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33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2015-10-30 SPRENDIMO<text:s/><text:line-break/>NR. T-311 „DĖL BENDROJO NAUDOJIMO ĮVAŽIAVIMO KELIŲ REMONTO, AUTOMOBILIŲ STOVĖJIMO AIKŠTELIŲ ĮRENGIMO IR IŠPLĖTIMO, GATVIŲ TIESIMO IR KITŲ INFRASTRUKTŪROS OBJEKTŲ ĮRENGIMO DARBŲ, KURIUOS IŠ DALIES FINANSUOJA FIZINIAI AR JURIDINIAI ASMENYS, TAISYKLIŲ TVIRTINIMO“ PAKEITIMO</text:p>
      <text:p text:style-name="P13"/>
      <text:p text:style-name="P14">2022 m. kovo 31 d. Nr. T-104</text:p>
      <text:p text:style-name="P15">Alytus</text:p>
      <text:p text:style-name="P16"/>
      <text:p text:style-name="P17"/>
      <text:p text:style-name="P18"><text:span text:style-name="T19">Vadovaudamasi Lietuvos Respublikos vietos savivaldos įstatymo 18 straipsnio 1 dalimi, Alytaus miesto savivaldybės taryba nusprendžia:<text:s/></text:span></text:p>
      <text:p text:style-name="P20"><text:span text:style-name="T21">Pakeisti Bendrojo naudojimo įvažiavimo kelių remonto, automobilių stovėjimo aikštelių įrengimo ir išplėtimo, gatvių tiesimo ir kitų infrastruktūros objektų įrengimo darbų, kuriuos iš dalies finansuoja fiziniai ar juridiniai asmenys, taisykles, patvirtintas Alytaus miesto savivaldybės tarybos 2015 m. spalio 30 d. sprendimo Nr. T-311 „Dėl Bendrojo naudojimo įvažiavimo kelių remonto, automobilių stovėjimo aikštelių įrengimo ir išplėtimo, gatvių tiesimo ir kitų<text:s/></text:span><text:soft-page-break/><text:span text:style-name="T22">infrastruktūros objektų įrengimo darbų, kuriuos iš dalies finansuoja fiziniai ar juridiniai asmenys, taisyklių tvirtinimo“ 1 punktu:</text:span></text:p>
      <text:p text:style-name="P23"><text:span text:style-name="T24">1</text:span><text:span text:style-name="T25">. Pakeisti 1 punktą ir jį išdėstyti taip:</text:span></text:p>
      <text:p text:style-name="P26"><text:span text:style-name="T27">„</text:span><text:span text:style-name="T28">1</text:span><text:span text:style-name="T29">. Įvažiavimo kelių dangai remontuoti, automobilių stovėjimo aikštelėms įrengti arba išplėsti, gatvių tiesimo ir kitų infrastruktūros objektų įrengimo darbams dalį lėšų skiria savivaldybė, jeigu kitą dalį reikiamos sumos sumoka fiziniai ar juridiniai asmenys. Ši sąlyga taikoma daugiabučių namų savininkų bendrijoms, nuomojančioms valstybinės žemės sklypus, ir pagal planavimo dokumentus valstybinėje žemėje esantiems ir galimiems statyti statiniams. Skiriamų lėšų dalis paskirstoma taip:</text:span></text:p>
      <text:p text:style-name="P30"><text:span text:style-name="T31">1.1</text:span><text:span text:style-name="T32">. Daugiabučių namų įvažiavimo kelių, kiemų remontui ir kitiems infrastruktūros objektams savivaldybė skiria 60 proc., jeigu namo butų ir kitų patalpų savininkai skiria 40 proc. sąmatinės objekto vertės.</text:span></text:p>
      <text:p text:style-name="P33"><text:span text:style-name="T34">1.2</text:span><text:span text:style-name="T35">. Savivaldybei nuosavybės teise priklausančių kelių, kelio statinių statybos, rekonstravimo ir (ar) taisymo (remonto) darbams savivaldybė skiria 70 proc., jeigu fiziniai ar juridiniai asmenys skiria 30 proc. objekto vertės.</text:span></text:p>
      <text:p text:style-name="P36"><text:span text:style-name="T37">1.3</text:span><text:span text:style-name="T38">. Kitais atvejais savivaldybė skiria 50 proc., jeigu 50 proc. skiria fiziniai ar juridiniai asmenys.“ <text:s/></text:span></text:p>
      <text:p text:style-name="P39"><text:span text:style-name="T40">2</text:span><text:span text:style-name="T41">. Pakeisti 1</text:span><text:span text:style-name="T42">1</text:span><text:span text:style-name="T43">.2 papunktį ir jį išdėstyti taip:</text:span></text:p>
      <text:p text:style-name="P44"><text:span text:style-name="T45">„</text:span><text:span text:style-name="T46">1</text:span><text:span text:style-name="T47">1</text:span><text:span text:style-name="T48">.2</text:span><text:span text:style-name="T49">. Juridinis asmuo – daugiabučių namų savininkų bendrija, ne pelno siekianti įstaiga, organizacija.“</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Nerijus Ce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5-10-30 SPRENDIMO NR. T-311 „DĖL BENDROJO NAUDOJIMO ĮVAŽIAVIMO KELIŲ REMONTO, AUTOMOBILIŲ STOVĖJIMO AIKŠTELIŲ ĮRENGIMO IR IŠPLĖTIMO, GATVIŲ TIESIMO IR KITŲ INFRASTRUKTŪROS OBJEKTŲ ĮRENGIMO DARBŲ, KURIUOS IŠ DALIES FINANSUOJA FIZINIAI AR JURIDINIAI ASMENYS, TAISYKLIŲ TVIRTINIMO“ PAKEITIMO</dc:title>
    <dc:subject>TŽ-124</dc:subject>
    <meta:initial-creator>ALYTAUS MIESTO SAVIVALDYBĖS TARYBA</meta:initial-creator>
    <dc:creator>adlibuser</dc:creator>
    <meta:creation-date>2023-12-28T11:39:00Z</meta:creation-date>
    <dc:date>2023-12-28T11:39:00Z</dc:date>
    <meta:print-date>2013-02-27T06:11:00Z</meta:print-date>
    <meta:template xlink:href="Normal.dotm" xlink:type="simple"/>
    <meta:editing-cycles>2</meta:editing-cycles>
    <meta:editing-duration>PT0S</meta:editing-duration>
    <meta:document-statistic meta:page-count="3" meta:paragraph-count="14" meta:word-count="359" meta:character-count="2566" meta:row-count="56" meta:non-whitespace-character-count="2221"/>
  </office:meta>
</office:document-meta>
</file>