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style:font-size-complex="12pt"/>
    </style:style>
    <style:style style:name="P106" style:parent-style-name="Normal" style:family="paragraph">
      <style:paragraph-properties fo:margin-left="4.0361in">
        <style:tab-stops/>
      </style:paragraph-properties>
    </style:style>
    <style:style style:name="P107" style:parent-style-name="Normal" style:master-page-name="MPF2" style:family="paragraph">
      <style:paragraph-properties fo:break-before="page" fo:margin-left="4.03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4.03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36" style:parent-style-name="Normal" style:family="paragraph">
      <style:text-properties fo:font-weight="bold" style:font-weight-asian="bold" style:font-size-complex="12pt"/>
    </style:style>
    <style:style style:name="TableColumn138" style:family="table-column">
      <style:table-column-properties style:column-width="1.0006in" style:use-optimal-column-width="false"/>
    </style:style>
    <style:style style:name="TableColumn139" style:family="table-column">
      <style:table-column-properties style:column-width="0.9006in" style:use-optimal-column-width="false"/>
    </style:style>
    <style:style style:name="TableColumn140" style:family="table-column">
      <style:table-column-properties style:column-width="0.9493in" style:use-optimal-column-width="false"/>
    </style:style>
    <style:style style:name="TableColumn141" style:family="table-column">
      <style:table-column-properties style:column-width="0.925in" style:use-optimal-column-width="false"/>
    </style:style>
    <style:style style:name="TableColumn142" style:family="table-column">
      <style:table-column-properties style:column-width="0.925in" style:use-optimal-column-width="false"/>
    </style:style>
    <style:style style:name="TableColumn143" style:family="table-column">
      <style:table-column-properties style:column-width="0.925in" style:use-optimal-column-width="false"/>
    </style:style>
    <style:style style:name="TableColumn144" style:family="table-column">
      <style:table-column-properties style:column-width="0.9263in" style:use-optimal-column-width="false"/>
    </style:style>
    <style:style style:name="Table137" style:family="table">
      <style:table-properties style:width="6.552in" fo:margin-left="0in" table:align="left"/>
    </style:style>
    <style:style style:name="TableRow145" style:family="table-row">
      <style:table-row-properties style:min-row-height="0.697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fo:margin-right="-0.0555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0138in" style:use-optimal-row-height="false"/>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style:vertical-align="middle" fo:padding-top="0in" fo:padding-left="0.075in" fo:padding-bottom="0in" fo:padding-right="0.075in" fo:wrap-option="no-wrap"/>
    </style:style>
    <style:style style:name="T176" style:parent-style-name="DefaultParagraphFont" style:family="text">
      <style:text-properties style:font-size-complex="12pt"/>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vertical-align="bottom" fo:padding-top="0in" fo:padding-left="0in" fo:padding-bottom="0in" fo:padding-right="0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style:font-size-complex="12p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bottom" fo:padding-top="0in" fo:padding-left="0in" fo:padding-bottom="0in" fo:padding-right="0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bottom" fo:padding-top="0in" fo:padding-left="0in" fo:padding-bottom="0in" fo:padding-right="0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bottom" fo:padding-top="0in" fo:padding-left="0in" fo:padding-bottom="0in" fo:padding-right="0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37"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238"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2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24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text-align="justify">
        <style:tab-stops>
          <style:tab-stop style:type="left" style:position="0.3937in"/>
        </style:tab-stops>
      </style:paragraph-properties>
    </style:style>
    <style:style style:name="P247" style:parent-style-name="Normal" style:master-page-name="MPF3" style:family="paragraph">
      <style:paragraph-properties fo:break-before="page" fo:margin-left="4.03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4.03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4.0361in">
        <style:tab-stops/>
      </style:paragraph-properties>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4.3312in" fo:text-indent="0.5909in">
        <style:tab-stops/>
      </style:paragraph-properties>
      <style:text-properties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3"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4"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5"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6"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7" style:parent-style-name="Normal" style:family="paragraph">
      <style:paragraph-properties fo:margin-left="4.0361in" fo:text-indent="0.9472in">
        <style:tab-stops>
          <style:tab-stop style:type="left" style:position="-3.6423in"/>
        </style:tab-stops>
      </style:paragraph-properties>
      <style:text-properties fo:font-size="10pt" style:font-size-asian="10pt" style:language-asian="lt" style:country-asian="LT"/>
    </style:style>
    <style:style style:name="P278"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9" style:parent-style-name="Normal" style:family="paragraph">
      <style:paragraph-properties fo:margin-left="4.0361in" fo:text-indent="0.9472in">
        <style:tab-stops>
          <style:tab-stop style:type="left" style:position="-3.6423in"/>
        </style:tab-stops>
      </style:paragraph-properties>
      <style:text-properties fo:font-size="10pt" style:font-size-asian="10pt" style:language-asian="lt" style:country-asian="LT"/>
    </style:style>
    <style:style style:name="P28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2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indent="1.6791in">
        <style:tab-stops>
          <style:tab-stop style:type="left" style:position="0.3937in"/>
        </style:tab-stops>
      </style:paragraph-properties>
      <style:text-properties fo:font-style="italic" style:font-style-asian="italic" fo:font-size="10pt" style:font-size-asian="10pt" style:language-asian="lt" style:country-asian="LT"/>
    </style:style>
    <style:style style:name="P287" style:parent-style-name="Normal" style:family="paragraph">
      <style:paragraph-properties fo:text-indent="1.543in">
        <style:tab-stops>
          <style:tab-stop style:type="left" style:position="0.3937in"/>
        </style:tab-stops>
      </style:paragraph-properties>
      <style:text-properties style:font-size-complex="12pt" style:language-asian="lt" style:country-asian="LT"/>
    </style:style>
    <style:style style:name="TableColumn289" style:family="table-column">
      <style:table-column-properties style:column-width="0.4597in"/>
    </style:style>
    <style:style style:name="TableColumn290" style:family="table-column">
      <style:table-column-properties style:column-width="2.2937in"/>
    </style:style>
    <style:style style:name="TableColumn291" style:family="table-column">
      <style:table-column-properties style:column-width="1.4437in"/>
    </style:style>
    <style:style style:name="TableColumn292" style:family="table-column">
      <style:table-column-properties style:column-width="1.2444in"/>
    </style:style>
    <style:style style:name="TableColumn293" style:family="table-column">
      <style:table-column-properties style:column-width="1.2444in"/>
    </style:style>
    <style:style style:name="Table288" style:family="table">
      <style:table-properties style:width="6.6861in" fo:margin-left="0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3937in"/>
        </style:tab-stops>
      </style:paragraph-properties>
      <style:text-properties style:font-size-complex="12pt"/>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3937in"/>
        </style:tab-stops>
      </style:paragraph-properties>
      <style:text-properties style:font-size-complex="12pt"/>
    </style:style>
    <style:style style:name="P306" style:parent-style-name="Normal" style:family="paragraph">
      <style:paragraph-properties fo:text-align="center">
        <style:tab-stops>
          <style:tab-stop style:type="left" style:position="0.3937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57"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indent="0.1104in">
        <style:tab-stops>
          <style:tab-stop style:type="left" style:position="0.3937in"/>
        </style:tab-stops>
      </style:paragraph-properties>
      <style:text-properties fo:font-size="10pt" style:font-size-asian="10pt" style:language-asian="lt" style:country-asian="LT"/>
    </style:style>
    <style:style style:name="P362"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6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36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65" style:parent-style-name="Normal" style:family="paragraph">
      <style:paragraph-properties fo:text-align="justify">
        <style:tab-stops>
          <style:tab-stop style:type="left" style:position="0.3937in"/>
        </style:tab-stops>
      </style:paragraph-properties>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text-properties style:font-size-complex="12pt"/>
    </style:style>
  </office:automatic-styles>
  <office:body>
    <office:text text:use-soft-page-breaks="true">
      <text:p text:style-name="P1"/>
      <text:p text:style-name="P9">LIETUVOS RESPUBLIKOS SVEIKATOS APSAUGOS MINISTRAS</text:p>
      <text:p text:style-name="P10"/>
      <text:p text:style-name="P11">LIETUVOS RESPUBLIKOS TEISINGUMO MINISTRAS</text:p>
      <text:p text:style-name="P12"/>
      <text:p text:style-name="P13">ĮSAKYMAS</text:p>
      <text:p text:style-name="P14"><text:span text:style-name="T15">DĖL LĖŠŲ SKYRIMO<text:s/></text:span><text:span text:style-name="T16">PAVOJINGOMIS UŽKREČIAMOSIOMIS LIGOMIS SERGANTIEMS SUIMTIESIEMS IR NUTEISTIESIEMS GYDYTI TVARKOS APRAŠO</text:span><text:span text:style-name="T17"><text:s/></text:span><text:span text:style-name="T18">PATVIRTINIMO</text:span></text:p>
      <text:p text:style-name="P19"/>
      <text:p text:style-name="P20">2019 m. birželio 13 d. Nr. V-709/1R-193</text:p>
      <text:p text:style-name="P21">Vilnius</text:p>
      <text:p text:style-name="P22"/>
      <text:p text:style-name="P23"><text:span text:style-name="T24">Vadovaudamiesi Lietuvos Respublikos sveikatos draudimo įstatymo 6 straipsnio 6 dalimi ir Lietuvos Respublikos Vyriausybės 2019 m. balandžio 24 d. nutarimu Nr. 407 „Dėl įgaliojimų suteikimo įgyvendinant Lietuvos Respublikos sveikatos draudimo įstatymą“:</text:span></text:p>
      <text:p text:style-name="P25"><text:span text:style-name="T26">1</text:span><text:span text:style-name="T27">.Tvirtiname</text:span><text:span text:style-name="T28"><text:s/></text:span><text:span text:style-name="T29">Lėšų skyrimo<text:s/></text:span><text:span text:style-name="T30">pavojingomis užkrečiamosiomis ligomis sergantiems suimtiesiems ir nuteistiesiems gydyti tvarkos aprašą (pridedama).</text:span></text:p>
      <text:p text:style-name="P31"><text:span text:style-name="T32">2</text:span><text:span text:style-name="T33">.Pavedam</text:span><text:span text:style-name="T34">e Kalėjimų departamento prie Lietuvos Respublikos teisingumo ministerijos direktoriui per 10 dienų nuo šio įsakymo įsigaliojimo pateikti Valstybinei ligonių kasai prie Sveikatos apsaugos ministerijos 2019 m. gegužės–gruodžio mėnesiais ir 2020 m. planuojamų gydyti nuo pavojingų užkrečiamųjų ligų suimtųjų ir nuteistųjų skaičiaus ir lėšų poreikio jiems gydyti prognozes.</text:span></text:p>
      <text:p text:style-name="Normal"/>
      <text:p text:style-name="Normal"/>
      <text:p text:style-name="Normal"/>
      <text:p text:style-name="P35">Sveikatos apsaugos ministras<text:s/><text:tab/><text:tab/><text:tab/><text:tab/><text:tab/><text:s text:c="18"/><text:tab/><text:s text:c="11"/>Aurelijus Veryga</text:p>
      <text:p text:style-name="P36"/>
      <text:p text:style-name="P37"/>
      <text:p text:style-name="P38"/>
      <text:p text:style-name="P39">Teisingumo ministras<text:tab/><text:tab/><text:tab/><text:tab/><text:tab/><text:tab/><text:tab/><text:tab/><text:s text:c="7"/>Elvinas Jankevičius</text:p>
      <text:p text:style-name="Normal"/>
      <text:soft-page-break/>
      <text:p text:style-name="P40">PATVIRTINTA</text:p>
      <text:p text:style-name="P48">Lietuvos Respublikos sveikatos apsaugos ministro ir Lietuvos Respublikos teisingumo ministro</text:p>
      <text:p text:style-name="P49">2019 m. birželio 13 d. <text:s/>įsakymu Nr. V-709/1R-193</text:p>
      <text:p text:style-name="P50"/>
      <text:p text:style-name="P51"/>
      <text:p text:style-name="P52"><text:span text:style-name="T53">LĖŠŲ SKYRIMO<text:s/></text:span><text:span text:style-name="T54">PAVOJINGOMIS UŽKREČIAMOSIOMIS LIGOMIS SERGANTIEMS SUIMTIESIEMS IR NUTEISTIESIEMS GYDYTI TVARKOS APRAŠAS</text:span></text:p>
      <text:p text:style-name="P55"/>
      <text:p text:style-name="P56"><text:span text:style-name="T57">1</text:span><text:span text:style-name="T58">.</text:span><text:span text:style-name="T59"><text:tab/></text:span><text:span text:style-name="T60">Lėšų skyrimo<text:s/></text:span><text:span text:style-name="T61">pavojingomis užkrečiamosiomis ligomis sergantiems suimtiesiems ir nuteistiesiems gydyti tvarkos aprašas (toliau – Aprašas) nustato pavojingomis užkrečiamosiomis ligomis sergantiems suimtiesiems ir nuteistiesiems gydyti skirtų vaistų įsigijimo išlaidų apmokėjimo Lietuvos Respublikos sveikatos draudimo įstatymo 6 straipsnio 6 dalyje nurodytomis lėšomis tvarką.</text:span></text:p>
      <text:p text:style-name="P62"><text:span text:style-name="T63">2</text:span><text:span text:style-name="T64">.</text:span><text:span text:style-name="T65"><text:tab/>Laisvės atėmimo vietų ligoninė kiekvienais metais iki kovo 1 d. ir rugsėjo 1 d. raštu teikia Valstybinei ligonių kasai prie Sveikatos apsaugos ministerijos (toliau – Valstybinė ligonių kasa) Aprašo 1 priede nustatytą informaciją. <text:s/></text:span></text:p>
      <text:p text:style-name="P66"><text:span text:style-name="T67">3</text:span><text:span text:style-name="T68">.</text:span><text:span text:style-name="T69"><text:tab/>Vaistus suimtiesiems ir nuteistiesiems gydyti nuo pavojingų užkrečiamųjų ligų Lietuvos Respublikos viešųjų pirkimų įstatymo nustatyta tvarka perka asmens sveikatos priežiūros paslaugas suimtiesiems ir nuteistiesiems teikianti įstaiga (toliau – perkančioji organizacija).</text:span></text:p>
      <text:p text:style-name="P70"><text:span text:style-name="T71">4</text:span><text:span text:style-name="T72">.</text:span><text:span text:style-name="T73"><text:tab/>Perkančioji organizacija per 5 darbo dienas nuo vaistų, reikalingų suimtiesiems ir nuteistiesiems gydyti, gavimo iš tiekėjo dienos pateikia Valstybinei ligonių kasai šiuos dokumentus:</text:span></text:p>
      <text:p text:style-name="P74"><text:span text:style-name="T75">4.1</text:span><text:span text:style-name="T76">.</text:span><text:span text:style-name="T77"><text:s/></text:span><text:span text:style-name="T78">nustatytos formos paraišką pervesti lėšas už vaistus suimtiesiems ir nuteistiesiems gydyti nuo pavojingų užkrečiamųjų ligų</text:span><text:span text:style-name="T79"><text:s/></text:span><text:span text:style-name="T80">(Aprašo 2 priedas);<text:s/></text:span></text:p>
      <text:p text:style-name="P81"><text:span text:style-name="T82">4.2</text:span><text:span text:style-name="T83">. šių vaistų viešojo pirkimo–pardavimo sutarties patvirtintą kopiją;<text:s/></text:span></text:p>
      <text:p text:style-name="P84"><text:span text:style-name="T85">4.3</text:span><text:span text:style-name="T86">. šių vaistų perdavimo –priėmimo akto patvirtintą kopiją;<text:s/></text:span></text:p>
      <text:p text:style-name="P87"><text:span text:style-name="T88">4.4</text:span><text:span text:style-name="T89">. tiekėjo pateiktos sąskaitos faktūros patvirtintą kopiją.</text:span></text:p>
      <text:p text:style-name="P90"><text:span text:style-name="T91">5</text:span><text:span text:style-name="T92">. Valstybinė ligonių kasa pagal Aprašo 4 punkte pateiktus dokumentus ne vėliau kaip per 20 darbo dienų perveda lėšas perkančiajai organizacijai atsiskaityti su tiekėjais. Jeigu pateiktuose dokumentuose nustatoma neatitikimų, ne vėliau kaip per 10 darbo dienų nuo jų gavimo dienos šie dokumentai grąžinami tikslinti perkančiajai organizacijai.<text:s/></text:span></text:p>
      <text:p text:style-name="P93"><text:span text:style-name="T94">6</text:span><text:span text:style-name="T95">. Perkančiajai organizacijai Valstybinės ligonių kasos pervestos lėšos turi būti naudojamos pagal jų tikslinę paskirtį, užtikrinant pavojingų užkrečiamųjų ligų gydymą pagal Lietuvos Respublikos sveikatos apsaugos ministro patvirtintus ligų diagnostikos ir gydymo, kompensuojamo Privalomojo sveikatos draudimo fondo biudžeto lėšomis, tvarkos aprašus ir vaistų panaudojimo duomenų įrašymą į nuteistųjų asmens sveikatos istorijas pagal sveikatos apsaugos ministro teisės aktais nustatytus reikalavimus. <text:s/></text:span></text:p>
      <text:p text:style-name="P96"><text:span text:style-name="T97">7</text:span><text:span text:style-name="T98">.</text:span><text:span text:style-name="T99"><text:s/></text:span><text:span text:style-name="T100">Valstybinė ligonių kasa turi teisę išieškoti neteisėtai panaudotas lėšas, jei nustatoma, kad šios lėšos buvo panaudotos pažeidžiant Aprašo reikalavimus.</text:span></text:p>
      <text:p text:style-name="P101"><text:span text:style-name="T102">8</text:span><text:span text:style-name="T103">. Už Aprašo nuostatų laikymąsi ir teikiamų duomenų teisingumą atsakoma teisės aktų nustatyta tvarka.</text:span></text:p>
      <text:p text:style-name="P104"><text:span text:style-name="T105">________________</text:span></text:p>
      <text:p text:style-name="P106"/>
      <text:soft-page-break/>
      <text:p text:style-name="P107"><text:span text:style-name="T115">Lėšų skyrimo<text:s/></text:span><text:span text:style-name="T116">pavojingomis užkrečiamosiomis ligomis sergantiems suimtiesiems ir nuteistiesiems gydyti tvarkos aprašo</text:span></text:p>
      <text:p text:style-name="P117"><text:span text:style-name="T118">1</text:span><text:span text:style-name="T119"><text:s/>priedas</text:span></text:p>
      <text:p text:style-name="P120"/>
      <text:p text:style-name="P121"><text:span text:style-name="T122">(Duomenų apie prognozuojamą lėšų poreikį planuojamų gydyti nuo pavojingų užkrečiamųjų ligų suimtųjų ir nuteistųjų skaičių suvestinės forma)</text:span></text:p>
      <text:p text:style-name="P123"/>
      <text:p text:style-name="P124"/>
      <text:p text:style-name="P125">_______________________________________________________________</text:p>
      <text:p text:style-name="P126">(Perkančiosios organizacijos pavadinimas)</text:p>
      <text:p text:style-name="P127"/>
      <text:p text:style-name="P128">Valstybinei ligonių kasai<text:s/></text:p>
      <text:p text:style-name="P129">prie Sveikatos apsaugos ministerijos<text:s/></text:p>
      <text:p text:style-name="P130"/>
      <text:p text:style-name="P131">DUOMENŲ APIE PROGNOZUOJAMĄ LĖŠŲ POREIKĮ IR PLANUOJAMŲ GYDYTI NUO PAVOJINGŲ UŽKREČIAMŲJŲ LIGŲ SUIMTŲJŲ IR NUTEISTŲJŲ SKAIČIŲ SUVESTINĖ<text:s/></text:p>
      <text:p text:style-name="P132"/>
      <text:p text:style-name="P133">20___m._______________________d.</text:p>
      <text:p text:style-name="P134">_____________________</text:p>
      <text:p text:style-name="P135">(Sudarymo viet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Pavojingos užkrečiamo-sios ligos</text:p>
          </table:table-cell>
          <table:table-cell table:style-name="TableCell148" table:number-columns-spanned="2">
            <text:p text:style-name="P149">N<text:s/></text:p>
            <text:p text:style-name="P150"><text:span text:style-name="T151">(</text:span><text:span text:style-name="T152">ateinantiems)</text:span></text:p>
            <text:p text:style-name="P153">metams</text:p>
          </table:table-cell>
          <table:covered-table-cell/>
          <table:table-cell table:style-name="TableCell154" table:number-columns-spanned="2">
            <text:p text:style-name="P155">N + 1<text:s/></text:p>
            <text:p text:style-name="P156">metams</text:p>
          </table:table-cell>
          <table:covered-table-cell/>
          <table:table-cell table:style-name="TableCell157" table:number-columns-spanned="2">
            <text:p text:style-name="P158">N + 2</text:p>
            <text:p text:style-name="P159">metams</text:p>
          </table:table-cell>
          <table:covered-table-cell/>
        </table:table-row>
        <table:table-row table:style-name="TableRow160">
          <table:covered-table-cell>
            <text:p text:style-name="P161"/>
          </table:covered-table-cell>
          <table:table-cell table:style-name="TableCell162">
            <text:p text:style-name="P163">Numatomų gydyti pacientų skaičius</text:p>
          </table:table-cell>
          <table:table-cell table:style-name="TableCell164">
            <text:p text:style-name="P165">Lėšų poreikis, tūkst. Eur</text:p>
          </table:table-cell>
          <table:table-cell table:style-name="TableCell166">
            <text:p text:style-name="P167">Numatomų gydyti pacientų skaičius</text:p>
          </table:table-cell>
          <table:table-cell table:style-name="TableCell168">
            <text:p text:style-name="P169">Lėšų poreikis, tūkst. Eur</text:p>
          </table:table-cell>
          <table:table-cell table:style-name="TableCell170">
            <text:p text:style-name="P171">Numatomų gydyti pacientų skaičius</text:p>
          </table:table-cell>
          <table:table-cell table:style-name="TableCell172">
            <text:p text:style-name="P173">Lėšų poreikis, tūkst. Eur</text:p>
          </table:table-cell>
        </table:table-row>
        <table:table-row table:style-name="TableRow174">
          <table:table-cell table:style-name="TableCell175">
            <text:p text:style-name="Normal"><text:span text:style-name="T176">ŽIV</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B</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VHC</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Iš viso:</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________________________ <text:s text:c="4"/>_________________ <text:s text:c="4"/>_________________________________</text:p>
      <text:p text:style-name="P237">(Perkančiosios organizacijos <text:s text:c="23"/>(Parašas) <text:s text:c="42"/>(Vardas ir pavardė)<text:tab/></text:p>
      <text:p text:style-name="P238">vadovo pareigų pavadinimas)</text:p>
      <text:p text:style-name="P239"/>
      <text:p text:style-name="P240"/>
      <text:p text:style-name="P241"/>
      <text:p text:style-name="P242"/>
      <text:p text:style-name="P243"/>
      <text:p text:style-name="P244"/>
      <text:p text:style-name="P245">Dokumento rengėjo nuoroda (V. Pavardė, tel. nr., el. p.)</text:p>
      <text:p text:style-name="P246"/>
      <text:soft-page-break/>
      <text:p text:style-name="P247"><text:span text:style-name="T255">Lėšų skyrimo<text:s/></text:span><text:span text:style-name="T256">pavojingomis užkrečiamosiomis ligomis sergantiems suimtiesiems ir nuteistiesiems gydyti tvarkos aprašo</text:span></text:p>
      <text:p text:style-name="P257"><text:span text:style-name="T258">2</text:span><text:span text:style-name="T259"><text:s/>priedas</text:span></text:p>
      <text:p text:style-name="P260"/>
      <text:p text:style-name="P261"><text:span text:style-name="T262">(Paraiškos pervesti lėšas už vaistus suimtiesiems ir nuteistiesiems gydyti nuo pavojingų užkrečiamųjų ligų forma)</text:span></text:p>
      <text:p text:style-name="P263"/>
      <text:p text:style-name="P264">____________________________________________________________________</text:p>
      <text:p text:style-name="P265">(Perkančiosios organizacijos pavadinimas)</text:p>
      <text:p text:style-name="P266"/>
      <text:p text:style-name="P267">Valstybinei ligonių kasai<text:s/></text:p>
      <text:p text:style-name="P268">prie Sveikatos apsaugos ministerijos<text:s/></text:p>
      <text:p text:style-name="P269"/>
      <text:p text:style-name="P270"/>
      <text:p text:style-name="P271">PARAIŠKA PERVESTI LĖŠAS UŽ VAISTUS SUIMTIESIEMS IR NUTEISTIESIEMS GYDYTI NUO PAVOJINGŲ UŽKREČIAMŲJŲ LIGŲ<text:s/></text:p>
      <text:p text:style-name="P272"/>
      <text:p text:style-name="P273">TVIRTINU</text:p>
      <text:p text:style-name="P274">Valstybinės ligonių kasos<text:s/></text:p>
      <text:p text:style-name="P275">prie Sveikatos apsaugos ministerijos<text:s/></text:p>
      <text:p text:style-name="P276">_______________________________</text:p>
      <text:p text:style-name="P277">(Pareigų pavadinimas)<text:s/></text:p>
      <text:p text:style-name="P278">_______________________________</text:p>
      <text:p text:style-name="P279">(Parašas)<text:s/></text:p>
      <text:p text:style-name="P280"/>
      <text:p text:style-name="P281">20__ m. ___________________ d. Nr.</text:p>
      <text:p text:style-name="P282">______________</text:p>
      <text:p text:style-name="P283">(Sudarymo vieta)</text:p>
      <text:p text:style-name="P284"/>
      <text:p text:style-name="P285">Prašome pervesti iš viso ........................................(..........................) Eur pagal šiuos dokumentus:</text:p>
      <text:p text:style-name="P286">(suma rašoma skaičiais, o skliausteliuose – žodžia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Vaistų viešojo pirkimo–pardavimo sutarties<text:s/></text:p>
            <text:p text:style-name="P299"><text:span text:style-name="T300">data ir numeris</text:span></text:p>
          </table:table-cell>
          <table:table-cell table:style-name="TableCell301">
            <text:p text:style-name="P302"><text:span text:style-name="T303">Vaistų perdavimo–priėmimo akto data ir numeris</text:span></text:p>
          </table:table-cell>
          <table:table-cell table:style-name="TableCell304">
            <text:p text:style-name="P305">Tiekėjo sąskaitos faktūros<text:s/></text:p>
            <text:p text:style-name="P306"><text:span text:style-name="T307">data ir numeris</text:span></text:p>
          </table:table-cell>
          <table:table-cell table:style-name="TableCell308">
            <text:p text:style-name="P309">Suma, Eur</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________________________ <text:s text:c="4"/>_________________ <text:s text:c="4"/>_________________________________</text:p>
      <text:p text:style-name="P356">(Perkančiosios organizacijos <text:s text:c="24"/>(Parašas) <text:s text:c="41"/>(Vardas ir pavardė)<text:tab/></text:p>
      <text:p text:style-name="P357">vadovo pareigų pavadinimas)</text:p>
      <text:p text:style-name="P358"/>
      <text:p text:style-name="P359"/>
      <text:p text:style-name="P360">________________________ <text:s text:c="4"/>_________________ <text:s text:c="4"/>_________________________________</text:p>
      <text:p text:style-name="P361">(Perkančiosios organizacijos <text:s text:c="25"/>(Parašas) <text:s text:c="40"/>(Vardas ir pavardė)<text:tab/></text:p>
      <text:p text:style-name="P362">vyr. buhalteris)</text:p>
      <text:p text:style-name="P363"/>
      <text:p text:style-name="P364"/>
      <text:p text:style-name="P365"><text:span text:style-name="T366">Dokumento rengėjo nuoroda (V. Pavardė, tel. nr., el. p.)</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6-20T10:08:00Z</meta:creation-date>
    <dc:date>2019-06-20T10:08:00Z</dc:date>
    <meta:print-date>2019-03-29T09:1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46" meta:word-count="820" meta:character-count="6899" meta:row-count="444" meta:non-whitespace-character-count="6225"/>
  </office:meta>
</office:document-meta>
</file>