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6.693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575in" fo:text-indent="-1.075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line-height="150%" fo:text-indent="0.4333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OJO SCENOS MENO ĮSTATYMO NR. IX-2257 11 IR 13 STRAIPSNIŲ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pildyti 11 straipsnį nauja 2 dalimi:</text:span></text:p>
        <text:p text:style-name="P36"><text:span text:style-name="T37">„</text:span><text:span text:style-name="T38">2</text:span><text:span text:style-name="T39">. Nacionalinio, valstybinio ar savivaldybės teatro ar koncertinės įstaigos vadovai, taip pat pretenduojantys šias pareigas eiti<text:s/></text:span><text:span text:style-name="T40">asmenys turi atitikti nepriekaištingos reputacijos kriterijus. Asmuo nelaikomas nepriekaištingos reputacijos, jeigu atitinka bent vieną iš šių sąlygų:</text:span></text:p>
        <text:p text:style-name="P41"><text:span text:style-name="T42">1</text:span><text:span text:style-name="T43">) yra pripažintas kaltu dėl tyčinio nusikaltimo padarymo ir turi neišnykusį ar nepanaikintą teistumą;</text:span></text:p>
        <text:p text:style-name="P44"><text:span text:style-name="T45">2</text:span><text:span text:style-name="T46">) yra pripažintas kaltu dėl baudžiamojo nusižengimo valstybės tarnybai ir viešiesiems interesams ar korupcinio pobūdžio baudžiamojo nusižengimo padarymo ir nuo apkaltinamojo nuosprendžio įsiteisėjimo dienos nepraėjo 3 metai;</text:span></text:p>
        <text:p text:style-name="P47"><text:span text:style-name="T48">3</text:span><text:span text:style-name="T49">) yra pripažintas kal</text:span><text:span text:style-name="T50">tu dėl nusikaltimų, kuriais padaryta turtinė žala valstybei, ir turi neišnykusį ar nepanaikintą teistumą;</text:span></text:p>
        <text:p text:style-name="P51"><text:span text:style-name="T52">4</text:span><text:span text:style-name="T53">) yra uždraustos organizacijos narys;</text:span></text:p>
        <text:p text:style-name="P54"><text:span text:style-name="T55">5</text:span><text:span text:style-name="T56">) yra atleistas iš skiriamų arba renkamų pareigų dėl priesaikos ar pasižadėjimo sulaužymo, darbo parei</text:span><text:span text:style-name="T57">gų pažeidimų<text:s/></text:span><text:span text:style-name="T58">ir nuo atleidimo iš pareigų dienos nepraėjo 3 metai;</text:span></text:p>
        <text:p text:style-name="P59"><text:span text:style-name="T60">6</text:span><text:span text:style-name="T61">)<text:s/></text:span><text:span text:style-name="T62">piktnaudžiauja<text:s/></text:span><text:span text:style-name="T63">alkoholiu, psichotropinėmis, narkotinėmis ar kitomis psichiką</text:span><text:span text:style-name="T64"><text:s/></text:span><text:span text:style-name="T65">veikiančiomis medžiagomis;</text:span></text:p>
        <text:p text:style-name="P66"><text:span text:style-name="T67">7</text:span><text:span text:style-name="T68">) yra pripažintas šiurkščiai pažeidęs Lietuvos Respublikos viešųjų ir<text:s/></text:span><text:span text:style-name="T69">privačių interesų derinimo valstybinėje tarnyboje įstatymo reikalavimus ir nuo pažeidimo paaiškėjimo dienos nepraėjo 3 metai;</text:span></text:p>
        <text:p text:style-name="P70"><text:span text:style-name="T71">8</text:span><text:span text:style-name="T72">) yra pripažintas šiurkščiai pažeidęs kultūros ministro patvirtintas Kultūros įstaigų darbuotojų profesinės veiklos ir etikos</text:span><text:span text:style-name="T73"><text:s/>taisykles<text:s/></text:span><text:span text:style-name="T74">ir nuo pažeidimo paaiškėjimo dienos nepraėjo 3 metai</text:span><text:span text:style-name="T75">.“</text:span></text:p>
        <text:p text:style-name="P76"><text:span text:style-name="T77">2</text:span><text:span text:style-name="T78">.<text:s/></text:span><text:span text:style-name="T79">Buvusias 11 straipsnio 2–10 dalis laikyti atitinkamai 3–11 dalimis.</text:span></text:p>
        <text:p text:style-name="P80"><text:span text:style-name="T81">3</text:span><text:span text:style-name="T82">. Pakeisti 11 straipsnio 5 dalį ir ją išdėstyti taip:</text:span></text:p>
        <text:p text:style-name="P83"><text:span text:style-name="T84">„</text:span><text:span text:style-name="T85">5</text:span><text:span text:style-name="T86">. To paties nacionalinio, valstybinio ar savivaldybės teatro ar tos pačios koncertinės įstaigos<text:s/></text:span><text:span text:style-name="T87">vadovu tas pats asmuo gali būti skiriamas ne daugiau kaip dviem kadencijoms iš eilės.“</text:span></text:p>
        <text:p text:style-name="P88"><text:span text:style-name="T89">4</text:span><text:span text:style-name="T90">.<text:s/></text:span><text:span text:style-name="T91">Pakeisti 11 straipsnio 6 dalį ir ją išdėstyti taip:</text:span></text:p>
        <text:p text:style-name="P92"><text:span text:style-name="T93">„</text:span><text:span text:style-name="T94">6</text:span><text:span text:style-name="T95">. Savi</text:span><text:span text:style-name="T96">ninko teises ir pareigas įgyvendinanti institucija<text:s/></text:span><text:span text:style-name="T97">kiekvienais metais iki sausio 31 dienos įvertina<text:s/></text:span><text:span text:style-name="T98">nacionalinių, valstybinių ir savivaldybių teatrų ir koncertinių įstaigų<text:s/></text:span><text:span text:style-name="T99">vadovų (išskyrus<text:s/></text:span><text:span text:style-name="T100">nacionalinių, valstybinių ir savivaldybių teatrų ir koncertinių įst</text:span><text:span text:style-name="T101">aigų<text:s/></text:span><text:span text:style-name="T102">vadovus, kurie buvo priimti į pareigas praėjusiais metais, iki metų pabaigos likus mažiau negu šešiems mėnesiams) praėjusių metų veiklą pagal nustatytas metines užduotis, siektinus rezultatus ir vertinimo rodiklius</text:span><text:span text:style-name="T103">. Nacionalinio, valstybinio ir saviva</text:span><text:span text:style-name="T104">ldybės teatro ir koncertinės įstaigos<text:s/></text:span><text:span text:style-name="T105">vadovų veikla vertinama labai gerai, gerai ir nepatenkinamai savininko teises ir pareigas įgyvendinančios institucijos nustatyta tvarka. Jeigu<text:s/></text:span><text:span text:style-name="T106">nacionalinio, valstybinio ar savivaldybės teatro ar koncertinės įstaigos<text:s/></text:span><text:span text:style-name="T107">va</text:span><text:span text:style-name="T108">dovo veikla įvertinama nepatenkinamai du kartus iš eilės,<text:s/></text:span><text:span text:style-name="T109">savininko teises ir pareigas įgyvendinanti institucija<text:s/></text:span><text:span text:style-name="T110">priima sprendimą<text:s/></text:span><text:span text:style-name="T111">nacionalinio, valstybinio ar savivaldybės teatro ar koncertinės įstaigos<text:s/></text:span><text:span text:style-name="T112">vadovą atleisti iš pareigų ir nutraukia su juo sudary</text:span><text:span text:style-name="T113">tą darbo sutartį.<text:s/></text:span><text:span text:style-name="T114">Paaiškėjus, kad<text:s/></text:span><text:span text:style-name="T115">nacionalinio, valstybinio ar savivaldybės teatro ar koncertinės įstaigos vadovas neatitinka nepriekaištingos reputacijos kriterijų, nurodytų šio straipsnio 2 dalyje,<text:s/></text:span><text:span text:style-name="T116">savininko teises ir pareigas įgyvendinanti institucija<text:s/></text:span><text:span text:style-name="T117">p</text:span><text:span text:style-name="T118">riima sprendimą tokį vadovą atleisti iš pareigų ir nutraukia su juo sudarytą darbo sutartį.“</text:span></text:p>
        <text:p text:style-name="P119"/>
        <text:p text:style-name="P120"><text:span text:style-name="T121">2</text:span><text:span text:style-name="T122"><text:s/>straipsnis.<text:s/></text:span><text:span text:style-name="T123">13 straipsnio pakeitimas</text:span></text:p>
        <text:p text:style-name="P124"><text:span text:style-name="T125">Pakeisti 13 straipsnį ir jį išdėstyti taip:</text:span></text:p>
        <text:p text:style-name="P126"><text:span text:style-name="T127">„</text:span><text:span text:style-name="T128">13</text:span><text:span text:style-name="T129"><text:s/>straipsnis.<text:s/></text:span><text:span text:style-name="T130">Nacionalinių, valstybinių ir savivaldybių teatrų<text:s/></text:span><text:span text:style-name="T131">ir koncertinių įstaigų vadovų teisė dirbti kitą darbą</text:span></text:p>
        <text:p text:style-name="P132"><text:span text:style-name="T133">1</text:span><text:span text:style-name="T134">. Nacionalinio, valstybinio ir savivaldybės teatro ir koncertinės įstaigos vadovui leidžiama dirbti kitą darbą ir už šį darbą gauti darbo užmokestį ar atlyginimą, jeigu tai:</text:span></text:p>
        <text:p text:style-name="P135"><text:span text:style-name="T136">1</text:span><text:span text:style-name="T137">) nesukelia viešųjų<text:s/></text:span><text:span text:style-name="T138">ir privačių interesų konflikto;<text:s/></text:span></text:p>
        <text:p text:style-name="P139"><text:span text:style-name="T140">2</text:span><text:span text:style-name="T141">) nediskredituoja teatro ir koncertinės įstaigos autoriteto.</text:span></text:p>
        <text:p text:style-name="P142"><text:span text:style-name="T143">2</text:span><text:span text:style-name="T144">. Sprendimą dėl leidimo įstaigos vadovui dirbti kitą darbą</text:span><text:span text:style-name="T145"><text:s/></text:span><text:span text:style-name="T146">ir už šį darbą gauti darbo užmokestį ar atlyginimą</text:span><text:span text:style-name="T147">,</text:span><text:span text:style-name="T148"><text:s/>priima savininko teises ir pareigas įgy</text:span><text:span text:style-name="T149">vendinančios institucijos vadovas jo nustatyta tvarka.“</text:span></text:p>
        <text:p text:style-name="P150"/>
        <text:p text:style-name="P151"><text:span text:style-name="T152">3</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7 m.<text:s/></text:span><text:span text:style-name="T158">liepos<text:s/></text:span><text:span text:style-name="T159">1 d.</text:span></text:p>
        <text:p text:style-name="P160"><text:span text:style-name="T161">2</text:span><text:span text:style-name="T162">.<text:s/></text:span><text:span text:style-name="T163">Lietuvos Respublikos Vyriausybė iki 2017<text:s/></text:span><text:span text:style-name="T164">m. birželio 20 d. priima šio įstatymo įgyvendinamuosius teisės aktus. Lietuvos Respublikos kultūros ministras iki 2017 m. birželio 20 d. patvirtina Kultūros įstaigų darbuotojų profesinės veiklos ir etikos taisykles.</text:span></text:p>
        <text:p text:style-name="P165"><text:span text:style-name="T166">3</text:span><text:span text:style-name="T167">. Iki šio įstatymo įsigaliojimo į n</text:span><text:span text:style-name="T168">acionalinių, valstybinių ar savivaldybių teatrų ar koncertinių įstaigų<text:s/></text:span><text:span text:style-name="T169">vadovų pareigas tam tikram terminui priimti asmenys toliau eina atitinkamos įstaigos vadovo pareigas iki šio termino pabaigos. Jeigu konkursas įstaigos vadovo pareigoms buvo surengtas i</text:span><text:span text:style-name="T170">ki šio įstatymo įsigaliojimo, tačiau konkurso nugalėtojas dar nebuvo nustatytas ir (ar) nepradėjo eiti pareigų, toks konkursas laikomas negaliojančiu ir turi būti rengiamas iš naujo.<text:s/></text:span></text:p>
        <text:p text:style-name="P171"><text:span text:style-name="T172">4</text:span><text:span text:style-name="T173">.<text:s/></text:span><text:span text:style-name="T174">Nacionalinių, valstybinių ar savivaldybių teatrų ar koncertinių<text:s/></text:span><text:span text:style-name="T175">įstaigų</text:span><text:span text:style-name="T176"><text:s/>vadovai, iki šio įstatymo įsigaliojimo į pareigas priimti neterminuotai, toliau eina atitinkamos įstaigos vadovo pareigas vienus metus nuo šio įstatymo įsigaliojimo dienos.<text:s/></text:span></text:p>
        <text:p text:style-name="P177"><text:span text:style-name="T178">5</text:span><text:span text:style-name="T179">. Kai pasibaigia šio straipsnio 3 ir 4 dalyse nustatyti terminai,<text:s/></text:span><text:span text:style-name="T180">nac</text:span><text:span text:style-name="T181">ionalinių, valstybinių ar savivaldybių teatrų ar koncertinių įstaigų</text:span><text:span text:style-name="T182"><text:s/>vadovai atleidžiami iš darbo ir skelbiamas naujas konkursas įstaigos vadovui atrinkti. Asmenų, konkurso būdu atrinktų vadovauti<text:s/></text:span><text:span text:style-name="T183">nacionaliniam, valstybiniam ar savivaldybės teatrui ar konc</text:span><text:span text:style-name="T184">ertinei<text:s/></text:span><text:span text:style-name="T185">įstaigai, kadencijų skaičius pradedamas skaičiuoti nuo šio įstatymo įsigaliojimo dienos.</text:span><text:span text:style-name="T186"><text:s/></text:span><text:span text:style-name="T187">Pirma kadencija pradedama skaičiuoti asmenims laimėjus konkursus, vyksiančius po šio įstatymo įsigaliojimo dienos.<text:s/></text:span><text:span text:style-name="T188">Jeigu konkursas įstaigos vadovo pareigoms bu</text:span><text:span text:style-name="T189">vo surengtas, tačiau naujas vadovas nebuvo atrinktas, steigėjo sprendimu tos įstaigos vadovas toliau eina pareigas tol, kol bus surengtas naujas konkursas. Laikinai einantis vadovo pareigas asmuo turi teisę dalyvauti naujame konkurse tos įstaigos<text:s/></text:span><text:span text:style-name="T190">vadovo pa</text:span><text:span text:style-name="T191">reigoms.<text:s/></text:span></text:p>
        <text:p text:style-name="P192"/>
        <text:p text:style-name="P193"><text:span text:style-name="T194">Skelbiu šį Lietuvos Respublikos Seimo priimtą įstatymą.</text:span></text:p>
        <text:p text:style-name="P195"/>
        <text:p text:style-name="P196"/>
        <text:p text:style-name="P197"/>
        <text:p text:style-name="P198">Respublikos Prezidentė<text:span text:style-name="T1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3T22:27:00Z</meta:creation-date>
    <dc:date>2017-05-23T22:27:00Z</dc:date>
    <meta:print-date>2017-05-12T11:48:00Z</meta:print-date>
    <meta:template xlink:href="Normal.dotm" xlink:type="simple"/>
    <meta:editing-cycles>2</meta:editing-cycles>
    <meta:editing-duration>PT0S</meta:editing-duration>
    <meta:document-statistic meta:page-count="3" meta:paragraph-count="12" meta:word-count="945" meta:character-count="6326" meta:row-count="44" meta:non-whitespace-character-count="5393"/>
  </office:meta>
</office:document-meta>
</file>