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style:vertical-align="middle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1" style:parent-style-name="DefaultParagraphFont" style:family="text">
      <style:text-properties style:font-name="TimesLT" fo:font-weight="bold" style:font-weight-asian="bold" fo:text-transform="uppercase" style:font-size-complex="12pt"/>
    </style:style>
    <style:style style:name="T22" style:parent-style-name="DefaultParagraphFont" style:family="text"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4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5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6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7" style:parent-style-name="Normal" style:family="paragraph">
      <style:paragraph-properties fo:keep-together="always" fo:text-align="center" style:vertical-align="middle">
        <style:tab-stops>
          <style:tab-stop style:type="left" style:position="0.5909in"/>
        </style:tab-stops>
      </style:paragraph-properties>
      <style:text-properties style:font-size-complex="12pt" fo:hyphenate="false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27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text-transform="uppercase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text-position="super 62.5%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3937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text-position="super 62.5%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2.5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text-indent="0.3937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text-position="super 62.5%"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text-position="super 62.5%"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2.5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text-position="super 62.5%"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3937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text-position="super 62.5%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text-position="super 62.5%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text-position="super 62.5%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</style:style>
    <style:style style:name="P101" style:parent-style-name="Normal" style:family="paragraph">
      <style:paragraph-properties fo:widows="0" fo:orphans="0" fo:text-align="justify" fo:text-indent="0.3937in"/>
      <style:text-properties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style:font-name-asian="MS Mincho" style:font-size-complex="12pt" style:language-asian="ja" style:country-asian="JP"/>
    </style:style>
    <style:style style:name="P103" style:parent-style-name="Normal" style:family="paragraph">
      <style:paragraph-properties fo:widows="0" fo:orphans="0" fo:text-align="justify"/>
    </style:style>
    <style:style style:name="T104" style:parent-style-name="DefaultParagraphFont" style:family="text">
      <style:text-properties style:font-name-asian="MS Mincho" style:font-size-complex="12pt" style:language-asian="ja" style:country-asian="JP"/>
    </style:style>
    <style:style style:name="T105" style:parent-style-name="DefaultParagraphFont" style:family="text">
      <style:text-properties style:font-name-asian="MS Mincho" style:font-size-complex="12pt" style:language-asian="ja" style:country-asian="JP"/>
    </style:style>
    <style:style style:name="T106" style:parent-style-name="DefaultParagraphFont" style:family="text">
      <style:text-properties style:font-name-asian="MS Mincho" style:font-size-complex="12pt" style:language-asian="ja" style:country-asian="JP"/>
    </style:style>
    <style:style style:name="T107" style:parent-style-name="DefaultParagraphFont" style:family="text">
      <style:text-properties style:font-name-asian="MS Mincho" style:font-size-complex="12pt" style:language-asian="ja" style:country-asian="JP"/>
    </style:style>
    <style:style style:name="T108" style:parent-style-name="DefaultParagraphFont" style:family="text">
      <style:text-properties style:font-name-asian="MS Mincho" style:font-size-complex="12pt" style:language-asian="ja" style:country-asian="JP"/>
    </style:style>
    <style:style style:name="T109" style:parent-style-name="DefaultParagraphFont" style:family="text">
      <style:text-properties style:font-name-asian="MS Mincho" style:font-size-complex="12pt" style:language-asian="ja" style:country-asian="JP"/>
    </style:style>
    <style:style style:name="T110" style:parent-style-name="DefaultParagraphFont" style:family="text">
      <style:text-properties style:font-name-asian="MS Mincho" style:font-size-complex="12pt" style:language-asian="ja" style:country-asian="JP"/>
    </style:style>
    <style:style style:name="T111" style:parent-style-name="DefaultParagraphFont" style:family="text">
      <style:text-properties style:font-name-asian="MS Mincho" style:font-size-complex="12pt" style:language-asian="ja" style:country-asian="JP"/>
    </style:style>
    <style:style style:name="T112" style:parent-style-name="DefaultParagraphFont" style:family="text">
      <style:text-properties style:font-name-asian="MS Mincho" style:font-size-complex="12pt" style:language-asian="ja" style:country-asian="JP"/>
    </style:style>
    <style:style style:name="T113" style:parent-style-name="DefaultParagraphFont" style:family="text">
      <style:text-properties style:font-name-asian="MS Mincho" style:font-size-complex="12pt" style:language-asian="ja" style:country-asian="JP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6111in" svg:height="0.6784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VALSTYBINĖS ATOMINĖS ENERGETIKOS SAUGOS INSPEKCIJOS VIRŠININKAS</text:p>
      <text:p text:style-name="P12"/>
      <text:p text:style-name="P13">ĮSAKYMAS</text:p>
      <text:p text:style-name="P14"><text:span text:style-name="T15">DĖL VALSTYBINĖS ATOMINĖS ENERGETIKOS SAUGOS INSPEKCIJOS VIRŠININKO<text:s/></text:span><text:span text:style-name="T16">2010 M. GRUODŽIO 31 D.<text:s/></text:span><text:span text:style-name="T17">ĮSAKYMO<text:s/></text:span><text:span text:style-name="T18">NR. 22.3-120<text:s/></text:span><text:span text:style-name="T19">„</text:span><text:span text:style-name="T20">DĖL BRANDUOLINĖS SAUGOS REIKALAVIMŲ BSR-3.1.2-2017 „</text:span><text:span text:style-name="T21">RADIOAKTYVIŲJŲ ATLIEKŲ TVARKYMAS BRANDUOLINĖS ENERGETIKOS OBJEKTUOSE IKI JŲ dėjimo į radioaktyviųjų atliekų atliekyną“ PATVIRTINIMO</text:span><text:span text:style-name="T22">“ pakeitimo</text:span></text:p>
      <text:p text:style-name="P23"/>
      <text:p text:style-name="P24">2020 m. sausio 13 <text:s/>d. Nr. 22.3-10</text:p>
      <text:p text:style-name="P25">Vilnius</text:p>
      <text:p text:style-name="P26"/>
      <text:p text:style-name="P27"/>
      <text:p text:style-name="P28"><text:span text:style-name="T29">1</text:span><text:span text:style-name="T30">.<text:s/></text:span><text:span text:style-name="T31">Pakeičiu</text:span><text:span text:style-name="T32"><text:s/></text:span><text:span text:style-name="T33">b</text:span><text:span text:style-name="T34">randuolinės saugos reikalavimų<text:s/></text:span><text:span text:style-name="T35">BSR-3.1.2-2017 „Radioaktyviųjų atliekų tvarkymas branduolinės energetikos objektuose iki jų dėjimo į radioaktyviųjų atliekų atliekyną</text:span><text:span text:style-name="T36">“</text:span><text:span text:style-name="T37">, patvirtintų Valstybinės atominės energetikos saugos inspekcijos viršininko 2010 m. gruodžio 31 d. įsakymu Nr. 22.3-120 „Dėl B</text:span><text:span text:style-name="T38">randuolinės saugos reikalavimų<text:s/></text:span><text:span text:style-name="T39">BSR-3.1.2-2017 „Radioaktyviųjų atliekų tvarkymas branduolinės energetikos objektuose iki jų dėjimo į radioaktyviųjų atliekų atliekyną</text:span><text:span text:style-name="T40">“</text:span><text:span text:style-name="T41"><text:s/>patvirtinimo“</text:span><text:span text:style-name="T42">, 60</text:span><text:span text:style-name="T43">1</text:span><text:span text:style-name="T44"><text:s/>punktą ir jį išdėstau taip:</text:span></text:p>
      <text:p text:style-name="P45"><text:span text:style-name="T46">„</text:span><text:span text:style-name="T47">60</text:span><text:span text:style-name="T48">1</text:span><text:span text:style-name="T49">. Radioaktyviųjų atliekų tvarkymo įranga ir pakuočių tvarkymo įranga, skirta radioaktyvių atliekų, pakuočių ir tvarkymo technologinėms operacijoms BEO ir jų aikštelėse, taip pat operacijoms, kurios vykdomos virš SS KSK (toliau – tvarkymo įranga), išskyrus kėlimo įrenginius ir jų įrangą, turi būti suprojektuota<text:s/></text:span><text:span text:style-name="T50">ir<text:s/></text:span><text:span text:style-name="T51">licencijos turėtojo normatyviniuose techniniuose dokumentuose</text:span><text:span text:style-name="T52"><text:s/>numatytos priemonės,</text:span><text:span text:style-name="T53"><text:s/>kad:</text:span></text:p>
      <text:p text:style-name="P54"><text:span text:style-name="T55">60</text:span><text:span text:style-name="T56">1</text:span><text:span text:style-name="T57">.1</text:span><text:span text:style-name="T58">. būtų užtikrinta darbuotojų apsauga nuo jonizuojančiosios spinduliuotės poveikio, palengvinta tvarkymo įrangos priežiūra bei sumažinta tikėtinų eksploatavimo įvykių ir radiologinių avarijų bei jų pasekmių tikimybė;</text:span></text:p>
      <text:p text:style-name="P59"><text:span text:style-name="T60">60</text:span><text:span text:style-name="T61">1</text:span><text:span text:style-name="T62">.2</text:span><text:span text:style-name="T63">. būtų nustatytos judančios tvarkymo įrangos judėjimo zonos ir greičio jose apribojimai;</text:span></text:p>
      <text:p text:style-name="P64"><text:span text:style-name="T65">60</text:span><text:span text:style-name="T66">1</text:span><text:span text:style-name="T67">.3</text:span><text:span text:style-name="T68">. būtų galimybė tvarkymo įrangą valdyti rankiniu valdymo būdu sugedus tvarkymo įrangai, projektinių ir neprojektinių avarijų atvejais;</text:span></text:p>
      <text:p text:style-name="P69"><text:span text:style-name="T70">60</text:span><text:span text:style-name="T71">1</text:span><text:span text:style-name="T72">.4</text:span><text:span text:style-name="T73">. tvarkymo įrangos, pakuočių, konteinerių ir kitų SS KSK apkrovos neviršytų jų projekte nustatytų ribų;</text:span></text:p>
      <text:p text:style-name="P74"><text:span text:style-name="T75">60</text:span><text:span text:style-name="T76">1</text:span><text:span text:style-name="T77">.5</text:span><text:span text:style-name="T78">. tvarkymo įranga išliktų veiksminga bei nepažeistų pakuočių, konteinerių ir kitų SS KSK vientisumo, sandarumo tikėtino eksploatavimo įvykio ar radiologinių avarijų atvejais;</text:span></text:p>
      <text:p text:style-name="P79"><text:span text:style-name="T80">60</text:span><text:span text:style-name="T81">1</text:span><text:span text:style-name="T82">.6</text:span><text:span text:style-name="T83">. nebūtų galimybės atsitiktiniam ar neteisėtam tvarkymo įrangos panaudojimui;</text:span></text:p>
      <text:p text:style-name="P84"><text:span text:style-name="T85">60</text:span><text:span text:style-name="T86">1</text:span><text:span text:style-name="T87">.7</text:span><text:span text:style-name="T88">. būtų<text:s/></text:span><text:span text:style-name="T89">užtikrintas toks tvarkymo įrangos išdėstymas, išmatavimai, judėjimo kryptis, kad tvarkymo įrangos eksploatavimas neturėtų neigiamos įtakos pakuotėms, konteineriams ir kitiems SS KSK;</text:span></text:p>
      <text:p text:style-name="P90"><text:span text:style-name="T91">60</text:span><text:span text:style-name="T92">1</text:span><text:span text:style-name="T93">.8</text:span><text:span text:style-name="T94">. būtų<text:s/></text:span><text:span text:style-name="T95">užtikrintas tvarkymo įrangos naudojimas tik esant BEO projekte numatytoms BEO būsenoms.</text:span><text:span text:style-name="T96">“</text:span></text:p>
      <text:p text:style-name="P97"><text:span text:style-name="T98">2</text:span><text:span text:style-name="T99">. N u s t a t a u, kad šis įsakymas įsigalioja 2020 m. gegužės 1 dieną.</text:span></text:p>
      <text:p text:style-name="P100"/>
      <text:p text:style-name="P101"/>
      <text:p text:style-name="P102"/>
      <text:p text:style-name="P103"><text:span text:style-name="T104">Viršininkas<text:s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0833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ndra</meta:initial-creator>
    <dc:creator>adlibuser</dc:creator>
    <meta:creation-date>2020-01-13T12:47:00Z</meta:creation-date>
    <dc:date>2020-01-13T12:47:00Z</dc:date>
    <meta:print-date>2019-10-18T11:33:00Z</meta:print-date>
    <meta:template xlink:href="Normal.dotm" xlink:type="simple"/>
    <meta:editing-cycles>2</meta:editing-cycles>
    <meta:editing-duration>PT0S</meta:editing-duration>
    <meta:user-defined meta:name="ContentTypeId">0x01010004864BD3EC394272920E7BBEA26686A800A91E18A8C0A595448DF46EB4DB07FD33</meta:user-defined>
    <meta:user-defined meta:name="Sync Workspace">, </meta:user-defined>
    <meta:user-defined meta:name="TaxKeyword"/>
    <meta:document-statistic meta:page-count="1" meta:paragraph-count="19" meta:word-count="324" meta:character-count="2623" meta:row-count="79" meta:non-whitespace-character-count="2318"/>
  </office:meta>
</office:document-meta>
</file>