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ab-stops>
          <style:tab-stop style:type="left" style:position="0.4923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s>
      </style:paragraph-properties>
      <style:text-properties style:font-size-complex="12pt"/>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343in"/>
        </style:tab-stops>
      </style:paragraph-properties>
    </style:style>
    <style:style style:name="P32" style:parent-style-name="Normal" style:family="paragraph">
      <style:paragraph-properties>
        <style:tab-stops>
          <style:tab-stop style:type="left" style:position="3.343in"/>
        </style:tab-stops>
      </style:paragraph-properties>
    </style:style>
    <style:style style:name="P33" style:parent-style-name="Normal" style:family="paragraph">
      <style:paragraph-properties>
        <style:tab-stops>
          <style:tab-stop style:type="left" style:position="3.343in"/>
        </style:tab-stops>
      </style:paragraph-properties>
    </style:style>
    <style:style style:name="P34" style:parent-style-name="Normal" style:family="paragraph">
      <style:paragraph-properties>
        <style:tab-stops>
          <style:tab-stop style:type="left" style:position="3.343in"/>
        </style:tab-stops>
      </style:paragraph-properties>
      <style:text-properties style:font-size-complex="12pt" fo:language="en" fo:country="GB"/>
    </style:style>
    <style:style style:name="P35" style:parent-style-name="Normal" style:family="paragraph">
      <style:paragraph-properties fo:text-align="center"/>
    </style:style>
    <style:style style:name="P36" style:parent-style-name="Normal" style:family="paragraph">
      <style:paragraph-properties fo:break-before="page" fo:margin-left="3.5437in">
        <style:tab-stops>
          <style:tab-stop style:type="right" style:position="3.1493in"/>
        </style:tab-stops>
      </style:paragraph-properties>
    </style:style>
    <style:style style:name="P37" style:parent-style-name="Normal" style:family="paragraph">
      <style:paragraph-properties fo:margin-left="3.5437in">
        <style:tab-stops>
          <style:tab-stop style:type="right" style:position="3.1493in"/>
        </style:tab-stops>
      </style:paragraph-properties>
    </style:style>
    <style:style style:name="P38" style:parent-style-name="Normal" style:family="paragraph">
      <style:paragraph-properties fo:margin-left="3.5437in">
        <style:tab-stops>
          <style:tab-stop style:type="right" style:position="3.1493in"/>
        </style:tab-stops>
      </style:paragraph-properties>
      <style:text-properties style:font-name-asian="MS Mincho" style:font-size-complex="12pt"/>
    </style:style>
    <style:style style:name="P39" style:parent-style-name="Normal" style:family="paragraph">
      <style:paragraph-properties fo:margin-left="3.5437in">
        <style:tab-stops/>
      </style:paragraph-properties>
      <style:text-properties style:font-name-asian="MS Mincho" style:font-size-complex="12pt"/>
    </style:style>
    <style:style style:name="P40" style:parent-style-name="Normal" style:family="paragraph">
      <style:paragraph-properties fo:margin-left="3.5437in">
        <style:tab-stops/>
      </style:paragraph-properties>
      <style:text-properties style:font-name-asian="MS Mincho" style:font-size-complex="12pt"/>
    </style:style>
    <style:style style:name="P41" style:parent-style-name="Normal" style:family="paragraph">
      <style:paragraph-properties fo:margin-left="3.5437in">
        <style:tab-stops/>
      </style:paragraph-properties>
      <style:text-properties style:font-name-asian="MS Mincho" style:font-size-complex="12pt"/>
    </style:style>
    <style:style style:name="P42" style:parent-style-name="Normal" style:family="paragraph">
      <style:paragraph-properties fo:margin-left="3.5437in">
        <style:tab-stops/>
      </style:paragraph-properties>
      <style:text-properties style:font-name-asian="MS Mincho" style:font-size-complex="12pt"/>
    </style:style>
    <style:style style:name="P43" style:parent-style-name="Normal" style:family="paragraph">
      <style:paragraph-properties fo:text-align="center">
        <style:tab-stops>
          <style:tab-stop style:type="right" style:position="6.693in"/>
        </style:tab-stops>
      </style:paragraph-properties>
    </style:style>
    <style:style style:name="T44" style:parent-style-name="DefaultParagraphFont" style:family="text">
      <style:text-properties style:font-name-asian="MS Mincho" fo:font-weight="bold" style:font-weight-asian="bold" fo:font-size="14pt" style:font-size-asian="14pt" style:font-size-complex="14pt"/>
    </style:style>
    <style:style style:name="P45" style:parent-style-name="Normal" style:family="paragraph">
      <style:paragraph-properties fo:text-align="center"/>
    </style:style>
    <style:style style:name="T46" style:parent-style-name="DefaultParagraphFont" style:family="text">
      <style:text-properties style:font-name-asian="MS Mincho" fo:font-weight="bold" style:font-weight-asian="bold" fo:font-size="14pt" style:font-size-asian="14pt" style:font-size-complex="14pt"/>
    </style:style>
    <style:style style:name="P47" style:parent-style-name="Normal" style:family="paragraph">
      <style:paragraph-properties fo:text-align="center"/>
      <style:text-properties style:font-name-asian="MS Mincho" fo:font-size="14pt" style:font-size-asian="14pt" style:font-size-complex="14pt"/>
    </style:style>
    <style:style style:name="P48" style:parent-style-name="Normal" style:family="paragraph">
      <style:paragraph-properties fo:text-align="center"/>
    </style:style>
    <style:style style:name="T49" style:parent-style-name="DefaultParagraphFont" style:family="text">
      <style:text-properties style:font-name-asian="MS Mincho" fo:font-weight="bold" style:font-weight-asian="bold" style:font-size-complex="12pt"/>
    </style:style>
    <style:style style:name="T50" style:parent-style-name="DefaultParagraphFont" style:family="text">
      <style:text-properties style:font-name-asian="MS Mincho" fo:font-weight="bold" style:font-weight-asian="bold" style:font-size-complex="12pt"/>
    </style:style>
    <style:style style:name="T51" style:parent-style-name="DefaultParagraphFont" style:family="text">
      <style:text-properties style:font-name-asian="MS Mincho" fo:font-weight="bold" style:font-weight-asian="bold" style:font-size-complex="12pt"/>
    </style:style>
    <style:style style:name="P52" style:parent-style-name="Normal" style:family="paragraph">
      <style:paragraph-properties fo:text-align="center"/>
      <style:text-properties style:font-name-asian="MS Mincho"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MS Mincho" style:font-size-complex="12pt"/>
    </style:style>
    <style:style style:name="T58" style:parent-style-name="DefaultParagraphFont" style:family="text">
      <style:text-properties style:font-name-asian="MS Mincho" style:font-size-complex="12pt"/>
    </style:style>
    <style:style style:name="P59" style:parent-style-name="Normal" style:family="paragraph">
      <style:paragraph-properties fo:text-align="justify" fo:line-height="150%" fo:text-indent="0.3937in"/>
    </style:style>
    <style:style style:name="T60" style:parent-style-name="DefaultParagraphFont" style:family="text">
      <style:text-properties style:font-name-asian="MS Mincho" style:font-size-complex="12pt"/>
    </style:style>
    <style:style style:name="T61" style:parent-style-name="DefaultParagraphFont" style:family="text">
      <style:text-properties style:font-name-asian="MS Mincho"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MS Mincho" style:font-size-complex="12pt"/>
    </style:style>
    <style:style style:name="T64" style:parent-style-name="DefaultParagraphFont" style:family="text">
      <style:text-properties style:font-name-asian="MS Mincho" style:font-size-complex="12p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MS Mincho" style:font-size-complex="12pt"/>
    </style:style>
    <style:style style:name="T67" style:parent-style-name="DefaultParagraphFont" style:family="text">
      <style:text-properties style:font-name-asian="MS Mincho" style:font-size-complex="12pt"/>
    </style:style>
    <style:style style:name="P68" style:parent-style-name="Normal" style:family="paragraph">
      <style:paragraph-properties fo:text-align="justify" fo:line-height="150%" fo:text-indent="0.3937in"/>
    </style:style>
    <style:style style:name="T69" style:parent-style-name="DefaultParagraphFont" style:family="text">
      <style:text-properties style:font-name-asian="MS Mincho" style:font-size-complex="12pt"/>
    </style:style>
    <style:style style:name="T70" style:parent-style-name="DefaultParagraphFont" style:family="text">
      <style:text-properties style:font-name-asian="MS Mincho" style:font-size-complex="12pt"/>
    </style:style>
    <style:style style:name="P71" style:parent-style-name="Normal" style:family="paragraph">
      <style:paragraph-properties fo:text-align="justify" fo:text-indent="0.3937in"/>
    </style:style>
    <style:style style:name="P72" style:parent-style-name="Normal" style:family="paragraph">
      <style:paragraph-properties fo:text-align="center" fo:margin-left="0.9847in" fo:text-indent="-0.9847in">
        <style:tab-stops/>
      </style:paragraph-properties>
    </style:style>
    <style:style style:name="T73" style:parent-style-name="DefaultParagraphFont" style:family="text">
      <style:text-properties style:font-name-asian="MS Mincho" fo:font-weight="bold" style:font-weight-asian="bold" style:font-size-complex="12pt"/>
    </style:style>
    <style:style style:name="T74" style:parent-style-name="DefaultParagraphFont" style:family="text">
      <style:text-properties style:font-name-asian="MS Mincho" fo:font-weight="bold" style:font-weight-asian="bold" style:font-size-complex="12pt"/>
    </style:style>
    <style:style style:name="T75" style:parent-style-name="DefaultParagraphFont" style:family="text">
      <style:text-properties style:font-name-asian="MS Mincho" fo:font-weight="bold" style:font-weight-asian="bold" style:font-size-complex="12pt"/>
    </style:style>
    <style:style style:name="P76" style:parent-style-name="Normal" style:family="paragraph">
      <style:paragraph-properties fo:text-align="justify" fo:text-indent="0.9in"/>
      <style:text-properties style:font-name-asian="MS Mincho"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name-asian="MS Mincho" style:font-size-complex="12pt"/>
    </style:style>
    <style:style style:name="T82" style:parent-style-name="DefaultParagraphFont" style:family="text">
      <style:text-properties style:font-name-asian="MS Mincho"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name-asian="MS Mincho"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name-asian="MS Mincho"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name-asian="MS Mincho" style:font-size-complex="12pt"/>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algun Gothic" style:font-size-complex="12pt" style:language-asian="ko" style:country-asian="KR"/>
    </style:style>
    <style:style style:name="T105" style:parent-style-name="DefaultParagraphFont" style:family="text">
      <style:text-properties style:font-name-asian="MS Mincho"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style:font-size-complex="12pt"/>
    </style:style>
    <style:style style:name="T111" style:parent-style-name="DefaultParagraphFont" style:family="text">
      <style:text-properties style:font-name-asian="MS Mincho" style:font-size-complex="12pt" style:language-asian="ja" style:country-asian="JP"/>
    </style:style>
    <style:style style:name="T112" style:parent-style-name="DefaultParagraphFont" style:family="text">
      <style:text-properties style:font-name-asian="MS Mincho"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name-asian="MS Mincho"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name-asian="MS Mincho" style:font-size-complex="12pt"/>
    </style:style>
    <style:style style:name="T121" style:parent-style-name="DefaultParagraphFont" style:family="text">
      <style:text-properties style:font-name-asian="MS Mincho"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name-asian="MS Mincho" style:font-size-complex="12pt"/>
    </style:style>
    <style:style style:name="T127" style:parent-style-name="DefaultParagraphFont" style:family="text">
      <style:text-properties style:font-name-asian="MS Mincho"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name-asian="MS Mincho"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MS Mincho" fo:font-weight="bold" style:font-weight-asian="bold" style:font-size-complex="12pt"/>
    </style:style>
    <style:style style:name="T136" style:parent-style-name="DefaultParagraphFont" style:family="text">
      <style:text-properties style:font-name-asian="MS Mincho" fo:font-weight="bold" style:font-weight-asian="bold" style:font-size-complex="12pt"/>
    </style:style>
    <style:style style:name="T137" style:parent-style-name="DefaultParagraphFont" style:family="text">
      <style:text-properties style:font-name-asian="MS Mincho" fo:font-weight="bold" style:font-weight-asian="bold" style:font-size-complex="12pt"/>
    </style:style>
    <style:style style:name="P138" style:parent-style-name="Normal" style:family="paragraph">
      <style:paragraph-properties fo:text-align="center"/>
      <style:text-properties style:font-name-asian="MS Mincho" fo:font-weight="bold" style:font-weight-asian="bold"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Malgun Gothic" style:font-size-complex="12pt" style:language-asian="ko" style:country-asian="KR"/>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Malgun Gothic" style:font-size-complex="12pt" style:language-asian="ko" style:country-asian="KR"/>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Malgun Gothic" style:font-size-complex="12pt" style:language-asian="ko" style:country-asian="KR"/>
    </style:style>
    <style:style style:name="T150" style:parent-style-name="DefaultParagraphFont" style:family="text">
      <style:text-properties style:font-name-asian="MS Mincho"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name-asian="Malgun Gothic" style:font-size-complex="12pt" style:language-asian="ko" style:country-asian="KR"/>
    </style:style>
    <style:style style:name="T153" style:parent-style-name="DefaultParagraphFont" style:family="text">
      <style:text-properties style:font-name-asian="Malgun Gothic" style:font-size-complex="12pt" style:language-asian="ko" style:country-asian="KR"/>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algun Gothic" style:font-size-complex="12pt" style:language-asian="ko" style:country-asian="KR"/>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MS Mincho" style:font-size-complex="12pt"/>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Malgun Gothic" style:font-size-complex="12pt" style:language-asian="ko" style:country-asian="KR"/>
    </style:style>
    <style:style style:name="T165" style:parent-style-name="DefaultParagraphFont" style:family="text">
      <style:text-properties style:font-name-asian="MS Mincho"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name-asian="Malgun Gothic" style:font-size-complex="12pt" style:language-asian="ko" style:country-asian="KR"/>
    </style:style>
    <style:style style:name="T176" style:parent-style-name="DefaultParagraphFont" style:family="text">
      <style:text-properties style:font-name-asian="MS Mincho"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name-asian="MS Mincho" style:font-size-complex="12pt"/>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name-asian="Malgun Gothic" style:font-size-complex="12pt" style:language-asian="ko" style:country-asian="KR"/>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algun Gothic" style:font-size-complex="12pt" style:language-asian="ko" style:country-asian="KR"/>
    </style:style>
    <style:style style:name="T183" style:parent-style-name="DefaultParagraphFont" style:family="text">
      <style:text-properties style:font-name-asian="MS Mincho" style:font-size-complex="12p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algun Gothic" style:font-size-complex="12pt" style:language-asian="ko" style:country-asian="KR"/>
    </style:style>
    <style:style style:name="T191" style:parent-style-name="DefaultParagraphFont" style:family="text">
      <style:text-properties style:font-name-asian="MS Mincho"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name-asian="MS Mincho" style:font-size-complex="12pt"/>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algun Gothic" style:font-size-complex="12pt" style:language-asian="ko" style:country-asian="KR"/>
    </style:style>
    <style:style style:name="T202" style:parent-style-name="DefaultParagraphFont" style:family="text">
      <style:text-properties style:font-name-asian="MS Mincho"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name-asian="MS Mincho" style:font-size-complex="12pt"/>
    </style:style>
    <style:style style:name="T205" style:parent-style-name="DefaultParagraphFont" style:family="text">
      <style:text-properties style:font-name-asian="MS Mincho"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name-asian="MS Mincho" style:font-size-complex="12pt"/>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algun Gothic" style:font-size-complex="12pt" style:language-asian="ko" style:country-asian="KR"/>
    </style:style>
    <style:style style:name="T216" style:parent-style-name="DefaultParagraphFont" style:family="text">
      <style:text-properties style:font-name-asian="MS Mincho"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style:font-name-asian="MS Mincho" fo:font-weight="bold" style:font-weight-asian="bold" style:font-size-complex="12pt"/>
    </style:style>
    <style:style style:name="T226" style:parent-style-name="DefaultParagraphFont" style:family="text">
      <style:text-properties style:font-name-asian="MS Mincho" fo:font-weight="bold" style:font-weight-asian="bold" style:font-size-complex="12pt"/>
    </style:style>
    <style:style style:name="T227" style:parent-style-name="DefaultParagraphFont" style:family="text">
      <style:text-properties style:font-name-asian="MS Mincho" fo:font-weight="bold" style:font-weight-asian="bold" style:font-size-complex="12pt"/>
    </style:style>
    <style:style style:name="P228" style:parent-style-name="Normal" style:family="paragraph">
      <style:paragraph-properties fo:text-align="end"/>
      <style:text-properties style:font-name-asian="MS Mincho"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MS Mincho"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name-asian="MS Mincho" style:font-size-complex="12pt"/>
    </style:style>
    <style:style style:name="T234" style:parent-style-name="DefaultParagraphFont" style:family="text">
      <style:text-properties style:font-name-asian="MS Mincho"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name-asian="MS Mincho" style:font-size-complex="12pt"/>
    </style:style>
    <style:style style:name="T237" style:parent-style-name="DefaultParagraphFont" style:family="text">
      <style:text-properties style:font-name-asian="MS Mincho"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MS Mincho" style:font-size-complex="12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name-asian="MS Mincho" style:font-size-complex="12pt"/>
    </style:style>
    <style:style style:name="T246" style:parent-style-name="DefaultParagraphFont" style:family="text">
      <style:text-properties style:font-name-asian="MS Mincho"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name-asian="MS Mincho" style:font-size-complex="12pt"/>
    </style:style>
    <style:style style:name="T258" style:parent-style-name="DefaultParagraphFont" style:family="text">
      <style:text-properties style:font-name-asian="MS Mincho" fo:color="#000000" style:font-size-complex="12pt"/>
    </style:style>
    <style:style style:name="T259" style:parent-style-name="DefaultParagraphFont" style:family="text">
      <style:text-properties style:font-name-asian="MS Mincho" fo:color="#000000" style:font-size-complex="12pt"/>
    </style:style>
    <style:style style:name="T260" style:parent-style-name="DefaultParagraphFont" style:family="text">
      <style:text-properties style:font-name-asian="MS Mincho" fo:color="#FF0000" style:font-size-complex="12pt"/>
    </style:style>
    <style:style style:name="T261" style:parent-style-name="DefaultParagraphFont" style:family="text">
      <style:text-properties style:font-name-asian="MS Mincho" style:font-size-complex="12pt"/>
    </style:style>
    <style:style style:name="T262" style:parent-style-name="DefaultParagraphFont" style:family="text">
      <style:text-properties style:font-name-asian="MS Mincho" style:font-size-complex="12pt" style:language-asian="ja" style:country-asian="JP"/>
    </style:style>
    <style:style style:name="T263" style:parent-style-name="DefaultParagraphFont" style:family="text">
      <style:text-properties style:font-name-asian="MS Mincho"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name-asian="MS Mincho" style:font-size-complex="12pt"/>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name-asian="MS Mincho" style:font-size-complex="12pt" style:language-asian="ja" style:country-asian="JP"/>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font-size-complex="12pt" style:language-asian="ja" style:country-asian="JP"/>
    </style:style>
    <style:style style:name="T270" style:parent-style-name="DefaultParagraphFont" style:family="text">
      <style:text-properties style:font-name-asian="MS Mincho" style:font-size-complex="12pt"/>
    </style:style>
    <style:style style:name="P271" style:parent-style-name="Normal" style:family="paragraph">
      <style:paragraph-properties fo:text-align="center"/>
    </style:style>
    <style:style style:name="T272" style:parent-style-name="DefaultParagraphFont" style:family="text">
      <style:text-properties style:font-name-asian="MS Mincho" fo:font-weight="bold" style:font-weight-asian="bold" style:font-size-complex="12pt"/>
    </style:style>
    <style:style style:name="T273" style:parent-style-name="DefaultParagraphFont" style:family="text">
      <style:text-properties style:font-name-asian="MS Mincho" fo:font-weight="bold" style:font-weight-asian="bold" style:font-size-complex="12pt"/>
    </style:style>
    <style:style style:name="T274" style:parent-style-name="DefaultParagraphFont" style:family="text">
      <style:text-properties style:font-name-asian="MS Mincho" fo:font-weight="bold" style:font-weight-asian="bold" style:font-size-complex="12pt"/>
    </style:style>
    <style:style style:name="P275" style:parent-style-name="Normal" style:family="paragraph">
      <style:paragraph-properties fo:text-align="center"/>
      <style:text-properties style:font-name-asian="MS Mincho" fo:font-weight="bold" style:font-weight-asian="bold" style:font-size-complex="12p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font-name-asian="MS Mincho" style:font-size-complex="12pt"/>
    </style:style>
    <style:style style:name="T278" style:parent-style-name="DefaultParagraphFont" style:family="text">
      <style:text-properties style:font-name-asian="MS Mincho"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name-asian="MS Mincho" style:font-size-complex="12pt"/>
    </style:style>
    <style:style style:name="T281" style:parent-style-name="DefaultParagraphFont" style:family="text">
      <style:text-properties style:font-name-asian="MS Mincho" style:font-size-complex="12p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font-size-complex="12pt"/>
    </style:style>
    <style:style style:name="P288" style:parent-style-name="Normal" style:family="paragraph">
      <style:text-properties style:font-name-asian="MS Mincho" style:font-size-complex="12pt"/>
    </style:style>
    <style:style style:name="P2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KONKURSO VILNIAUS MIESTO TRUPĖS VARDUI GAUTI NUOSTATŲ PATVIRTINIMO</text:p>
      <text:p text:style-name="P15"/>
      <text:p text:style-name="P16">2017 m. liepos 26 d. Nr. 1-1046</text:p>
      <text:p text:style-name="P17">Vilnius</text:p>
      <text:p text:style-name="P18"/>
      <text:p text:style-name="P19"/>
      <text:p text:style-name="P20"><text:span text:style-name="T21">Vadovaudamasi Lietuvos Respublikos profesionaliojo scenos meno įstatymo 16 straipsnio 13 dalimi, Lietuvos Respublikos vietos savivaldos įstatymo 18 straipsnio 1 dalimi ir 48 straipsnio <text:s text:c="2"/>2 dalimi, Vilniaus miesto savivaldybės taryba n u s p r e n d ž i a:</text:span></text:p>
      <text:p text:style-name="P22"><text:span text:style-name="T23">1</text:span><text:span text:style-name="T24">. Patvirtinti Konkurso Vilniaus miesto trupės vardui gauti nuostatus (pridedama).</text:span></text:p>
      <text:p text:style-name="P25"><text:span text:style-name="T26">2</text:span><text:span text:style-name="T27">. Pripažinti netekusiu galios Vilniaus miesto savivaldybės tarybos 2004 m. vasario 11 d. sprendimą Nr. 1-242 „Dėl Konkurso Vilniaus miesto teatro vardui gauti nuostatų tvirtinimo“.<text:s/></text:span></text:p>
      <text:p text:style-name="P28"><text:span text:style-name="T29">3</text:span><text:span text:style-name="T30">. Pavesti Švietimo, kultūros ir sporto departamento direktoriui kontroliuoti, kaip vykdomas šis sprendimas.</text:span></text:p>
      <text:p text:style-name="P31"/>
      <text:p text:style-name="P32"/>
      <text:p text:style-name="P33"/>
      <text:p text:style-name="P34">Meras<text:tab/><text:tab/><text:tab/><text:tab/>Remigijus Šimašius</text:p>
      <text:p text:style-name="P35"/>
      <text:p text:style-name="P36"/>
      <text:p text:style-name="P37"/>
      <text:p text:style-name="P38">PATVIRTINTA</text:p>
      <text:p text:style-name="P39">Vilniaus miesto savivaldybės tarybos</text:p>
      <text:p text:style-name="P40">2017 <text:s/>m. liepos 26 d.</text:p>
      <text:p text:style-name="P41">sprendimu Nr. 1-1046</text:p>
      <text:p text:style-name="P42"/>
      <text:p text:style-name="P43"><text:span text:style-name="T44">KONKURSO VILNIAUS MIESTO TRUPĖS VARDUI GAUTI</text:span></text:p>
      <text:p text:style-name="P45"><text:span text:style-name="T46">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onkurso Vilniaus miesto trupės vardui gauti nuostatai (toliau – Nuostatai) reglamentuoja konkurso Vilniaus miesto trupės vardui gauti (toliau – konkursas) organizavimo, vykdymo, Vilniaus miesto trupės vardo suteikimo ir dotacijų skyrimo konkurso laimėtojams tvarką.</text:span></text:p>
      <text:p text:style-name="P56"><text:span text:style-name="T57">2</text:span><text:span text:style-name="T58">. Nuostatuose vartojamos sąvokos suprantamos taip, kaip jos yra apibrėžtos Lietuvos Respublikos profesionaliojo scenos meno įstatyme ir kituose susijusiuose teisės aktuose.</text:span></text:p>
      <text:p text:style-name="P59"><text:span text:style-name="T60">3</text:span><text:span text:style-name="T61">. Konkurso organizatorius – Vilniaus miesto savivaldybės administracijos Švietimo, kultūros ir sporto departamento Kultūros skyrius (toliau – Skyrius).</text:span></text:p>
      <text:p text:style-name="P62"><text:span text:style-name="T63">4</text:span><text:span text:style-name="T64">. Konkurso tikslas – stiprinti Vilniaus miesto savivaldybės profesionaliuosius scenos menus, skatinti jų konkurencingumą, aktyvinti profesionaliųjų scenos menų įstaigų veiklą, didinti profesionaliųjų scenos menų kūrinių sklaidą ir prieinamumą.</text:span></text:p>
      <text:p text:style-name="P65"><text:span text:style-name="T66">5</text:span><text:span text:style-name="T67">. Konkurse gali dalyvauti profesionaliųjų scenos menų įstaigos, kurių registruota buveinė yra Vilniaus miesto savivaldybės teritorijoje, veikiančios profesionaliųjų scenos menų srityje pagal patvirtintus ir nustatyta tvarka įregistruotus įstaigos įstatus (toliau – organizacijos). Konkurse negali dalyvauti nacionaliniai ir valstybiniai teatrai, koncertinės įstaigos ir kitos organizacijos, gaunančios nuolatinę valstybės ar Vilniaus miesto savivaldybės dotaciją savo veiklai vykdyti.</text:span></text:p>
      <text:p text:style-name="P68"><text:span text:style-name="T69">6</text:span><text:span text:style-name="T70">. Trupės sąvoka Nuostatuose vartojama bendra forma ir atsižvelgus į konkurso laimėtojus gali būti tikslinama pagal organizacijos vykdomą veiklą. Jeigu konkursą laimi teatras, gali būti suteikiamas Vilniaus miesto teatro vardas, jei ansamblis – Vilniaus miesto ansamblio vardas ir panašiai.</text:span></text:p>
      <text:p text:style-name="P71"/>
      <text:p text:style-name="P72"><text:span text:style-name="T73">II</text:span><text:span text:style-name="T74">.<text:s/></text:span><text:span text:style-name="T75">KONKURSO ORGANIZAVIMAS IR VYKDYMAS</text:span></text:p>
      <text:p text:style-name="P76"/>
      <text:p text:style-name="P77"><text:span text:style-name="T78">7</text:span><text:span text:style-name="T79">. Apie konkursą Skyrius paskelbia Vilniaus miesto savivaldybės interneto svetainėje www.vilnius.lt, kur nurodoma ši informacija:</text:span></text:p>
      <text:p text:style-name="P80"><text:span text:style-name="T81">7.1</text:span><text:span text:style-name="T82">. konkurso pavadinimas;</text:span></text:p>
      <text:p text:style-name="P83"><text:span text:style-name="T84">7.2</text:span><text:span text:style-name="T85">. konkurso tikslas;</text:span></text:p>
      <text:p text:style-name="P86"><text:span text:style-name="T87">7.3</text:span><text:span text:style-name="T88">. konkurso sąlygos;</text:span></text:p>
      <text:p text:style-name="P89"><text:span text:style-name="T90">7.4</text:span><text:span text:style-name="T91">. konkursui teikiamų veiklos programų priėmimo būdas;</text:span></text:p>
      <text:p text:style-name="P92"><text:span text:style-name="T93">7.5</text:span><text:span text:style-name="T94">. konkursui teikiamų veiklos programų pateikimo data, laikas ir vieta;</text:span></text:p>
      <text:p text:style-name="P95"><text:span text:style-name="T96">7.6</text:span><text:span text:style-name="T97">. Skyriaus kontaktinių asmenų telefonų numeriai, elektroninis paštas.</text:span></text:p>
      <text:p text:style-name="P98"><text:span text:style-name="T99">8</text:span><text:span text:style-name="T100">. Organizacijos, norinčios dalyvauti konkurse, pateikia Skyriui veiklos programą – rašytinį dokumentą su Nuostatų III skyriuje nurodyta informacija (1 priedas) (toliau – veiklos programa).</text:span></text:p>
      <text:p text:style-name="P101"><text:span text:style-name="T102">9</text:span><text:span text:style-name="T103">. Konkursui pateiktų veiklos programų vertinimo procedūrą atlieka Vilniaus miesto savivaldybės tarybos<text:s/></text:span><text:span text:style-name="T104">Kultūros, švietimo ir sporto komiteto (toliau – Komitetas) teikimu<text:s/></text:span><text:span text:style-name="T105">Vilniaus miesto savivaldybės mero potvarkiu sudaryta 7 asmenų konkurso veiklos programų vertinimo komisija (toliau – komisija).</text:span></text:p>
      <text:p text:style-name="P106"><text:span text:style-name="T107">10</text:span><text:span text:style-name="T108">. Komisija sudaroma iš 3 Vilniaus miesto savivaldybės administracijos<text:s/></text:span><text:span text:style-name="T109">ir Vilniaus miesto savivaldybės tarybos<text:s/></text:span><text:span text:style-name="T110">atstovų ir<text:s/></text:span><text:span text:style-name="T111">4</text:span><text:span text:style-name="T112"><text:s/>nepriklausomų profesionaliųjų scenos menų ekspertų. Komisijos veiklai vadovauja komisijos pirmininkas, kurį pirmojo komisijos posėdžio metu išrenka komisijos nariai paprasta balsų dauguma.</text:span></text:p>
      <text:p text:style-name="P113"><text:span text:style-name="T114">11</text:span><text:span text:style-name="T115">. Komisijos veiklą organizuoja komisijos sekretorius. Jo kandidatūrą kartu su komisijos sudėtimi potvarkiu patvirtina Vilniaus miesto savivaldybės meras.</text:span></text:p>
      <text:p text:style-name="P116"><text:span text:style-name="T117">12</text:span><text:span text:style-name="T118">. Komisijos pagrindinė veiklos forma – posėdžiai. Komisijos posėdžius šaukia komisijos pirmininkas savo arba 2/3 komisijos narių iniciatyva. Posėdžiai yra teisėti, jeigu juose dalyvauja ne mažiau kaip 2/3 komisijos narių.</text:span></text:p>
      <text:p text:style-name="P119"><text:span text:style-name="T120">13</text:span><text:span text:style-name="T121">. Komisija priima nutarimus dėl siūlymo Vilniaus miesto savivaldybės tarybai suteikti Vilniaus miesto trupės vardą konkurso laimėtojams ir dėl kitų klausimų.</text:span></text:p>
      <text:p text:style-name="P122"><text:span text:style-name="T123">14</text:span><text:span text:style-name="T124">. Komisijos nutarimai laikomi priimtais, jei už juos balsuoja dauguma posėdyje dalyvaujančių komisijos narių. Komisijos narių balsams pasiskirsčius po lygiai, sprendimą lemia komisijos pirmininko balsas. Komisijos narių sprendimu gali būti balsuojama slaptai.</text:span></text:p>
      <text:p text:style-name="P125"><text:span text:style-name="T126">15</text:span><text:span text:style-name="T127">. Komisijos posėdžiai yra protokoluojami. Protokole nurodomi komisijos nutarimai, nutarimų motyvai, komisijos narių nuomonė. Protokolą pasirašo komisijos pirmininkas ir komisijos sekretorius.</text:span></text:p>
      <text:p text:style-name="P128"><text:span text:style-name="T129">16</text:span><text:span text:style-name="T130">. Komisijos narys negali dalyvauti svarstant ir vertinant veiklos programas, pateiktas organizacijų, su kuriomis komisijos narį tiesiogiai arba netiesiogiai sieja privatūs interesai. Tokiu atveju komisijos narys privalo nusišalinti nuo veiklos programos vertinimo.</text:span></text:p>
      <text:p text:style-name="P131"><text:span text:style-name="T132">17</text:span><text:span text:style-name="T133">. Komisijos nariai negali viešinti informacijos, susijusios su konkurse dalyvaujančiomis organizacijomis, veiklos programų vertinimo procedūromis ir kita komisijos veikla. Komisijos nariai pirmo posėdžio metu pasirašo konfidencialumo pasižadėjimą.</text:span></text:p>
      <text:p text:style-name="Normal"/>
      <text:p text:style-name="P134"><text:span text:style-name="T135">III</text:span><text:span text:style-name="T136">.<text:s/></text:span><text:span text:style-name="T137">VEIKLOS PROGRAMŲ VERTINIMAS IR LAIMĖTOJŲ NUSTATYMAS</text:span></text:p>
      <text:p text:style-name="P138"/>
      <text:p text:style-name="P139"><text:span text:style-name="T140">18</text:span><text:span text:style-name="T141">. Pagrindinis organizacijos, dalyvaujančios konkurse, vertinimo kriterijus – veiklos programa, kurioje turi būti aprašyti ne mažiau kaip 4 kriterijai iš 18.1–18.7 punktų ir privalomai pateikiama 18.8–18.10 punktų informacija:</text:span></text:p>
      <text:p text:style-name="P142"><text:span text:style-name="T143">18.1</text:span><text:span text:style-name="T144">. pastaruosius<text:s/></text:span><text:span text:style-name="T145">dvejus metus</text:span><text:span text:style-name="T146"><text:s/></text:span><text:span text:style-name="T147">Vilniaus miesto savivaldybėje</text:span><text:span text:style-name="T148"><text:s/>viešai vykdytos<text:s/></text:span><text:span text:style-name="T149">profesionaliųjų scenos menų veiklos (dalyvaujant konkurse, kuris buvo paskelbtas ne anksčiau kaip 2018 m. spalio 1 d., teikiama trejų metų veiklos informacija)</text:span><text:span text:style-name="T150">;</text:span></text:p>
      <text:p text:style-name="P151"><text:span text:style-name="T152">18.2</text:span><text:span text:style-name="T153">. numatomas profesionaliųjų scenos menų repertuaras dvejų metų laikotarpiui (dalyvaujant konkurse, kuris buvo paskelbtas ne anksčiau kaip 2018 m. spalio 1 d., teikiamas repertuaras trejų metų laikotarpiui);</text:span></text:p>
      <text:p text:style-name="P154"><text:span text:style-name="T155">18.3</text:span><text:span text:style-name="T156">. Vilniaus miesto savivaldybės atstovavimas tarptautiniuose festivaliuose;</text:span></text:p>
      <text:p text:style-name="P157"><text:span text:style-name="T158">18.4</text:span><text:span text:style-name="T159">. numatomos profesionaliųjų scenos menų<text:s/></text:span><text:span text:style-name="T160">naujovės;</text:span></text:p>
      <text:p text:style-name="P161"><text:span text:style-name="T162">18.5</text:span><text:span text:style-name="T163">. profesionaliųjų scenos menų kultūrinė edukacija dvejų metų laikotarpiui, išskiriant numatomas veiklas moksleiviams ir (ar) studentams ir (ar) šeimoms<text:s/></text:span><text:span text:style-name="T164">(dalyvaujant konkurse, kuris buvo paskelbtas ne anksčiau kaip 2018 m. spalio 1 d., teikiama trejų metų kultūrinės edukacijos informacija)</text:span><text:span text:style-name="T165">;</text:span></text:p>
      <text:p text:style-name="P166"><text:span text:style-name="T167">18.6</text:span><text:span text:style-name="T168">. nuolaidų bilietams ir (ar) kultūrinei edukacijai sistema, darbas su socialinės atskirties grupėmis;</text:span></text:p>
      <text:p text:style-name="P169"><text:span text:style-name="T170">18.7</text:span><text:span text:style-name="T171">. veiklos, skirtos toliau nuo Vilniaus miesto savivaldybės centro esančių vietovių bendruomenėms;</text:span></text:p>
      <text:p text:style-name="P172"><text:span text:style-name="T173">18.8</text:span><text:span text:style-name="T174">. pastarųjų dvejų metų organizacijos veiklos ataskaita<text:s/></text:span><text:span text:style-name="T175">(dalyvaujant konkurse, kuris buvo paskelbtas ne anksčiau kaip 2018 m. spalio 1 d., teikiama pastarųjų trejų metų organizacijos veiklos ataskaita)</text:span><text:span text:style-name="T176">;</text:span></text:p>
      <text:p text:style-name="P177"><text:span text:style-name="T178">18.9</text:span><text:span text:style-name="T179">. pastarųjų dvejų metų organizacijos finansinės veiklos pajamų ir išlaidų sąmatos<text:s/></text:span><text:span text:style-name="T180">(dalyvaujant konkurse, kuris buvo paskelbtas ne anksčiau kaip 2018 m. spalio 1 d., teikiamos pastarųjų trejų metų organizacijos<text:s/></text:span><text:span text:style-name="T181">finansinės veiklos pajamų ir išlaidų sąmatos</text:span><text:span text:style-name="T182">)</text:span><text:span text:style-name="T183">;</text:span></text:p>
      <text:p text:style-name="P184"><text:span text:style-name="T185">18.10</text:span><text:span text:style-name="T186">. organizacijos veiklos perspektyviniai planai.</text:span></text:p>
      <text:p text:style-name="P187"><text:span text:style-name="T188">19</text:span><text:span text:style-name="T189">. Komisija taip pat įvertina organizacijų novatoriškumą, dalyvavimą tarptautiniuose projektuose bei Vilniaus miesto savivaldybės renginiuose, profesionaliųjų scenos menų repertuaro įvairovę, atsižvelgia į profesionaliųjų scenos menų vertintojų ir kritikų pastarųjų dvejų metų veiklos vertinimus (</text:span><text:span text:style-name="T190">vykdant konkursą, kuris buvo paskelbtas ne anksčiau kaip 2018 m. spalio 1 d.,<text:s/></text:span><text:span text:style-name="T191">atsižvelgiama į pastarųjų trejų metų veiklos vertinimus).</text:span></text:p>
      <text:p text:style-name="P192"><text:span text:style-name="T193">20</text:span><text:span text:style-name="T194">. Konkurse dalyvaujančios organizacijos papildomai gali pateikti nepriklausomų savo srities ekspertų rekomendacijas ar kitokią medžiagą, galinčią papildyti veiklos programą. Komisijos nariai – nepriklausomi profesionaliųjų scenos menų ekspertai rekomendacijų teikti negali.</text:span></text:p>
      <text:p text:style-name="P195"><text:span text:style-name="T196">21</text:span><text:span text:style-name="T197">. Jei veiklos programą pateikė organizacija, negalinti dalyvauti konkurse, arba veiklos programa pateikta pasibaigus skelbime apie konkursą nustatytam veiklos programų pateikimo terminui, arba pateikta veiklos programa neatitinka Nuostatų reikalavimų, programa nevertinama ir grąžinama ją pateikusiai organizacijai.</text:span></text:p>
      <text:p text:style-name="P198"><text:span text:style-name="T199">22</text:span><text:span text:style-name="T200">. Konkurso laimėtojais skelbiama nuo 3 iki 4 organizacijų.<text:s/></text:span><text:span text:style-name="T201">Vykdant konkursą, kuris buvo paskelbtas ne anksčiau kaip 2018 m. spalio 1 d.,</text:span><text:span text:style-name="T202"><text:s/>konkurso laimėtojais skelbiama nuo 4 iki 5 organizacijų. Konkurso laimėtojų skaičius nustatomas atsižvelgiant į gautų veiklos programų skaičių ir jų turinį.</text:span></text:p>
      <text:p text:style-name="P203"><text:span text:style-name="T204">23</text:span><text:span text:style-name="T205">. Veiklos programos vertinamos pagal dešimties balų sistemą, įvertinant kiekvieno komisijos nario veiklos programai skirtus balus. Veiklos programoms balai skiriami atsižvelgiant į vertinamų veiklos programų turinį, jų atitikties lygį Vilniaus miesto savivaldybės strateginiuose dokumentuose kultūros sričiai numatytiems uždaviniams ir į Nuostatų 19 punkte nurodytą vertinamą informaciją.</text:span></text:p>
      <text:p text:style-name="P206"><text:span text:style-name="T207">24</text:span><text:span text:style-name="T208">. Konkurso laimėtojomis laikomos organizacijos, surinkusios daugiausiai komisijos narių balų (toliau – konkurso laimėtojai).</text:span></text:p>
      <text:p text:style-name="P209"><text:span text:style-name="T210">25</text:span><text:span text:style-name="T211">. Komisijos nutarimai dėl Vilniaus miesto trupės vardo suteikimo konkurso laimėtojams teikiami Komitetui pritarti. Komitetui apsvarsčius, klausimas teikiamas svarstyti Vilniaus miesto savivaldybės tarybai. Sprendimą dėl Vilniaus miesto trupės vardo suteikimo ir dotacijos skyrimo priima Vilniaus miesto savivaldybės taryba.</text:span></text:p>
      <text:p text:style-name="P212"><text:span text:style-name="T213">26</text:span><text:span text:style-name="T214">. Vilniaus miesto savivaldybės tarybai priėmus sprendimą (-us) suteikti konkurso laimėtojams Vilniaus miesto trupės vardą, su konkurso laimėtojais pasirašomos terminuotos Konkurso Vilniaus miesto trupės vardui gauti sutartys (toliau – Sutartis) pagal šiuose Nuostatuose pateiktą Sutarties formą (2 priedas). Sutarties galiojimo terminas yra 2 metai nuo Sutarties pasirašymo dienos. Vilniaus miesto savivaldybės tarybos sprendime dėl Vilniaus miesto trupės vardo suteikimo turi būti nurodomas asmuo, įgaliotas pasirašyti sutartį.<text:s/></text:span><text:span text:style-name="T215">Konkursuose, kurie buvo paskelbti ne anksčiau kaip 2018 m. spalio 1 d., sudaromos</text:span><text:span text:style-name="T216"><text:s/>Sutarties galiojimo terminas yra 3 metai nuo Sutarties pasirašymo dienos.</text:span></text:p>
      <text:p text:style-name="P217"><text:span text:style-name="T218">27</text:span><text:span text:style-name="T219">. Sutarties galiojimo laikotarpiu konkurso laimėtojams kasmet iš Vilniaus miesto savivaldybės biudžeto skiriama dotacija, kurios dydį, atsižvelgiant į Vilniaus miesto savivaldybės biudžeto galimybes, prieš patvirtinant einamųjų metų biudžetą, nustato Komitetas. Patvirtinus Vilniaus miesto savivaldybės einamųjų metų biudžetą ir konkurso laimėtojams skyrus dotacijas, konkurso laimėtojai pasirašo su Vilniaus miesto savivaldybės administracija lėšų iš Vilniaus miesto savivaldybės biudžeto skyrimo sutartį (4 priedas).</text:span></text:p>
      <text:p text:style-name="P220"><text:span text:style-name="T221">28</text:span><text:span text:style-name="T222">. Likus 9 mėnesiams iki Sutartyje numatyto Sutarties termino pabaigos, skelbiamas naujas konkursas.</text:span></text:p>
      <text:p text:style-name="P223"/>
      <text:p text:style-name="P224"><text:span text:style-name="T225">IV</text:span><text:span text:style-name="T226">.<text:s/></text:span><text:span text:style-name="T227">VILNIAUS MIESTO TRUPĖS VEIKLOS KRYPTYS</text:span></text:p>
      <text:p text:style-name="P228"/>
      <text:p text:style-name="P229"><text:span text:style-name="T230">29</text:span><text:span text:style-name="T231">. Laimėjusios konkursą organizacijos, įgyvendindamos kultūros programas pagal Vilniaus miesto savivaldybės strateginiuose dokumentuose keliamas užduotis:</text:span></text:p>
      <text:p text:style-name="P232"><text:span text:style-name="T233">29.1</text:span><text:span text:style-name="T234">. rengia profesionaliųjų scenos menų kūrinių, aktualių Vilniaus miestui, repertuarą;</text:span></text:p>
      <text:p text:style-name="P235"><text:span text:style-name="T236">29.2</text:span><text:span text:style-name="T237">. užtikrina, kad profesionaliųjų scenos menų kūriniai būtų prieinami įvairių socialinių grupių gyventojams (vieną kartą per ketvirtį sudaromos sąlygos profesionaliųjų scenos menų kūrinius aplankyti socialiai remtiniems Vilniaus miesto savivaldybės gyventojams, jų vaikams);</text:span></text:p>
      <text:p text:style-name="P238"><text:span text:style-name="T239">29.3</text:span><text:span text:style-name="T240">. atstovauja Vilniaus miestui tarptautiniuose festivaliuose ir kituose renginiuose;</text:span></text:p>
      <text:p text:style-name="P241"><text:span text:style-name="T242">29.4</text:span><text:span text:style-name="T243">. palaiko esamus ir užmezga naujus ryšius su susigiminiavusių ir bendradarbiaujančių su Vilniumi miestų profesionaliųjų scenos menų įstaigomis;</text:span></text:p>
      <text:p text:style-name="P244"><text:span text:style-name="T245">29.5</text:span><text:span text:style-name="T246">. bendradarbiaudamos su Vilniaus miesto savivaldybės administracijos padaliniais rengia ir (ar) įgyvendina kultūrinės edukacijos programas, skirtas Vilniaus miesto savivaldybės moksleiviams ir (ar) studentams ir (ar) šeimoms;</text:span></text:p>
      <text:p text:style-name="P247"><text:span text:style-name="T248">29.6</text:span><text:span text:style-name="T249">. savo veikla papildo Vilniaus miesto savivaldybės kultūrinį įvaizdį;</text:span></text:p>
      <text:p text:style-name="P250"><text:span text:style-name="T251">29.7</text:span><text:span text:style-name="T252">. rengia ir teikia projektus Europos Sąjungos struktūrinių ir kitų fondų bei privačių rėmėjų finansinei paramai gauti;</text:span></text:p>
      <text:p text:style-name="P253"><text:span text:style-name="T254">29.8</text:span><text:span text:style-name="T255">. sudaro sąlygas Vilniaus miesto savivaldybės kontrolės ir audito tarnybai tikrinti, kaip naudojamos Vilniaus miesto trupėms skirtų dotacijų lėšos;</text:span></text:p>
      <text:p text:style-name="P256"><text:span text:style-name="T257">29.</text:span><text:span text:style-name="T258">9</text:span><text:span text:style-name="T259">. teikia</text:span><text:span text:style-name="T260"><text:s/></text:span><text:span text:style-name="T261">metinę finansinę ataskaitą ir Vilniaus miesto trupės veiklos rašytinę ataskaitą (3 priedas) iki kiekvienų metų sausio<text:s/></text:span><text:span text:style-name="T262">15</text:span><text:span text:style-name="T263"><text:s/>d. (pagal sutartį).</text:span></text:p>
      <text:p text:style-name="P264"><text:span text:style-name="T265">30</text:span><text:span text:style-name="T266">. Laimėj</text:span><text:span text:style-name="T267">usios</text:span><text:span text:style-name="T268"><text:s/>konkursą<text:s/></text:span><text:span text:style-name="T269">organizacijos<text:s/></text:span><text:span text:style-name="T270">įsipareigoja visoje komunikacijos medžiagoje (viešųjų ryšių priemonėse, lauko, spaudos, televizijos, radijo ir kt. reklamoje) ir oficialiuose dokumentuose prie savo pavadinimo vartoti Vilniaus miesto trupės vardą.</text:span></text:p>
      <text:p text:style-name="Normal"/>
      <text:p text:style-name="P271"><text:span text:style-name="T272">V</text:span><text:span text:style-name="T273">.<text:s/></text:span><text:span text:style-name="T274">BAIGIAMOSIOS NUOSTATOS</text:span></text:p>
      <text:p text:style-name="P275"/>
      <text:p text:style-name="P276"><text:span text:style-name="T277">31</text:span><text:span text:style-name="T278">. Vilniaus miesto savivaldybė, nustačiusi, kad yra veiklos neatitikčių veiklos programoje išdėstytoms nuostatoms, turi teisę priimti sprendimą panaikinti sprendimą dėl Vilniaus miesto trupės vardo suteikimo ir nutraukti Nuostatų 26 punkte nurodytą sutartį. Tokiame Vilniaus miesto savivaldybės tarybos sprendime turi būti nurodoma data, nuo kada organizacija netenka Vilniaus miesto trupės vardo ir nutraukiama Nuostatų 26 punkte nurodyta sutartis.</text:span></text:p>
      <text:p text:style-name="P279"><text:span text:style-name="T280">32</text:span><text:span text:style-name="T281">. Apie sutarties, nurodytos Nuostatų 26 punkte, nutraukimą ir Nuostatų 31 punkte nurodyto sprendimo priėmimą organizacijai pranešama raštu.</text:span></text:p>
      <text:p text:style-name="P282"><text:span text:style-name="T283">33</text:span><text:span text:style-name="T284">. Konkurse dalyvaujančių organizacijų pateiktos veiklos programos, išskyrus 21 punkte nurodytus atvejus, nėra grąžinamos jas pateikusioms organizacijoms ir kartu su komisijos vertinimo dokumentais, konkurso laimėtojų pateiktomis ataskaitomis yra saugomos dešimt metų nuo jų gavimo Vilniaus miesto savivaldybėje dienos.</text:span></text:p>
      <text:p text:style-name="P285"><text:span text:style-name="T286">34</text:span><text:span text:style-name="T287">. Kilus ginčų visi klausimai sprendžiami Lietuvos Respublikos įstatymų nustatyta tvarka.</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8-01T12:40:00Z</meta:creation-date>
    <dc:date>2017-08-01T12:40:00Z</dc:date>
    <meta:template xlink:href="Normal.dotm" xlink:type="simple"/>
    <meta:editing-cycles>2</meta:editing-cycles>
    <meta:editing-duration>PT0S</meta:editing-duration>
    <meta:document-statistic meta:page-count="4" meta:paragraph-count="79" meta:word-count="1804" meta:character-count="13795" meta:row-count="344" meta:non-whitespace-character-count="12070"/>
  </office:meta>
</office:document-meta>
</file>