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9 M. RUGPJŪČIO 26 D. ĮSAKYMO NR. D1-491<text:s/></text:span><text:span text:style-name="T13">„</text:span><text:span text:style-name="T14">DĖL PASIŪLYMŲ DĖL SAUGOMŲ TERITORIJŲ STEIGIMO, JŲ RIBŲ KEITIMO TEIKIMO IR NAGRINĖJIMO TVARKOS APRAŠO IR PASIŪLYMŲ DĖL SAUGOMŲ TERITORIJŲ STEIGIMO, JŲ RIBŲ KEITIMO NAGRINĖJIMO KOMISIJOS SUDARYMO PATVIRTINIMO</text:span><text:span text:style-name="T15">“<text:s/></text:span><text:span text:style-name="T16">PAKEITIMO</text:span></text:p>
      <text:p text:style-name="P17"/>
      <text:p text:style-name="P18">2019 m. kovo 19 d. Nr. D1-157</text:p>
      <text:p text:style-name="P19">Vilnius</text:p>
      <text:p text:style-name="P20"/>
      <text:p text:style-name="P21"/>
      <text:p text:style-name="P22"><text:span text:style-name="T23">P a k e i č i u Lietuvos Respublikos aplinkos ministro 2009 m. rugpjūčio 26 d. įsakymą Nr. D1-491 „Pasiūlymų dėl saugomų teritorijų steigimo, jų ribų keitimo teikimo ir nagrinėjimo tvarkos aprašo ir Pasiūlymų dėl saugomų teritorijų steigimo, jų ribų keitimo nagrinėjimo komisijos sudarymo patvirtinimo“ ir 2 punktą išdėstau taip:</text:span></text:p>
      <text:p text:style-name="P24"><text:span text:style-name="T25">„</text:span><text:span text:style-name="T26">2</text:span><text:span text:style-name="T27">. S u d a r a u Pasiūlymų dėl saugomų teritorijų steigimo, jų ribų keitimo nagrinėjimo komisiją (toliau – komisija):</text:span></text:p>
      <text:p text:style-name="P28">Martynas Norbutas – aplinkos viceministras, komisijos pirmininkas.</text:p>
      <text:p text:style-name="P29">Nariai:</text:p>
      <text:p text:style-name="P30">hab. dr. Linas Balčiauskas – Gamtos tyrimų centro Žinduolių ekologijos laboratorijos vadovas, vyriausiasis mokslo darbuotojas (kai jo nėra, – dr. Linas Ložys, Gamtos tyrimų centro Jūros ekologijos laboratorijos vadovas, vyresnysis mokslo darbuotojas);</text:p>
      <text:p text:style-name="P31">Rūta Baškytė – Valstybinės saugomų teritorijų tarnybos prie Aplinkos ministerijos direktoriaus pavaduotoja;</text:p>
      <text:p text:style-name="P32">Eduardas Budrys – Lietuvos aplinkosauginių nevyriausybinių organizacijų koalicijos atstovas (kai jo nėra, – Žymantas Morkvėnas, Lietuvos aplinkosauginių nevyriausybinių organizacijų koalicijos atstovas);</text:p>
      <text:p text:style-name="P33">Vilmantas Graičiūnas – Aplinkos ministerijos Gamtos apsaugos ir miškų politikos grupės vyresnysis patarėjas;</text:p>
      <text:p text:style-name="P34">Edmundas Greimas – Lietuvos gamtos fondo direktorius;</text:p>
      <text:p text:style-name="P35">Nerijus Kupstaitis – Aplinkos ministerijos Gamtos apsaugos ir miškų politikos grupės vyriausiasis patarėjas;</text:p>
      <text:p text:style-name="P36">Algirdas Klimavičius – Aplinkos ministerijos Gamtos apsaugos ir miškų politikos grupės vyriausiasis patarėjas;</text:p>
      <text:p text:style-name="P37">Jonas Pašukonis – Valstybinės saugomų teritorijų tarnybos prie Aplinkos ministerijos Biologinės įvairovės skyriaus vedėjas;</text:p>
      <text:p text:style-name="P38">dr. Valerijus Rašomavičius – Gamtos tyrimų centro Floros ir geobotanikos laboratorijos vadovas, vyresnysis mokslo darbuotojas (kai jo nėra, – dr. Mindaugas Dagys, Gamtos tyrimų centro Paukščių ekologijos laboratorijos jaunesnysis mokslo darbuotojas);</text:p>
      <text:p text:style-name="P39"><text:span text:style-name="T40">Žydrė Stirbienė – Valstybinės saugomų teritorijų tarnybos prie Aplinkos ministerijos Teisės ir personalo skyriaus vedėja;</text:span></text:p>
      <text:soft-page-break/>
      <text:p text:style-name="P41">Vitalija Valantiejienė – Valstybinės saugomų teritorijų tarnybos prie Aplinkos ministerijos Kraštovaizdžio apsaugos skyriaus mentorė;</text:p>
      <text:p text:style-name="P42"><text:span text:style-name="T43">Eduardas Vaitkevičius – Aplinkos ministerijos Gamtos apsaugos ir miškų politikos grupės vyriausiasis specialistas.“</text:span></text:p>
      <text:p text:style-name="Normal"/>
      <text:p text:style-name="Normal"/>
      <text:p text:style-name="Normal"/>
      <text:p text:style-name="P44">Ekonomikos ir inovacijų ministras, pavaduojantis<text:s/></text:p>
      <text:p text:style-name="Normal"><text:span text:style-name="T45">laikinai einantį aplinkos ministro pareigas<text:s/></text:span></text:p>
      <text:p text:style-name="Normal"><text:span text:style-name="T46">energetikos ministrą</text:span><text:span text:style-name="T47"><text:tab/></text:span><text:span text:style-name="T48"><text:tab/></text:span><text:span text:style-name="T49"><text:tab/></text:span><text:span text:style-name="T50"><text:tab/><text:s text:c="11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user</dc:creator>
    <meta:creation-date>2019-03-19T13:05:00Z</meta:creation-date>
    <dc:date>2019-03-19T13:05:00Z</dc:date>
    <meta:print-date>2019-03-18T12:5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45" meta:character-count="2751" meta:row-count="106" meta:non-whitespace-character-count="2439"/>
  </office:meta>
</office:document-meta>
</file>