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MARIJAMPOLĖS SAVIVALDYBĖS SOCIALINIO BŪSTO NUOMOS TVARKOS PAKEITIMO</text:p>
      <text:p text:style-name="P10"/>
      <text:p text:style-name="P11">2017 m. balandžio 24 d. Nr. 1-151</text:p>
      <text:p text:style-name="P12">Marijampolė</text:p>
      <text:p text:style-name="P13"/>
      <text:p text:style-name="P14"/>
      <text:p text:style-name="P15"><text:span text:style-name="T16">Vadovaujantis Lietuvos Respublikos vietos savivaldos įstatymo 16 straipsnio 2 dalies 31 punktu, 18 straipsnio 1 dalimi ir Lietuvos Respublikos paramos būstui įsigyti ar išsinuomoti įstatymo 4 straipsnio 5 dalies 3 punktu, <text:s/>Marijampolės savivaldybės taryba<text:s/></text:span><text:span text:style-name="T17">nusprendžia</text:span><text:span text:style-name="T18">:</text:span></text:p>
      <text:p text:style-name="P19"><text:span text:style-name="T20">Pakeisti Marijampolės savivaldybės socialinio būsto nuomos tvarkos, patvirtintos Marijampolės savivaldybės tarybos 2015 m. kovo 30 d. sprendimu Nr. 1-130 „Dėl Marijampolės savivaldybės socialinio būsto nuomos tvarkos patvirtinimo“ 31.2 punktą ir išdėstyti jį taip:</text:span></text:p>
      <text:p text:style-name="P21"><text:span text:style-name="T22">„</text:span><text:span text:style-name="T23">31.2</text:span><text:span text:style-name="T24">. Kai Gyventojų turto deklaravimo įstatyme nustatyta tvarka už kalendorinius metus asmens ar šeimos deklaruotas turtas (įskaitant gautas pajamas) daugiau kaip 25 procentais viršija Vyriausybės nustatytus metinius pajamų ir turto dydžius;“.</text:span></text:p>
      <text:p text:style-name="P25"/>
      <text:p text:style-name="P26"/>
      <text:p text:style-name="P27"/>
      <text:p text:style-name="P28">Laikinai einanti savivaldybės mero pareigas<text:tab/><text:tab/>Irena L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n</meta:initial-creator>
    <dc:creator>adlibuser</dc:creator>
    <meta:creation-date>2019-10-30T06:53:00Z</meta:creation-date>
    <dc:date>2019-10-30T06:53:00Z</dc:date>
    <meta:print-date>2017-04-10T06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22" meta:row-count="29" meta:non-whitespace-character-count="898"/>
  </office:meta>
</office:document-meta>
</file>