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text-position="super 62.5%"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text-position="super 62.5%"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text-position="super 62.5%"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text-position="super 62.5%"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text-position="super 62.5%"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694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master-page-name="MPF1" style:family="paragraph">
      <style:paragraph-properties fo:break-before="page" fo:margin-left="3.3472in" style:page-number="1">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lt" style:country-asian="LT"/>
    </style:style>
    <style:style style:name="P1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weight-complex="bold" fo:color="#000000"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center"/>
      <style:text-properties style:font-weight-complex="bold"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language-asian="lt" style:country-asian="LT"/>
    </style:style>
    <style:style style:name="P148" style:parent-style-name="Normal" style:family="paragraph">
      <style:paragraph-properties fo:text-align="justify" fo:text-indent="0.4923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ab-stops>
          <style:tab-stop style:type="left" style:position="0.2958in"/>
        </style:tab-stops>
      </style:paragraph-properties>
    </style:style>
    <style:style style:name="P164" style:parent-style-name="Normal" style:family="paragraph">
      <style:paragraph-properties fo:text-align="center">
        <style:tab-stops>
          <style:tab-stop style:type="left" style:position="0.2958in"/>
        </style:tab-stops>
      </style:paragraph-properties>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font-weight="bold" style:font-weight-asian="bold" style:language-asian="lt" style:country-asian="LT"/>
    </style:style>
    <style:style style:name="P167" style:parent-style-name="Normal" style:family="paragraph">
      <style:paragraph-properties fo:text-align="center">
        <style:tab-stops>
          <style:tab-stop style:type="left" style:position="0.2958in"/>
        </style:tab-stops>
      </style:paragraph-properties>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715in"/>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ko" style:country-asian="KR"/>
    </style:style>
    <style:style style:name="T247" style:parent-style-name="DefaultParagraphFont" style:family="text">
      <style:text-properties style:text-position="super 62.5%" style:font-size-complex="12pt" style:language-asian="ko" style:country-asian="KR"/>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ko" style:country-asian="KR"/>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ko" style:country-asian="KR"/>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ko" style:country-asian="KR"/>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text-position="super 62.5%"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text-position="super 62.5%"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2.5%"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3937in"/>
        </style:tab-stops>
      </style:paragraph-properties>
    </style:style>
    <style:style style:name="P305" style:parent-style-name="Normal" style:family="paragraph">
      <style:paragraph-properties fo:text-align="center">
        <style:tab-stops>
          <style:tab-stop style:type="left" style:position="0.2958in"/>
        </style:tab-stops>
      </style:paragraph-properties>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language-asian="lt" style:country-asian="LT"/>
    </style:style>
    <style:style style:name="P308" style:parent-style-name="Normal" style:family="paragraph">
      <style:paragraph-properties fo:text-align="center">
        <style:tab-stops>
          <style:tab-stop style:type="left" style:position="0.2958in"/>
        </style:tab-stops>
      </style:paragraph-properties>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justify"/>
      <style:text-properties style:language-asian="lt" style:country-asian="LT"/>
    </style:style>
    <style:style style:name="P31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82828"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ja" style:country-asian="JP"/>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in"/>
          <style:tab-stop style:type="left" style:position="0.571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tab-stops>
          <style:tab-stop style:type="left" style:position="0.5in"/>
          <style:tab-stop style:type="left" style:position="0.5715in"/>
          <style:tab-stop style:type="left" style:position="0.7875in"/>
        </style:tab-stops>
      </style:paragraph-properties>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ja" style:country-asian="JP"/>
    </style:style>
    <style:style style:name="T427" style:parent-style-name="DefaultParagraphFont" style:family="text">
      <style:text-properties style:font-size-complex="12pt" style:language-asian="ja" style:country-asian="JP"/>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fo:margin-right="-0.0645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442" style:parent-style-name="Normal" style:family="paragraph">
      <style:paragraph-properties fo:widows="0" fo:orphans="0" fo:margin-left="3.543in">
        <style:tab-stops/>
      </style:paragraph-properties>
      <style:text-properties style:language-asian="lt" style:country-asian="LT"/>
    </style:style>
    <style:style style:name="P443" style:parent-style-name="Normal" style:family="paragraph">
      <style:paragraph-properties fo:widows="0" fo:orphans="0" fo:margin-left="3.543in">
        <style:tab-stops/>
      </style:paragraph-properties>
      <style:text-properties style:language-asian="lt" style:country-asian="LT"/>
    </style:style>
    <style:style style:name="P444" style:parent-style-name="Normal" style:family="paragraph">
      <style:paragraph-properties fo:widows="0" fo:orphans="0" fo:margin-left="3.543in">
        <style:tab-stops/>
      </style:paragraph-properties>
      <style:text-properties style:language-asian="lt" style:country-asian="LT"/>
    </style:style>
    <style:style style:name="P445" style:parent-style-name="Normal" style:family="paragraph">
      <style:paragraph-properties fo:widows="0" fo:orphans="0" fo:margin-left="3.543in">
        <style:tab-stops/>
      </style:paragraph-properties>
      <style:text-properties style:language-asian="lt" style:country-asian="LT"/>
    </style:style>
    <style:style style:name="P446" style:parent-style-name="Normal" style:family="paragraph">
      <style:paragraph-properties fo:widows="0" fo:orphans="0"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language-asian="lt" style:country-asian="LT"/>
    </style:style>
    <style:style style:name="P447" style:parent-style-name="Normal" style:family="paragraph">
      <style:paragraph-properties fo:text-align="justify" fo:margin-left="2.5597in">
        <style:tab-stops/>
      </style:paragraph-properties>
      <style:text-properties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style:text-properties fo:font-weight="bold" style:font-weight-asian="bold" style:language-asian="lt" style:country-asian="LT"/>
    </style:style>
    <style:style style:name="P451" style:parent-style-name="Normal" style:family="paragraph">
      <style:paragraph-properties fo:text-align="center"/>
      <style:text-properties fo:font-weight="bold" style:font-weight-asian="bold" style:language-asian="lt" style:country-asian="LT"/>
    </style:style>
    <style:style style:name="P452" style:parent-style-name="Normal" style:family="paragraph">
      <style:paragraph-properties fo:text-align="center"/>
      <style:text-properties style:font-weight-complex="bold" style:language-asian="lt" style:country-asian="LT"/>
    </style:style>
    <style:style style:name="P453" style:parent-style-name="Normal" style:family="paragraph">
      <style:paragraph-properties fo:text-align="justify" fo:text-indent="0.4923in"/>
      <style:text-properties style:font-weight-complex="bold" style:language-asian="lt" style:country-asian="LT"/>
    </style:style>
    <style:style style:name="P454" style:parent-style-name="Normal" style:family="paragraph">
      <style:paragraph-properties fo:text-align="justify" fo:text-indent="0.4923in"/>
      <style:text-properties style:font-weight-complex="bold"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P459" style:parent-style-name="Normal" style:family="paragraph">
      <style:paragraph-properties fo:text-align="justify"/>
      <style:text-properties style:font-weight-complex="bold" style:language-asian="lt" style:country-asian="LT"/>
    </style:style>
    <style:style style:name="TableColumn461" style:family="table-column">
      <style:table-column-properties style:column-width="0.4298in" style:use-optimal-column-width="false"/>
    </style:style>
    <style:style style:name="TableColumn462" style:family="table-column">
      <style:table-column-properties style:column-width="1.0395in" style:use-optimal-column-width="false"/>
    </style:style>
    <style:style style:name="TableColumn463" style:family="table-column">
      <style:table-column-properties style:column-width="0.984in" style:use-optimal-column-width="false"/>
    </style:style>
    <style:style style:name="TableColumn464" style:family="table-column">
      <style:table-column-properties style:column-width="1.5743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1.2791in" style:use-optimal-column-width="false"/>
    </style:style>
    <style:style style:name="Table460" style:family="table">
      <style:table-properties style:width="6.2916in" fo:margin-left="0.0034in" table:align="lef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0" style:family="table-cell">
      <style:table-cell-properties fo:border="0.0069in solid #000000" style:vertical-align="middle" fo:padding-top="0in" fo:padding-left="0in" fo:padding-bottom="0in" fo:padding-right="0in"/>
    </style:style>
    <style:style style:name="P471"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476"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center" fo:margin-left="-0.0013in" fo:text-indent="0.0013in">
        <style:tab-stops>
          <style:tab-stop style:type="left" style:position="2.0013in"/>
        </style:tab-stops>
      </style:paragraph-properties>
    </style:style>
    <style:style style:name="T479" style:parent-style-name="DefaultParagraphFont" style:family="text">
      <style:text-properties style:font-name-asian="Calibri" fo:font-weight="bold" style:font-weight-asian="bold" style:font-weight-complex="bold" style:language-asian="lt" style:country-asian="LT"/>
    </style:style>
    <style:style style:name="TableCell480" style:family="table-cell">
      <style:table-cell-properties fo:border="0.0069in solid #000000" style:vertical-align="middle" fo:padding-top="0in" fo:padding-left="0in" fo:padding-bottom="0in" fo:padding-right="0in"/>
    </style:style>
    <style:style style:name="P481" style:parent-style-name="Normal" style:family="paragraph">
      <style:paragraph-properties fo:text-align="center">
        <style:tab-stops>
          <style:tab-stop style:type="left" style:position="2in"/>
        </style:tab-stops>
      </style:paragraph-properties>
    </style:style>
    <style:style style:name="T482" style:parent-style-name="DefaultParagraphFont" style:family="text">
      <style:text-properties fo:font-weight="bold" style:font-weight-asian="bold" style:font-weight-complex="bold" style:language-asian="lt" style:country-asian="LT"/>
    </style:style>
    <style:style style:name="TableRow483" style:family="table-row">
      <style:table-row-properties style:min-row-height="0.0486in" style:use-optimal-row-height="false"/>
    </style:style>
    <style:style style:name="TableCell484" style:family="table-cell">
      <style:table-cell-properties fo:border="0.0069in solid #000000" style:vertical-align="middle" fo:padding-top="0in" fo:padding-left="0in" fo:padding-bottom="0in" fo:padding-right="0in"/>
    </style:style>
    <style:style style:name="P485" style:parent-style-name="Normal" style:family="paragraph">
      <style:text-properties style:font-name-asian="Calibri" fo:font-weight="bold" style:font-weight-asian="bold" style:font-weight-complex="bold" style:language-asian="lt" style:country-asian="LT"/>
    </style:style>
    <style:style style:name="P486" style:parent-style-name="Normal" style:family="paragraph">
      <style:text-properties style:font-name-asian="Calibri" fo:font-weight="bold" style:font-weight-asian="bold" style:font-weight-complex="bold" style:language-asian="lt" style:country-asian="LT"/>
    </style:style>
    <style:style style:name="P487" style:parent-style-name="Normal" style:family="paragraph">
      <style:text-properties style:font-name-asian="Calibri" fo:font-weight="bold" style:font-weight-asian="bold" style:font-weight-complex="bold" style:language-asian="lt" style:country-asian="L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490" style:parent-style-name="Normal" style:family="paragraph">
      <style:text-properties fo:font-weight="bold" style:font-weight-asian="bold" style:font-weight-complex="bold" style:language-asian="lt" style:country-asian="L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style:tab-stops>
          <style:tab-stop style:type="left" style:position="2in"/>
        </style:tab-stops>
      </style:paragraph-properties>
    </style:style>
    <style:style style:name="T493" style:parent-style-name="DefaultParagraphFont" style:family="text">
      <style:text-properties style:font-name-asian="Calibri" fo:font-weight="bold" style:font-weight-asian="bold" style:font-weight-complex="bold" style:language-asian="lt" style:country-asian="LT"/>
    </style:style>
    <style:style style:name="TableRow494" style:family="table-row">
      <style:table-row-properties style:min-row-height="0.0486in" style:use-optimal-row-height="false"/>
    </style:style>
    <style:style style:name="TableCell495" style:family="table-cell">
      <style:table-cell-properties fo:border="0.0069in solid #000000"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in" fo:padding-bottom="0in" fo:padding-right="0in"/>
    </style:style>
    <style:style style:name="P498" style:parent-style-name="Normal" style:family="paragraph">
      <style:paragraph-properties fo:text-align="center"/>
      <style:text-properties style:font-name-asian="Calibri"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Cell505" style:family="table-cell">
      <style:table-cell-properties fo:border="0.0069in solid #000000" style:vertical-align="middle" fo:padding-top="0in" fo:padding-left="0in" fo:padding-bottom="0in" fo:padding-right="0in"/>
    </style:style>
    <style:style style:name="P506"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507" style:family="table-row">
      <style:table-row-properties style:min-row-height="0.4638in" style:use-optimal-row-height="false"/>
    </style:style>
    <style:style style:name="TableCell508" style:family="table-cell">
      <style:table-cell-properties fo:border="0.0069in solid #000000" style:vertical-align="middle" fo:padding-top="0in" fo:padding-left="0in" fo:padding-bottom="0in" fo:padding-right="0in"/>
    </style:style>
    <style:style style:name="P509"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P512" style:parent-style-name="Normal" style:family="paragraph">
      <style:paragraph-properties>
        <style:tab-stops>
          <style:tab-stop style:type="left" style:position="2in"/>
        </style:tab-stops>
      </style:paragraph-properties>
      <style:text-properties style:font-name-asian="Calibri" fo:font-weight="bold" style:font-weight-asian="bold" style:language-asian="lt" style:country-asian="LT"/>
    </style:style>
    <style:style style:name="TableRow513" style:family="table-row">
      <style:table-row-properties style:min-row-height="0.5958in" style:use-optimal-row-height="false"/>
    </style:style>
    <style:style style:name="TableCell514" style:family="table-cell">
      <style:table-cell-properties fo:border="0.0069in solid #000000" style:vertical-align="middle" fo:padding-top="0in" fo:padding-left="0in" fo:padding-bottom="0in" fo:padding-right="0in"/>
    </style:style>
    <style:style style:name="P51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16" style:family="table-cell">
      <style:table-cell-properties fo:border="0.0069in solid #000000" style:vertical-align="middle" fo:padding-top="0in" fo:padding-left="0in" fo:padding-bottom="0in" fo:padding-right="0in"/>
    </style:style>
    <style:style style:name="P51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2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28" style:family="table-cell">
      <style:table-cell-properties fo:border="0.0069in solid #000000" style:vertical-align="middle" fo:padding-top="0in" fo:padding-left="0in" fo:padding-bottom="0in" fo:padding-right="0in"/>
    </style:style>
    <style:style style:name="P52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3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34" style:family="table-row">
      <style:table-row-properties style:use-optimal-row-height="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style:tab-stops>
          <style:tab-stop style:type="left" style:position="2in"/>
        </style:tab-stops>
      </style:paragraph-properties>
    </style:style>
    <style:style style:name="T539" style:parent-style-name="DefaultParagraphFont" style:family="text">
      <style:text-properties style:font-name-asian="Calibri" style:font-weight-complex="bold" style:language-asian="lt" style:country-asian="L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42" style:family="table-cell">
      <style:table-cell-properties fo:border="0.0069in solid #000000" style:vertical-align="middle" fo:padding-top="0in" fo:padding-left="0in" fo:padding-bottom="0in" fo:padding-right="0in"/>
    </style:style>
    <style:style style:name="P543" style:parent-style-name="Normal" style:family="paragraph">
      <style:paragraph-properties>
        <style:tab-stops>
          <style:tab-stop style:type="left" style:position="2in"/>
        </style:tab-stops>
      </style:paragraph-properties>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font-name-asian="Calibri" style:font-weight-complex="bold" style:language-asian="lt" style:country-asian="LT"/>
    </style:style>
    <style:style style:name="P54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5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55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style:tab-stops>
          <style:tab-stop style:type="left" style:position="2in"/>
        </style:tab-stops>
      </style:paragraph-properties>
    </style:style>
    <style:style style:name="T558" style:parent-style-name="DefaultParagraphFont" style:family="text">
      <style:text-properties style:font-name-asian="Calibri" style:font-weight-complex="bold" style:language-asian="lt" style:country-asian="LT"/>
    </style:style>
    <style:style style:name="TableCell559" style:family="table-cell">
      <style:table-cell-properties fo:border="0.0069in solid #000000" fo:padding-top="0in" fo:padding-left="0in" fo:padding-bottom="0in" fo:padding-right="0in"/>
    </style:style>
    <style:style style:name="P560"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63"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64"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65"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70"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7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7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vertical-align="middle" fo:padding-top="0in" fo:padding-left="0in" fo:padding-bottom="0in" fo:padding-right="0in"/>
    </style:style>
    <style:style style:name="P57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76" style:family="table-cell">
      <style:table-cell-properties fo:border="0.0069in solid #000000" style:vertical-align="middle" fo:padding-top="0in" fo:padding-left="0in" fo:padding-bottom="0in" fo:padding-right="0in"/>
    </style:style>
    <style:style style:name="P57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82"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85" style:family="table-cell">
      <style:table-cell-properties fo:border="0.0069in solid #000000" style:vertical-align="middle" fo:padding-top="0in" fo:padding-left="0in" fo:padding-bottom="0in" fo:padding-right="0in"/>
    </style:style>
    <style:style style:name="P586"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P58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style:tab-stops>
          <style:tab-stop style:type="left" style:position="2in"/>
        </style:tab-stops>
      </style:paragraph-properties>
    </style:style>
    <style:style style:name="T593" style:parent-style-name="DefaultParagraphFont" style:family="text">
      <style:text-properties style:font-name-asian="Calibri" style:font-weight-complex="bold"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596" style:family="table-cell">
      <style:table-cell-properties fo:border="0.0069in solid #000000" style:vertical-align="middle" fo:padding-top="0in" fo:padding-left="0in" fo:padding-bottom="0in" fo:padding-right="0in"/>
    </style:style>
    <style:style style:name="P597"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Cell600" style:family="table-cell">
      <style:table-cell-properties fo:border="0.0069in solid #000000" style:vertical-align="middle" fo:padding-top="0in" fo:padding-left="0in" fo:padding-bottom="0in" fo:padding-right="0in"/>
    </style:style>
    <style:style style:name="P601" style:parent-style-name="Normal" style:family="paragraph">
      <style:paragraph-properties>
        <style:tab-stops>
          <style:tab-stop style:type="left" style:position="2in"/>
        </style:tab-stops>
      </style:paragraph-properties>
      <style:text-properties style:font-name-asian="Calibri" style:font-weight-complex="bold"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05" style:family="table-cell">
      <style:table-cell-properties fo:border="0.0069in solid #000000" style:vertical-align="middle" fo:padding-top="0in" fo:padding-left="0in" fo:padding-bottom="0in" fo:padding-right="0in"/>
    </style:style>
    <style:style style:name="P606"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07" style:parent-style-name="Normal" style:family="paragraph">
      <style:text-properties style:font-name-asian="Calibri" style:font-weight-complex="bold" style:language-asian="lt" style:country-asian="LT"/>
    </style:style>
    <style:style style:name="TableCell608" style:family="table-cell">
      <style:table-cell-properties fo:border="0.0069in solid #000000" style:vertical-align="middle" fo:padding-top="0in" fo:padding-left="0in" fo:padding-bottom="0in" fo:padding-right="0in"/>
    </style:style>
    <style:style style:name="P609"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P610" style:parent-style-name="Normal" style:family="paragraph">
      <style:text-properties style:font-name-asian="Calibri" style:font-weight-complex="bold" style:language-asian="lt" style:country-asian="LT"/>
    </style:style>
    <style:style style:name="TableCell611" style:family="table-cell">
      <style:table-cell-properties fo:border="0.0069in solid #000000" style:vertical-align="middle" fo:padding-top="0in" fo:padding-left="0in" fo:padding-bottom="0in" fo:padding-right="0in"/>
    </style:style>
    <style:style style:name="P612" style:parent-style-name="Normal" style:family="paragraph">
      <style:paragraph-properties fo:text-align="center">
        <style:tab-stops>
          <style:tab-stop style:type="left" style:position="2in"/>
        </style:tab-stops>
      </style:paragraph-properties>
      <style:text-properties style:font-name-asian="Calibri" style:font-weight-complex="bold"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vertical-align="middle" fo:padding-top="0in" fo:padding-left="0in" fo:padding-bottom="0in" fo:padding-right="0in"/>
    </style:style>
    <style:style style:name="P61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18" style:parent-style-name="Normal" style:family="paragraph">
      <style:text-properties style:font-name-asian="Calibri" style:font-weight-complex="bold"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621" style:parent-style-name="Normal" style:family="paragraph">
      <style:text-properties style:font-name-asian="Calibri" style:font-weight-complex="bold" style:language-asian="lt" style:country-asian="LT"/>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629"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P630"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in" fo:padding-bottom="0in" fo:padding-right="0in"/>
    </style:style>
    <style:style style:name="P633"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tab-stops>
          <style:tab-stop style:type="left" style:position="2in"/>
        </style:tab-stops>
      </style:paragraph-properties>
    </style:style>
    <style:style style:name="T636" style:parent-style-name="DefaultParagraphFont" style:family="text">
      <style:text-properties style:font-name-asian="Calibri"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center"/>
      <style:text-properties style:font-name-asian="Calibri"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ab-stops>
          <style:tab-stop style:type="left" style:position="2in"/>
        </style:tab-stops>
      </style:paragraph-properties>
      <style:text-properties style:font-name-asian="Calibri" fo:font-weight="bold" style:font-weight-asian="bold" style:font-weight-complex="bold"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TableCell644" style:family="table-cell">
      <style:table-cell-properties fo:border="0.0069in solid #000000" fo:padding-top="0in" fo:padding-left="0in" fo:padding-bottom="0in" fo:padding-right="0in"/>
    </style:style>
    <style:style style:name="P645" style:parent-style-name="Normal" style:family="paragraph">
      <style:paragraph-properties>
        <style:tab-stops>
          <style:tab-stop style:type="left" style:position="2in"/>
        </style:tab-stops>
      </style:paragraph-properties>
      <style:text-properties style:font-name-asian="Calibri" style:language-asian="lt" style:country-asian="LT"/>
    </style:style>
    <style:style style:name="P646" style:parent-style-name="Normal" style:family="paragraph">
      <style:paragraph-properties>
        <style:tab-stops>
          <style:tab-stop style:type="left" style:position="2in"/>
        </style:tab-stops>
      </style:paragraph-properties>
    </style:style>
    <style:style style:name="T647" style:parent-style-name="DefaultParagraphFont" style:family="text">
      <style:text-properties style:font-name-asian="Calibri"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font-name-asian="Calibri" style:language-asian="lt" style:country-asian="LT"/>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fo:text-align="center">
        <style:tab-stops>
          <style:tab-stop style:type="left" style:position="2in"/>
        </style:tab-stops>
      </style:paragraph-properties>
      <style:text-properties style:font-name-asian="Calibri" style:language-asian="lt" style:country-asian="LT"/>
    </style:style>
    <style:style style:name="P652" style:parent-style-name="Normal" style:family="paragraph">
      <style:paragraph-properties fo:text-align="center"/>
      <style:text-properties style:font-name-asian="Calibri" style:language-asian="lt" style:country-asian="LT"/>
    </style:style>
    <style:style style:name="P653" style:parent-style-name="Normal" style:family="paragraph">
      <style:paragraph-properties fo:text-align="center">
        <style:tab-stops>
          <style:tab-stop style:type="left" style:position="4.3312in"/>
        </style:tab-stops>
      </style:paragraph-properties>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style>
    <style:style style:name="P656" style:parent-style-name="Normal" style:master-page-name="MPF3" style:family="paragraph">
      <style:paragraph-properties fo:break-before="page" fo:margin-left="3.3472in" style:page-number="1">
        <style:tab-stops/>
      </style:paragraph-properties>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lt" style:country-asian="LT"/>
    </style:style>
    <style:style style:name="P6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weight-complex="bold" fo:color="#000000"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P675" style:parent-style-name="Normal" style:family="paragraph">
      <style:paragraph-properties fo:text-align="center"/>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language-asian="lt" style:country-asian="LT"/>
    </style:style>
    <style:style style:name="P681" style:parent-style-name="Normal" style:family="paragraph">
      <style:paragraph-properties fo:text-align="center"/>
      <style:text-properties fo:font-weight="bold" style:font-weight-asian="bold" style:language-asian="lt" style:country-asian="L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center" fo:margin-right="-0.0645in">
        <style:tab-stops>
          <style:tab-stop style:type="left" style:position="0.2958in"/>
        </style:tab-stops>
      </style:paragraph-properties>
    </style:style>
    <style:style style:name="P696" style:parent-style-name="Normal" style:family="paragraph">
      <style:paragraph-properties fo:text-align="center" fo:margin-right="-0.0645in">
        <style:tab-stops>
          <style:tab-stop style:type="left" style:position="0.2958in"/>
        </style:tab-stops>
      </style:paragraph-properties>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fo:margin-right="-0.0645in">
        <style:tab-stops>
          <style:tab-stop style:type="left" style:position="0.2958in"/>
        </style:tab-stops>
      </style:paragraph-properties>
    </style:style>
    <style:style style:name="T700" style:parent-style-name="DefaultParagraphFont" style:family="text">
      <style:text-properties fo:font-weight="bold" style:font-weight-asian="bold" style:language-asian="lt" style:country-asian="LT"/>
    </style:style>
    <style:style style:name="P701" style:parent-style-name="Normal" style:family="paragraph">
      <style:paragraph-properties fo:text-align="justify" fo:margin-right="-0.0631in"/>
      <style:text-properties style:language-asian="lt" style:country-asian="LT"/>
    </style:style>
    <style:style style:name="P702"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ko" style:country-asian="KR"/>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ko" style:country-asian="KR"/>
    </style:style>
    <style:style style:name="P759"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text-position="super 62.5%"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right="-0.0006in" fo:text-indent="0.5in">
        <style:tab-stops>
          <style:tab-stop style:type="left" style:position="0.3937in"/>
          <style:tab-stop style:type="left" style:position="0.5715in"/>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per 62.5%"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right="-0.0006in">
        <style:tab-stops>
          <style:tab-stop style:type="left" style:position="0.8861in"/>
        </style:tab-stops>
      </style:paragraph-properties>
    </style:style>
    <style:style style:name="P815" style:parent-style-name="Normal" style:family="paragraph">
      <style:paragraph-properties fo:text-align="center" fo:margin-right="-0.0006in">
        <style:tab-stops>
          <style:tab-stop style:type="left" style:position="0.2958in"/>
        </style:tab-stops>
      </style:paragraph-properties>
    </style:style>
    <style:style style:name="T816" style:parent-style-name="DefaultParagraphFont" style:family="text">
      <style:text-properties fo:font-weight="bold" style:font-weight-asian="bold" style:language-asian="lt" style:country-asian="LT"/>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fo:margin-right="-0.0006in">
        <style:tab-stops>
          <style:tab-stop style:type="left" style:position="0.2958in"/>
        </style:tab-stops>
      </style:paragraph-properties>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paragraph-properties fo:text-align="justify" fo:margin-right="-0.0006in">
        <style:tab-stops>
          <style:tab-stop style:type="left" style:position="0.3937in"/>
          <style:tab-stop style:type="left" style:position="0.5715in"/>
          <style:tab-stop style:type="left" style:position="0.6895in"/>
        </style:tab-stops>
      </style:paragraph-properties>
      <style:text-properties style:language-asian="lt" style:country-asian="LT"/>
    </style:style>
    <style:style style:name="P82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text-position="super 62.5%"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margin-right="-0.0006in" fo:text-indent="0.4923in">
        <style:tab-stops>
          <style:tab-stop style:type="left" style:position="0.3937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margin-right="-0.0006in" fo:text-indent="0.4923in">
        <style:tab-stops>
          <style:tab-stop style:type="left" style:position="0.3937in"/>
          <style:tab-stop style:type="left" style:position="0.5715in"/>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center">
        <style:tab-stops>
          <style:tab-stop style:type="left" style:position="4.3312in"/>
        </style:tab-stops>
      </style:paragraph-properties>
    </style:style>
    <style:style style:name="T897" style:parent-style-name="DefaultParagraphFont" style:family="text">
      <style:text-properties fo:color="#000000" style:language-asian="lt" style:country-asian="LT"/>
    </style:style>
    <style:style style:name="P898" style:parent-style-name="Normal" style:master-page-name="MPF4" style:family="paragraph">
      <style:paragraph-properties fo:break-before="page" fo:margin-left="3.3472in" style:page-number="1">
        <style:tab-stops/>
      </style:paragraph-properties>
    </style:style>
    <style:style style:name="T906" style:parent-style-name="DefaultParagraphFont" style:family="text">
      <style:text-properties style:language-asian="ar" style:country-asian="SA"/>
    </style:style>
    <style:style style:name="T907" style:parent-style-name="DefaultParagraphFont" style:family="text">
      <style:text-properties style:language-asian="ar" style:country-asian="SA"/>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style:font-weight-complex="bold" fo:color="#000000"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P917" style:parent-style-name="Normal" style:family="paragraph">
      <style:paragraph-properties fo:text-align="justify" fo:text-indent="0.4923in">
        <style:tab-stops>
          <style:tab-stop style:type="left" style:position="0.6895in"/>
        </style:tab-stops>
      </style:paragraph-properties>
    </style:style>
    <style:style style:name="P918" style:parent-style-name="Normal" style:family="paragraph">
      <style:paragraph-properties fo:text-align="justify" fo:text-indent="0.4923in">
        <style:tab-stops>
          <style:tab-stop style:type="left" style:position="0.6895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4923in">
        <style:tab-stops>
          <style:tab-stop style:type="left" style:position="0.6895in"/>
        </style:tab-stops>
      </style:paragraph-properties>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4923in">
        <style:tab-stops>
          <style:tab-stop style:type="left" style:position="0.689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4923in">
        <style:tab-stops>
          <style:tab-stop style:type="left" style:position="0.6895in"/>
        </style:tab-stops>
      </style:paragraph-properties>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tab-stops>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per 62.5%"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text-indent="0.4923in">
        <style:tab-stops>
          <style:tab-stop style:type="left" style:position="0.7875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text-indent="0.4923in">
        <style:tab-stops>
          <style:tab-stop style:type="left" style:position="0.7875in"/>
        </style:tab-stops>
      </style:paragraph-properties>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4923in">
        <style:tab-stops>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text-indent="0.4923in">
        <style:tab-stops>
          <style:tab-stop style:type="left" style:position="0.787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tab-stops>
          <style:tab-stop style:type="left" style:position="0.7875in"/>
        </style:tab-stops>
      </style:paragraph-properties>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6895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4923in">
        <style:tab-stops>
          <style:tab-stop style:type="left" style:position="0.6895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text-position="super 62.5%"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text-position="super 62.5%"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4923in">
        <style:tab-stops>
          <style:tab-stop style:type="left" style:position="0.7875in"/>
          <style:tab-stop style:type="left" style:position="4.3312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2.5%"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style:tab-stops>
          <style:tab-stop style:type="center" style:position="2.884in"/>
          <style:tab-stop style:type="right" style:position="5.768in"/>
        </style:tab-stops>
      </style:paragraph-properties>
    </style:style>
    <style:style style:name="P1006" style:parent-style-name="Normal" style:master-page-name="MPF5" style:family="paragraph">
      <style:paragraph-properties fo:break-before="page" fo:margin-left="3.3472in" style:page-number="1">
        <style:tab-stops/>
      </style:paragraph-properties>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T1016" style:parent-style-name="DefaultParagraphFont" style:family="text">
      <style:text-properties style:language-asian="ar" style:country-asian="SA"/>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lt" style:country-asian="LT"/>
    </style:style>
    <style:style style:name="P10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language-asian="lt" style:country-asian="LT"/>
    </style:style>
    <style:style style:name="T1027" style:parent-style-name="DefaultParagraphFont" style:family="text">
      <style:text-properties fo:font-weight="bold" style:font-weight-asian="bold"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language-asian="lt" style:country-asian="LT"/>
    </style:style>
    <style:style style:name="P1030" style:parent-style-name="Normal" style:family="paragraph">
      <style:paragraph-properties fo:text-align="justify" style:vertical-align="middle"/>
      <style:text-properties fo:color="#000000" style:language-asian="lt" style:country-asian="LT" fo:hyphenate="false"/>
    </style:style>
    <style:style style:name="P1031" style:parent-style-name="Normal" style:family="paragraph">
      <style:paragraph-properties fo:text-align="justify" fo:text-indent="0.5in">
        <style:tab-stops>
          <style:tab-stop style:type="left" style:position="0.689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text-position="super 62.5%"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2.5%"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letter-spacing="-0.0013in"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text-position="super 62.5%"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2.5%"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text-position="super 62.5%"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text-position="super 62.5%"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text-position="super 62.5%" style:font-size-complex="12pt"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text-position="super 62.5%"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89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fo:text-align="justify" fo:text-indent="0.5in">
        <style:tab-stops>
          <style:tab-stop style:type="left" style:position="0.6895in"/>
        </style:tab-stops>
      </style:paragraph-properties>
    </style:style>
    <style:style style:name="T1088" style:parent-style-name="DefaultParagraphFont" style:family="text">
      <style:text-properties fo:letter-spacing="-0.0041in" style:font-size-complex="12pt"/>
    </style:style>
    <style:style style:name="T1089" style:parent-style-name="DefaultParagraphFont" style:family="text">
      <style:text-properties fo:letter-spacing="-0.0041in" style:font-size-complex="12pt"/>
    </style:style>
    <style:style style:name="T1090" style:parent-style-name="DefaultParagraphFont" style:family="text">
      <style:text-properties fo:letter-spacing="-0.0041in"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per 62.5%"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41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6895in"/>
        </style:tab-stops>
      </style:paragraph-properties>
    </style:style>
    <style:style style:name="T1098" style:parent-style-name="DefaultParagraphFont" style:family="text">
      <style:text-properties fo:letter-spacing="-0.0041in" style:font-size-complex="12pt"/>
    </style:style>
    <style:style style:name="T1099" style:parent-style-name="DefaultParagraphFont" style:family="text">
      <style:text-properties fo:letter-spacing="-0.0041in" style:font-size-complex="12pt"/>
    </style:style>
    <style:style style:name="T1100" style:parent-style-name="DefaultParagraphFont" style:family="text">
      <style:text-properties fo:letter-spacing="-0.0041in" style:font-size-complex="12p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letter-spacing="-0.0013in"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689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per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text-position="super 62.5%"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2.5%"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2.5%"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in">
        <style:tab-stops>
          <style:tab-stop style:type="left" style:position="0.7875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2.5%"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per 62.5%"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2.5%"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06%" fo:margin-left="0.5in">
        <style:tab-stops/>
      </style:paragraph-properties>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language-asian="lt" style:country-asian="LT"/>
    </style:style>
    <style:style style:name="T1175" style:parent-style-name="DefaultParagraphFont" style:family="text">
      <style:text-properties fo:font-weight="bold" style:font-weight-asian="bold" style:language-asian="lt" style:country-asian="L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language-asian="lt" style:country-asian="LT"/>
    </style:style>
    <style:style style:name="P1178" style:parent-style-name="Normal" style:family="paragraph">
      <style:paragraph-properties fo:text-align="center"/>
      <style:text-properties style:language-asian="lt" style:country-asian="L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text-position="super 62.5%"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per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per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7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per 62.5%"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2.5%"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ko" style:country-asian="KR"/>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fo:background-color="#FFFFFF"/>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center" fo:line-height="106%" fo:margin-left="0.5in" fo:background-color="#FFFFFF">
        <style:tab-stops>
          <style:tab-stop style:type="left" style:position="0.75in"/>
        </style:tab-stops>
      </style:paragraph-properties>
      <style:text-properties style:font-size-complex="12pt" style:text-underline-type="single" style:text-underline-style="solid" style:text-underline-width="auto" style:text-underline-mode="continuous"/>
    </style:style>
    <style:style style:name="P1249" style:parent-style-name="Normal" style:family="paragraph">
      <style:paragraph-properties fo:widows="0" fo:orphans="0" fo:text-align="center" fo:line-height="106%" fo:margin-left="0.5in" fo:background-color="#FFFFFF">
        <style:tab-stops>
          <style:tab-stop style:type="left" style:position="0.75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language-asian="lt" style:country-asian="LT"/>
    </style:style>
    <style:style style:name="T1294" style:parent-style-name="DefaultParagraphFont" style:family="text">
      <style:text-properties fo:font-weight="bold" style:font-weight-asian="bold"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language-asian="lt" style:country-asian="LT"/>
    </style:style>
    <style:style style:name="P1297" style:parent-style-name="Normal" style:family="paragraph">
      <style:paragraph-properties fo:text-align="justify"/>
      <style:text-properties style:language-asian="lt" style:country-asian="LT"/>
    </style:style>
    <style:style style:name="P1298" style:parent-style-name="Normal" style:family="paragraph">
      <style:paragraph-properties fo:text-align="justify" fo:text-indent="0.5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font-style="italic" style:font-style-asian="italic" style:font-style-complex="italic"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fo:font-style="italic" style:font-style-asian="italic" style:font-style-complex="italic"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tab-stops>
          <style:tab-stop style:type="left" style:position="0.9375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5in">
        <style:tab-stops>
          <style:tab-stop style:type="left" style:position="0.93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5in">
        <style:tab-stops>
          <style:tab-stop style:type="left" style:position="0.937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tyle-complex="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per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text-position="super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tyle-complex="italic"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center">
        <style:tab-stops>
          <style:tab-stop style:type="left" style:position="4.3312in"/>
        </style:tab-stops>
      </style:paragraph-properties>
    </style:style>
    <style:style style:name="T1355" style:parent-style-name="DefaultParagraphFont" style:family="text">
      <style:text-properties style:language-asian="lt" style:country-asian="LT"/>
    </style:style>
    <style:style style:name="P1356" style:parent-style-name="Normal" style:family="paragraph">
      <style:paragraph-properties>
        <style:tab-stops>
          <style:tab-stop style:type="center" style:position="2.884in"/>
          <style:tab-stop style:type="right" style:position="5.768in"/>
        </style:tab-stops>
      </style:paragraph-properties>
    </style:style>
    <style:style style:name="P1357" style:parent-style-name="Normal" style:master-page-name="MPF6" style:family="paragraph">
      <style:paragraph-properties fo:break-before="page" fo:margin-left="3.3472in" style:page-number="1">
        <style:tab-stops/>
      </style:paragraph-properties>
    </style:style>
    <style:style style:name="T1365" style:parent-style-name="DefaultParagraphFont" style:family="text">
      <style:text-properties style:language-asian="ar" style:country-asian="SA"/>
    </style:style>
    <style:style style:name="T1366" style:parent-style-name="DefaultParagraphFont" style:family="text">
      <style:text-properties style:language-asian="ar" style:country-asian="SA"/>
    </style:style>
    <style:style style:name="T1367" style:parent-style-name="DefaultParagraphFont" style:family="text">
      <style:text-properties style:language-asian="ar" style:country-asian="SA"/>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ar" style:country-asian="SA"/>
    </style:style>
    <style:style style:name="T1370" style:parent-style-name="DefaultParagraphFont" style:family="text">
      <style:text-properties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fo:text-align="center">
        <style:tab-stops>
          <style:tab-stop style:type="left" style:position="4.3312in"/>
          <style:tab-stop style:type="right" style:position="5.768in"/>
        </style:tab-stops>
      </style:paragraph-properties>
    </style:style>
    <style:style style:name="T1374" style:parent-style-name="DefaultParagraphFont" style:family="text">
      <style:text-properties fo:font-weight="bold" style:font-weight-asian="bold" style:language-asian="lt" style:country-asian="LT"/>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language-asian="lt" style:country-asian="LT"/>
    </style:style>
    <style:style style:name="T1378" style:parent-style-name="DefaultParagraphFont" style:family="text">
      <style:text-properties fo:font-weight="bold" style:font-weight-asian="bold" style:font-weight-complex="bold"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language-asian="lt" style:country-asian="LT"/>
    </style:style>
    <style:style style:name="P1381" style:parent-style-name="Normal" style:family="paragraph">
      <style:paragraph-properties fo:text-align="center" fo:text-indent="0.5in"/>
      <style:text-properties fo:font-weight="bold" style:font-weight-asian="bold" style:language-asian="lt" style:country-asian="LT"/>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689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text-align="justify" fo:text-indent="0.4923in">
        <style:tab-stops>
          <style:tab-stop style:type="left" style:position="0.68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fo:text-transform="uppercase"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style:language-asian="lt" style:country-asian="LT"/>
    </style:style>
    <style:style style:name="P1401" style:parent-style-name="Normal" style:family="paragraph">
      <style:paragraph-properties fo:text-align="center" fo:text-indent="0.5in"/>
      <style:text-properties style:language-asian="lt" style:country-asian="LT"/>
    </style:style>
    <style:style style:name="P1402" style:parent-style-name="Normal" style:family="paragraph">
      <style:paragraph-properties fo:text-align="justify" fo:text-indent="0.4923in">
        <style:tab-stops>
          <style:tab-stop style:type="left" style:position="0.6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P1411" style:parent-style-name="Normal" style:family="paragraph">
      <style:paragraph-properties fo:text-align="justify" fo:text-indent="0.5in">
        <style:tab-stops>
          <style:tab-stop style:type="left" style:position="0.6875in"/>
        </style:tab-stops>
      </style:paragraph-properties>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fo:background-color="#FFFFFF">
        <style:tab-stops>
          <style:tab-stop style:type="left" style:position="0.689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ab-stops>
          <style:tab-stop style:type="left" style:position="0.4923in"/>
          <style:tab-stop style:type="left" style:position="0.7875in"/>
        </style:tab-stops>
      </style:paragraph-properties>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text-transform="uppercase" style:language-asian="lt" style:country-asian="LT"/>
    </style:style>
    <style:style style:name="T1431" style:parent-style-name="DefaultParagraphFont" style:family="text">
      <style:text-properties fo:font-weight="bold" style:font-weight-asian="bold" style:font-weight-complex="bold" fo:text-transform="uppercase"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weight-complex="bold" fo:text-transform="uppercase" style:language-asian="lt" style:country-asian="LT"/>
    </style:style>
    <style:style style:name="P1434" style:parent-style-name="Normal" style:family="paragraph">
      <style:paragraph-properties fo:text-align="center" fo:text-indent="0.5in"/>
      <style:text-properties style:language-asian="lt" style:country-asian="LT"/>
    </style:style>
    <style:style style:name="P1435" style:parent-style-name="Normal" style:family="paragraph">
      <style:paragraph-properties fo:text-align="justify" fo:text-indent="0.4923in">
        <style:tab-stops>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787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6895in"/>
          <style:tab-stop style:type="left" style:position="6.3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8125in"/>
          <style:tab-stop style:type="left" style:position="6.37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7875in"/>
          <style:tab-stop style:type="left" style:position="0.8125in"/>
          <style:tab-stop style:type="left" style:position="6.37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center" fo:text-indent="0.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language-asian="lt" style:country-asian="LT"/>
    </style:style>
    <style:style style:name="T1477" style:parent-style-name="DefaultParagraphFont" style:family="text">
      <style:text-properties fo:font-weight="bold" style:font-weight-asian="bold" style:font-weight-complex="bold"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text-align="center" fo:text-indent="0.5in"/>
      <style:text-properties style:language-asian="lt" style:country-asian="LT"/>
    </style:style>
    <style:style style:name="P14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886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language="en" fo:country="US"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886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8861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8861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text-position="super 62.5%"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ab-stops>
          <style:tab-stop style:type="left" style:position="4.3312in"/>
          <style:tab-stop style:type="right" style:position="5.768in"/>
        </style:tab-stops>
      </style:paragraph-properties>
    </style:style>
    <style:style style:name="T1586" style:parent-style-name="DefaultParagraphFont" style:family="text">
      <style:text-properties style:language-asian="lt" style:country-asian="LT"/>
    </style:style>
    <style:style style:name="P15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INVESTICIJŲ ĮSTATYMO 15</text:span><text:span text:style-name="T18">4</text:span><text:span text:style-name="T19">, 15</text:span><text:span text:style-name="T20">5</text:span><text:span text:style-name="T21">, 15</text:span><text:span text:style-name="T22">6 </text:span><text:span text:style-name="T23">STRAIPSNIŲ IR LIETUVOS RESPUBLIKOS PELNO MOKESČIO ĮSTATYMO 58 STRAIPSNIO 16</text:span><text:span text:style-name="T24">2</text:span><text:span text:style-name="T25"><text:s/>IR 16</text:span><text:span text:style-name="T26">3</text:span><text:span text:style-name="T27"> DALIŲ NUOSTATŲ ĮGYVENDINIMO</text:span></text:p>
      <text:p text:style-name="P28"/>
      <text:p text:style-name="P29">2021 m. balandžio 28 d. Nr. 313</text:p>
      <text:p text:style-name="P30">Vilnius</text:p>
      <text:p text:style-name="P31"/>
      <text:p text:style-name="P32"><text:span text:style-name="T33">Vadovaudamasi<text:s/></text:span><text:span text:style-name="T34">Lietuvos Respublikos investicijų įstatymo</text:span><text:span text:style-name="T35"><text:s/>15</text:span><text:span text:style-name="T36">4</text:span><text:span text:style-name="T37"> straipsnio 1, 2 ir 7 dalimis, 15</text:span><text:span text:style-name="T38">5</text:span><text:span text:style-name="T39"> straipsnio 2 dalimi, 15</text:span><text:span text:style-name="T40">6</text:span><text:span text:style-name="T41"><text:s/>straipsnio 2 ir 5 dalimis, Lietuvos Respublikos pelno mokesčio įstatymo 58 straipsnio 16</text:span><text:span text:style-name="T42">2</text:span><text:span text:style-name="T43"><text:s/>ir 16</text:span><text:span text:style-name="T44">3<text:s/></text:span><text:span text:style-name="T45">dalimis, Lietuvos Respublikos Vyriausybė</text:span><text:span text:style-name="T46"><text:s/>nutari</text:span><text:span text:style-name="T47">a:</text:span></text:p>
      <text:p text:style-name="P48"><text:span text:style-name="T49">1</text:span><text:span text:style-name="T50">.</text:span><text:span text:style-name="T51"><text:tab/>Įgalioti Lietuvos Respublikos ekonomikos ir inovacijų ministeriją:</text:span></text:p>
      <text:p text:style-name="P52"><text:span text:style-name="T53">1.1</text:span><text:span text:style-name="T54">.</text:span><text:span text:style-name="T55"><text:tab/>patvirtinti paraiškos dėl stambaus projekto investicijų sutarties sudarymo formą;</text:span></text:p>
      <text:p text:style-name="P56"><text:span text:style-name="T57">1.2</text:span><text:span text:style-name="T58">.</text:span><text:span text:style-name="T59"><text:tab/>atlikti Paraiškų dėl stambių projektų investicijų sutarčių sudarymo teikimo ir planuojamų investicijų projektų vertinimo tvarkos apraše nustatytas Vyriausybės įgaliotos institucijos funkcijas;</text:span></text:p>
      <text:p text:style-name="P60"><text:span text:style-name="T61">1.3</text:span><text:span text:style-name="T62">.</text:span><text:span text:style-name="T63"><text:tab/>atlikti Stambių projektų investicijų sutarčių rengimo, derinimo, sudarymo, vykdymo ir vykdymo priežiūros tvarkos apraše nustatytas Vyriausybės įgaliotos institucijos funkcijas;</text:span></text:p>
      <text:p text:style-name="P64"><text:span text:style-name="T65">1.4</text:span><text:span text:style-name="T66">.</text:span><text:span text:style-name="T67"><text:tab/>atlikti Stambių projektų įtraukimo į stambių projektų sąrašą ir išbraukimo iš šio sąrašo tvarkos apraše nustatytas Vyriausybės įgaliotos institucijos funkcijas;</text:span></text:p>
      <text:p text:style-name="P68"><text:span text:style-name="T69">1.5</text:span><text:span text:style-name="T70">.</text:span><text:span text:style-name="T71"><text:tab/>atlikti Konsultacinio komiteto tarpinstitucinio pobūdžio klausimams, susijusiems su stambių projektų įgyvendinimu ir stambaus projekto investicijų sutarčių vykdymu, spręsti sudarymo ir jo darbo tvarkos apraše nustatytas Vyriausybės įgaliotos institucijos funkcijas;</text:span></text:p>
      <text:p text:style-name="P72"><text:span text:style-name="T73">1.6</text:span><text:span text:style-name="T74">.</text:span><text:span text:style-name="T75"><text:tab/>sudaryti stambių projektų investicijų sutartis ir atlikti stambių projektų investicijų sutarčių sąlygų vykdymo priežiūrą;</text:span></text:p>
      <text:p text:style-name="P76"><text:span text:style-name="T77">1.7</text:span><text:span text:style-name="T78">.</text:span><text:span text:style-name="T79"><text:tab/>koordinuoti stambių projektų įgyvendinimą.</text:span></text:p>
      <text:p text:style-name="P80"><text:span text:style-name="T81">2</text:span><text:span text:style-name="T82">.</text:span><text:span text:style-name="T83"><text:tab/>Patvirtinti pridedamus:</text:span></text:p>
      <text:p text:style-name="P84"><text:span text:style-name="T85">2.1</text:span><text:span text:style-name="T86">.</text:span><text:span text:style-name="T87"><text:tab/>Paraiškų dėl stambių projektų investicijų sutarčių sudarymo teikimo ir planuojamų investicijų projektų vertinimo tvarkos aprašą;</text:span></text:p>
      <text:p text:style-name="P88"><text:span text:style-name="T89">2.2</text:span><text:span text:style-name="T90">.</text:span><text:span text:style-name="T91"><text:tab/>Stambių projektų investicijų sutarčių rengimo, derinimo, sudarymo, vykdymo ir vykdymo priežiūros tvarkos aprašą;</text:span></text:p>
      <text:p text:style-name="P92"><text:span text:style-name="T93">2.3</text:span><text:span text:style-name="T94">.</text:span><text:span text:style-name="T95"><text:tab/>Stambių projektų įtraukimo į stambių projektų sąrašą ir išbraukimo iš šio sąrašo tvarkos aprašą;</text:span><text:span text:style-name="T96"><text:s/></text:span></text:p>
      <text:p text:style-name="P97"><text:span text:style-name="T98">2.4</text:span><text:span text:style-name="T99">.</text:span><text:span text:style-name="T100"><text:tab/></text:span><text:span text:style-name="T101">Regioninės valstybės pagalbos investuotojams, įgyvendinantiems stambius projektus, teikimo ir priežiūros tvarkos aprašą;</text:span></text:p>
      <text:p text:style-name="P102"><text:span text:style-name="T103">2.5</text:span><text:span text:style-name="T104">.</text:span><text:span text:style-name="T105"><text:tab/>Konsultacinio komiteto tarpinstitucinio pobūdžio klausimams, susijusiems su stambių projektų įgyvendinimu ir stambių projektų investicijų sutarčių vykdymu, spręsti sudarymo ir jo darbo tvarkos aprašą.</text:span></text:p>
      <text:p text:style-name="P106"><text:span text:style-name="T107">3</text:span><text:span text:style-name="T108">. Investicijų projektų, kurių įgyvendinimas pradėtas nuo 2021 m. sausio 1 d., įgyvendinimo metu iki paraiškos dėl stambaus projekto investicijų sutarties sudarymo pateikimo atliktos privačios kapitalo investicijos ir sukurtos naujos darbo vietos, pasirašius stambaus projekto investicijų sutartį, yra įskaičiuojamos į Investicijų įstatymo 2 straipsnio 25 dalyje nustatytus stambaus projekto rodiklius. Ši nuostata taikoma, jei paraiška dėl stambaus projekto investicijų sutarties sudarymo pateikiama per keturis mėnesius nuo šio nutarimo įsigaliojimo.</text:span></text:p>
      <text:p text:style-name="P109"/>
      <text:p text:style-name="P110"/>
      <text:p text:style-name="P111"/>
      <text:p text:style-name="P112">Ministrė Pirmininkė<text:tab/><text:tab/><text:s text:c="16"/>Ingrida Šimonytė</text:p>
      <text:p text:style-name="P113"/>
      <text:p text:style-name="P114"/>
      <text:p text:style-name="P115"/>
      <text:p text:style-name="P116"><text:span text:style-name="T117">Ekonomikos ir inovacijų m</text:span><text:span text:style-name="T118">inistrė</text:span><text:span text:style-name="T119"><text:tab/><text:s text:c="16"/>Aušrinė Armonaitė</text:span></text:p>
      <text:p text:style-name="Normal"/>
      <text:p text:style-name="P120"><text:span text:style-name="T128">PATVIRTINTA</text:span><text:span text:style-name="T129"><text:line-break/>Lietuvos Respublikos Vyriausybės</text:span><text:span text:style-name="T130"><text:line-break/></text:span><text:span text:style-name="T131">2021 m. balandžio 28 d. <text:s/></text:span><text:span text:style-name="T132">nutarimu<text:s/></text:span><text:span text:style-name="T133">Nr. 313</text:span></text:p>
      <text:p text:style-name="P134"/>
      <text:p text:style-name="P135"/>
      <text:p text:style-name="P136"><text:span text:style-name="T137">PARAIŠKŲ DĖL STAMBIŲ PROJEKTŲ INVESTICIJŲ SUTARČIŲ SUDARYMO TEIKIMO IR<text:s/></text:span><text:span text:style-name="T138">PLANUOJAMŲ INVESTICIJŲ PROJEKTŲ</text:span><text:span text:style-name="T139"><text:s/></text:span><text:span text:style-name="T140">VERTINIMO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Paraiškų dėl stambių projektų investicijų sutarčių sudarymo teikimo ir planuojamų investicijų projektų vertinimo tvarkos aprašas<text:s/></text:span><text:span text:style-name="T153">(toliau – Aprašas) nustato paraiškų dėl stambių projektų investicijų sutarčių sudarymo teikimo, planuojamų investicijų projektų ir investuotojų atitikties Lietuvos Respublikos investicijų įstatymo 15</text:span><text:span text:style-name="T154">4</text:span><text:span text:style-name="T155"><text:s/>straipsnio 3 dalyje nustatytoms sąlygoms ir 15</text:span><text:span text:style-name="T156">4</text:span><text:span text:style-name="T157"><text:s/>straipsnio 5 dalyje nustatytiems interesams vertinimo tvarką.<text:s/></text:span></text:p>
      <text:p text:style-name="P158"><text:span text:style-name="T159">2</text:span><text:span text:style-name="T160">.</text:span><text:span text:style-name="T161"><text:tab/></text:span><text:span text:style-name="T162">Apraše vartojamos sąvokos suprantamos taip, kaip jos apibrėžtos Investicijų įstatyme ir Lietuvos Respublikos įstatyme dėl užsieniečių teisinės padėties.</text:span></text:p>
      <text:p text:style-name="P163"/>
      <text:p text:style-name="P164"><text:span text:style-name="T165">II</text:span><text:span text:style-name="T166"><text:s/>SKYRIUS</text:span></text:p>
      <text:p text:style-name="P167"><text:span text:style-name="T168">ATITIKTIES PAREIŠKĖJAMS IR STAMBIEMS PROJEKTAMS KELIAMIEMS REIKALAVIMAMS<text:s/></text:span><text:span text:style-name="T169">SĄLYGOS</text:span></text:p>
      <text:p text:style-name="P170"/>
      <text:p text:style-name="P171"><text:span text:style-name="T172">3</text:span><text:span text:style-name="T173">.</text:span><text:span text:style-name="T174"><text:tab/></text:span><text:span text:style-name="T175">Paraiškas dėl stambių projektų investicijų sutarčių sudarymo (toliau – Paraiška) Lietuvos Respublikos Vyriausybės įgaliotai institucijai (toliau – koordinatorius) gali teikti pareiškėjas:</text:span></text:p>
      <text:p text:style-name="P176"><text:span text:style-name="T177">3.1</text:span><text:span text:style-name="T178">.</text:span><text:span text:style-name="T179"><text:tab/></text:span><text:span text:style-name="T180">vienas ar keli investuotojai, kurie yra įregistruoti Lietuvos Respublikos juridinių asmenų registre<text:s/></text:span><text:span text:style-name="T181">Juridinių asmenų registro nuostatų, patvirtintų Lietuvos Respublikos Vyriausybės<text:s/></text:span><text:span text:style-name="T182">2003 m. lapkričio 12 d. </text:span><text:span text:style-name="T183"><text:s/>nutarimu Nr. 1407 „</text:span><text:span text:style-name="T184">Dėl Juridinių asmenų registro nuostatų patvirtinimo“ (toliau – Juridinių asmenų registro nuostatai)</text:span><text:span text:style-name="T185">, nustatyta tvarka</text:span><text:span text:style-name="T186">, ir (arba) fiziniai asmenys, atitinkantys Aprašo 5 punkte pareiškėjui nustatytas sąlygas, ir (arba)</text:span></text:p>
      <text:p text:style-name="P187"><text:span text:style-name="T188">3.2</text:span><text:span text:style-name="T189">.</text:span><text:span text:style-name="T190"><text:tab/></text:span><text:span text:style-name="T191">investuotojo, kuris yra įregistruotas Juridinių asmenų<text:s/></text:span><text:span text:style-name="T192">registre Juridinių asmenų registro nuostatų nustatyta tvarka</text:span><text:span text:style-name="T193">, dalyviai, atitinkantys Aprašo 5 punkte nustatytas sąlygas.<text:s/></text:span><text:span text:style-name="T194">Pagal šį papunktį Paraišką gali pateikti ir planuojamo įsteigti ir (arba) valdyti (tiesiogiai ar per susijusių ūkio subjektų grupę, kaip ji apibrėžta Lietuvos Respublikos konkurencijos įstatyme) investuotojo dalyvis arba dalyviai. Tokiu atveju investuotojas turi būti įsteigtas ir įregistruotas Juridinių asmenų registre ir (arba) šiame Aprašo papunktyje minimi pareiškėjai Lietuvos Respublikos teisingumo ministro nustatyta tvarka yra įregistruojami Juridinių asmenų registre registruoto investuotojo dalyviais ne vėliau kaip iki stambaus projekto investicijų sutarties (toliau – Sutartis) pasirašymo momento.</text:span><text:span text:style-name="T195"><text:s/></text:span><text:span text:style-name="T196">Investuotojo arba investuotojų dalyviai, teikdami Paraišką pagal Aprašą,<text:s/></text:span><text:span text:style-name="T197">įsipareigoja kartu su investuotoju prisiimti solidarias prievoles pagal Sutartį</text:span><text:span text:style-name="T198">.</text:span></text:p>
      <text:p text:style-name="P199"><text:span text:style-name="T200">4</text:span><text:span text:style-name="T201">.</text:span><text:span text:style-name="T202"><text:tab/></text:span><text:span text:style-name="T203">Jei stambų projektą planuoja įgyvendinti keli investuotojai:</text:span></text:p>
      <text:p text:style-name="P204"><text:span text:style-name="T205">4.1</text:span><text:span text:style-name="T206">.</text:span><text:span text:style-name="T207"><text:tab/></text:span><text:span text:style-name="T208">Paraišką teikia ir pasirašo visi stambaus projekto investuotojai arba jų dalyviai, kai Paraiška teikiama pagal Aprašo 3.2 papunktį, arba investuotojų ir (arba) jų dalyvių įgaliotas pateikti Paraišką investuotojas ar dalyvis ir</text:span><text:span text:style-name="T209"><text:s/></text:span><text:span text:style-name="T210">kartu su Paraiška pateikia įgaliojimą ją pasirašyti. Paraiška gali būti pasirašoma ir elektroniniu būdu, naudojant kvalifikuotą elektroninį parašą;</text:span></text:p>
      <text:p text:style-name="P211"><text:span text:style-name="T212">4.2</text:span><text:span text:style-name="T213">.</text:span><text:span text:style-name="T214"><text:tab/></text:span><text:span text:style-name="T215">kiekvienas iš Paraišką teikiančių asmenų turi atitikti Aprašo 5 punkte nustatytas sąlygas.</text:span></text:p>
      <text:p text:style-name="P216"><text:span text:style-name="T217">5</text:span><text:span text:style-name="T218">.</text:span><text:span text:style-name="T219"><text:tab/></text:span><text:span text:style-name="T220">Sąlygos pareiškėjui, teikiančiam Paraišką dėl stambaus projekto įgyvendinimo, keliamiems reikalavimams užtikrinti:<text:s/></text:span></text:p>
      <text:p text:style-name="P221"><text:span text:style-name="T222">5.1</text:span><text:span text:style-name="T223">.</text:span><text:span text:style-name="T224"><text:tab/></text:span><text:span text:style-name="T225">pareiškėjas yra finansiškai ir ekonomiškai pajėgus užtikrinti stambaus projekto įgyvendinimą ir Sutarties įvykdymą. Siekdamas pagrįsti šį reikalavimą Pareiškėjas privalo pateikti dokumentus apie pareiškėjo metines visos veiklos pajamas (įskaitant pareiškėjo įmonių grupės ar pareiškėjo kontroliuojamų įmonių, kaip tai nustatyta Konkurencijos įstatyme (toliau – kontroliuojamos įmonės), pajamas) per pastaruosius 3 finansinius metus arba per laiką nuo pareiškėjo ar jo veiklos įregistravimo dienos (jei pareiškėjas veiklą vykdė trumpiau kaip 3 finansinius metus) ir dokumentus, įrodančius, kad pareiškėjas (įskaitant pareiškėjo įmonių grupę ar pareiškėjo kontroliuojamas įmones) turi ir stambaus projekto įgyvendinimo metu turės pakankamai nuosavo, skolinto ar patikėjimo teise valdomo bei naudojamo turto, kuris bus skirtas stambiam projektui įgyvendinti ir Sutarčiai įvykdyti;<text:s/></text:span></text:p>
      <text:p text:style-name="P226"><text:span text:style-name="T227">5.2</text:span><text:span text:style-name="T228">.</text:span><text:span text:style-name="T229"><text:tab/></text:span><text:span text:style-name="T230">pareiškėjas turi patirties, techninių ir žmogiškųjų išteklių, reikiamų stambiam projektui įgyvendinti ir Sutarčiai įvykdyti. Pareiškėjas laikomas atitinkančiu šį reikalavimą, jei pareiškėjas, pareiškėjo įmonių grupė ar pareiškėjo kontroliuojamos įmonės ne mažiau kaip 5 metus vykdo gamybos veiklą arba 3 metus paslaugų veiklą. Jei gamybos ar paslaugų veikla vykdoma trumpiau, nei nurodyta šiame papunktyje, pareiškėjas gali būti laikomas atitinkančiu šiame papunktyje nustatytą reikalavimą, jei pateikia informaciją ir dokumentus, įrodančius pareiškėjo, pareiškėjo įmonių grupės ar pareiškėjo kontroliuojamų įmonių patirtį, turimus techninius ir žmogiškuosius išteklius, reikalingus stambiam projektui įgyvendinti ir Sutarčiai įvykdyti;</text:span></text:p>
      <text:p text:style-name="P231"><text:span text:style-name="T232">5.3</text:span><text:span text:style-name="T233">.</text:span><text:span text:style-name="T234"><text:tab/></text:span><text:span text:style-name="T235">pareiškėjo (įskaitant pareiškėjo įmonių grupės ar pareiškėjo kontroliuojamų įmonių, jei šių subjektų pajamos vertinamos pagal Aprašo 5.1 papunktį) atžvilgiu nėra priimtas kreditorių sprendimas pradėti pareiškėjo bankroto procesą ne teismo tvarka, nėra įsiteisėjusių teismo nutarčių dėl nemokumo bylos pareiškėjui iškėlimo arba jis nėra likviduojamas kitais Lietuvos Respublikos civiliniame kodekse nustatytais pagrindais;</text:span></text:p>
      <text:p text:style-name="P236"><text:span text:style-name="T237">5.4</text:span><text:span text:style-name="T238">.</text:span><text:span text:style-name="T239"><text:tab/></text:span><text:span text:style-name="T240">pareiškėjas garantuoja, kad Sutarties sudarymas nepažeis viešosios tvarkos, nacionalinio saugumo, visuomenės saugumo ir (arba) sveikatos interesų.<text:s/></text:span></text:p>
      <text:p text:style-name="P241"><text:span text:style-name="T242">6</text:span><text:span text:style-name="T243">.</text:span><text:span text:style-name="T244"><text:tab/></text:span><text:span text:style-name="T245">Stambus projektas, dėl kurio teikiama Paraiška, turi atitikti<text:s/></text:span><text:span text:style-name="T246">Investicijų įstatymo 2 straipsnio 25 dalyje <text:s/>ir 15</text:span><text:span text:style-name="T247">4<text:s/></text:span><text:span text:style-name="T248">straipsnio 3 dalies <text:s/>4 punkte nustatytus<text:s/></text:span><text:span text:style-name="T249">reikalavimus.</text:span></text:p>
      <text:p text:style-name="P250"><text:span text:style-name="T251">7</text:span><text:span text:style-name="T252">.</text:span><text:span text:style-name="T253"><text:tab/></text:span><text:span text:style-name="T254">Siekiant nustatyti, ar<text:s/></text:span><text:span text:style-name="T255">stambus projektas bus įgyvendinamas apdirbamosios gamybos<text:s/></text:span><text:span text:style-name="T256">ir (ar) duomenų apdorojimo, interneto serverių paslaugų (prieglobos) ir susijusios veiklos srityse, vadovaujamasi</text:span><text:span text:style-name="T257"><text:s/></text:span><text:span text:style-name="T258">2006 m. gruodžio 20 d. Europos Parlamento ir Tarybos reglamento (EB) Nr. 1893/2006, nustatančio statistinį ekonominės veiklos rūšių klasifikatorių NACE 2 red. ir iš dalies keičiančio Tarybos reglamentą (EEB) Nr. 3037/90 bei tam tikrus EB reglamentus dėl konkrečių statistikos sričių,<text:s/></text:span><text:span text:style-name="T259">su paskutiniais pakeitimais, padarytais 2019 m. birželio 20 d. Europos Parlamento ir Tarybos reglamentu (ES) 2019/1243,</text:span><text:span text:style-name="T260"><text:s/></text:span><text:span text:style-name="T261">1 priedo NACE 2 red. C sekcijos ir (ar) 63.11 klasės</text:span><text:span text:style-name="T262"><text:s/>nuostatomis</text:span><text:span text:style-name="T263">. Tuo atveju, jei riba tarp gamybos ir kitų klasifikavimo sistemos sektorių nėra aiški, koordinatoriaus sprendimu gali būti pripažįstama, kad veikla atitinka apdirbamosios gamybos ekonominės veiklos sritį, jei šios veiklos rezultatas yra naujas produktas.</text:span></text:p>
      <text:p text:style-name="P264"><text:span text:style-name="T265">8</text:span><text:span text:style-name="T266">.</text:span><text:span text:style-name="T267"><text:tab/></text:span><text:span text:style-name="T268">Norėdamas pateikti informaciją apie planuojamą įgyvendinti stambų projektą ir atitiktį Aprašo 5 punkte nustatytoms sąlygoms ir<text:s/></text:span><text:span text:style-name="T269">Investicijų įstatymo 2 straipsnio 25 dalyje <text:s/>ir 15</text:span><text:span text:style-name="T270">4<text:s/></text:span><text:span text:style-name="T271">straipsnio 3 dalies 4 punkte nustatytiems<text:s/></text:span><text:span text:style-name="T272">reikalavimams, pareiškėjas užpildo Lietuvos Respublikos ekonomikos ir inovacijų ministro įsakymu patvirtintą Paraiškos formą ir kartu su ja pateikia:</text:span></text:p>
      <text:p text:style-name="P273"><text:span text:style-name="T274">8.1</text:span><text:span text:style-name="T275">.</text:span><text:span text:style-name="T276"><text:tab/></text:span><text:span text:style-name="T277">Aprašo 5.1 papunktyje nurodytoms sąlygoms pagrįsti – pareiškėjo ir (arba) pareiškėjo įmonių grupės, ir (arba) pareiškėjo kontroliuojamų įmonių finansinės atskaitomybės dokumentus ir kitus dokumentus apie nuosavą, skolintą ar patikėjimo teise valdomą bei naudojamą turtą (pavyzdžiui, atitinkamus juridinio asmens organų sprendimus, finansų įstaigų pažymas dėl būsimos paskolos ir (arba) kitos finansinių išteklių formos suteikimo, kitas užtikrinimo priemones) ar planuojamas gauti lėšas ir (ar) kitus finansinius išteklius, atitinkamus juridinio asmens organų sprendimus, finansų įstaigų pažymas dėl būsimos paskolos ir (ar) kitos finansinių išteklių formos suteikimo, užtikrinimo priemones už ne mažesnę kaip privačių kapitalo investicijų sumą, kurią įsipareigojama investuoti pagal Sutartį;<text:s/></text:span></text:p>
      <text:p text:style-name="P278"><text:span text:style-name="T279">8.2</text:span><text:span text:style-name="T280">.</text:span><text:span text:style-name="T281"><text:tab/></text:span><text:span text:style-name="T282">Aprašo 5.2 papunktyje nurodytoms sąlygoms pagrįsti – informaciją ir dokumentus, pagrindžiančius, kad pareiškėjas ir (arba) pareiškėjo įmonių grupė, ir (arba) pareiškėjo kontroliuojamos įmonės ne mažiau kaip 5 metus vykdo gamybos veiklą arba 3 metus paslaugų veiklą, arba kitą informaciją ir dokumentus, pagrindžiančius pareiškėjo ir (arba) pareiškėjo įmonių grupės, ir (arba) pareiškėjo kontroliuojamų įmonių patirtį, turimus techninius ir žmogiškuosius išteklius, reikiamus stambiam projektui įgyvendinti ir Sutarčiai įvykdyti (pavyzdžiui, susitarimai su trečiaisiais asmenimis, kurie įrodo, kad pareiškėjui bus prieinami stambiam projektui įgyvendinti reikalingi techniniai ir (arba) žmogiškieji ištekliai, informacija apie panašaus pobūdžio projektų įgyvendinimo procesą ir pan.);</text:span></text:p>
      <text:p text:style-name="P283"><text:span text:style-name="T284">8.3</text:span><text:span text:style-name="T285">.</text:span><text:span text:style-name="T286"><text:tab/></text:span><text:span text:style-name="T287">dokumentus bei duomenis, kuriuose pateikiama informacija, reikalinga stambaus projekto atitikčiai<text:s/></text:span><text:span text:style-name="T288">Investicijų įstatymo 2 straipsnio 25 dalyje ir 15</text:span><text:span text:style-name="T289">4<text:s/></text:span><text:span text:style-name="T290">straipsnio 3 dalies 4 punkte nustatytiems<text:s/></text:span><text:span text:style-name="T291">reikalavimams įvertinti; <text:s/></text:span></text:p>
      <text:p text:style-name="P292"><text:span text:style-name="T293">8.4</text:span><text:span text:style-name="T294">.</text:span><text:span text:style-name="T295"><text:tab/></text:span><text:span text:style-name="T296">kitus dokumentus, pagrindžiančius Paraiškoje pateiktą informaciją ir duomenis.<text:s/></text:span></text:p>
      <text:p text:style-name="P297"><text:span text:style-name="T298">9</text:span><text:span text:style-name="T299">.</text:span><text:span text:style-name="T300"><text:tab/></text:span><text:span text:style-name="T301">Paraiškoje taip pat turi būti nurodyta, kurias specialias investavimo ir verslo sąlygas, nustatytas Investicijų įstatymo 15</text:span><text:span text:style-name="T302">5</text:span><text:span text:style-name="T303"><text:s/>straipsnio 3, 4, 5, 6, 7, 8, 9 dalyse, yra planuojama taikyti įgyvendinant stambų projektą ir kurios iš jų turėtų būti aptariamos vykdant derybas dėl Sutarties. Paraiškoje nurodoma ir informacija apie valstybės pagalbą, dėl kurios suteikimo investuotojas planuoja kreiptis ar jau yra kreipęsis.</text:span></text:p>
      <text:p text:style-name="P304"/>
      <text:p text:style-name="P305"><text:span text:style-name="T306">III</text:span><text:span text:style-name="T307"><text:s/>SKYRIUS</text:span></text:p>
      <text:p text:style-name="P308"><text:span text:style-name="T309">PARAIŠKOS TEIKIMAS IR VERTINIMAS<text:s/></text:span></text:p>
      <text:p text:style-name="P310"/>
      <text:p text:style-name="P311"><text:span text:style-name="T312">10</text:span><text:span text:style-name="T313">.</text:span><text:span text:style-name="T314"><text:tab/></text:span><text:span text:style-name="T315">Paraiška gali būti pristatoma tiesiogiai, pareiškėjui atvykus koordinatoriaus buveinės adresu, siunčiama paštu<text:s/></text:span><text:span text:style-name="T316">arba teikiama elektroninėmis priemonėmis, jeigu yra galimybė nustatyti pareiškėjo ir (ar) jo atstovo tapatumą</text:span><text:span text:style-name="T317">.<text:s/></text:span></text:p>
      <text:p text:style-name="P318"><text:span text:style-name="T319">11</text:span><text:span text:style-name="T320">.</text:span><text:span text:style-name="T321"><text:tab/></text:span><text:span text:style-name="T322">Paraiška koordinatoriui gali būti pateikiama lietuvių arba anglų kalba. Prie Paraiškos pridedami dokumentai pateikiami ta kalba, kuria jie surašyti. Jeigu dokumentai yra surašyti ne lietuvių kalba, pridedamas jų vertimas į lietuvių kalbą, patvirtintas dokumentus išvertusio vertėjo parašu ir (arba) vertimų biuro antspaudu,<text:s/></text:span><text:span text:style-name="T323">jeigu pareiga turėti antspaudą nustatyta įmonės steigimo dokumentuose ar įstatymuose</text:span><text:span text:style-name="T324">. Anglų kalba surašyti dokumentai gali būti pateikiami neišversti į lietuvių kalbą, tačiau koordinatorius turi teisę reikalauti pateikti dokumentų vertimą į lietuvių kalbą. Vertimas į lietuvių kalbą pateikiamas ne vėliau kaip per 10 darbo dienų nuo koordinatoriaus raštu pateikto prašymo pateikti vertimą gavimo dienos.</text:span></text:p>
      <text:p text:style-name="P325"><text:span text:style-name="T326">12</text:span><text:span text:style-name="T327">.</text:span><text:span text:style-name="T328"><text:tab/></text:span><text:span text:style-name="T329">Koordinatoriui pateiktos Paraiškos ir joje nurodyto stambaus projekto vertinimą sudaro du etapai:</text:span></text:p>
      <text:p text:style-name="P330"><text:span text:style-name="T331">12.1</text:span><text:span text:style-name="T332">.</text:span><text:span text:style-name="T333"><text:tab/></text:span><text:span text:style-name="T334">administracinės atitikties vertinimas;</text:span></text:p>
      <text:p text:style-name="P335"><text:span text:style-name="T336">12.2</text:span><text:span text:style-name="T337">.</text:span><text:span text:style-name="T338"><text:tab/></text:span><text:span text:style-name="T339">ekspertinis vertinimas.<text:s/></text:span></text:p>
      <text:p text:style-name="P340"><text:span text:style-name="T341">13</text:span><text:span text:style-name="T342">.</text:span><text:span text:style-name="T343"><text:tab/></text:span><text:span text:style-name="T344">Administracinės atitikties vertinimo metu nustatoma, ar Paraiška pateikta laikantis Aprašo 3, 4, 10 ir 11 punktų reikalavimų, ar kartu su ja pateikta visa informacija ir dokumentai, nurodyti Aprašo 8 punkte. Tuo atveju, kai<text:s/></text:span><text:span text:style-name="T345">Paraiškoje nurodyta, jog stambus projektas bus įgyvendinamas nacionaliniam saugumui užtikrinti strategiškai svarbiuose ūkio sektoriuose, koordinatorius,<text:s/></text:span><text:span text:style-name="T346">vadovaudamasis Lietuvos Respublikos<text:s/></text:span><text:span text:style-name="T347">nacionaliniam saugumui užtikrinti svarbių objektų apsaugos įstatymo nuostatomis, per 3 darbo dienas nuo Paraiškos gavimo dienos kreipiasi į Nacionaliniam saugumui užtikrinti svarbių objektų apsaugos koordinavimo komisiją<text:s/></text:span><text:span text:style-name="T348">(toliau – Komisija)<text:s/></text:span><text:span text:style-name="T349">su prašymu<text:s/></text:span><text:span text:style-name="T350">įvertinti stambaus projekto atitiktį nacionalinio saugumo interesams</text:span><text:span text:style-name="T351">.</text:span><text:span text:style-name="T352"><text:s/>Kreipimasis į Komisiją nestabdo ekspertinio Paraiškos vertinimo pagal Aprašo 16 punktą.</text:span></text:p>
      <text:p text:style-name="P353"><text:span text:style-name="T354">14</text:span><text:span text:style-name="T355">.</text:span><text:span text:style-name="T356"><text:tab/></text:span><text:span text:style-name="T357">Paraiškos administracinės atitikties vertinimas turi būti atliktas ne vėliau kaip per 5 darbo dienas nuo Paraiškos gavimo dienos.<text:s/></text:span></text:p>
      <text:p text:style-name="P358"><text:span text:style-name="T359">15</text:span><text:span text:style-name="T360">.</text:span><text:span text:style-name="T361"><text:tab/></text:span><text:span text:style-name="T362">Jeigu Paraiškos administracinės atitikties vertinimo metu nustatoma, kad pateiktoje Paraiškoje nurodyti duomenys yra neišsamūs ar netikslūs, koordinatorius per 3 darbo dienas nuo Paraiškos gavimo dienos Paraiškoje nurodytu elektroninio pašto adresu kreipiasi į pareiškėją, kad šis patikslintų Paraišką, ir nurodo, kokių duomenų nepakanka ir, jei įmanoma, kur juos gauti, o kai pateikti duomenys netikslūs, – išaiškina pateiktų duomenų netikslumus ir kaip juos pašalinti, bei nustato ne trumpesnį kaip 3 darbo dienų terminą trūkumams pašalinti ir (arba) papildomai informacijai pateikti. Kai dėl objektyvių priežasčių trūkumai negali būti pašalinti ir (arba) papildoma informacija negali būti pateikta per koordinatoriaus nustatytą terminą, koordinatorius pareiškėjo prašymu turi teisę terminą trūkumams pašalinti bei papildomai informacijai pateikti pratęsti, tačiau ne ilgiau kaip 3 darbo dienomis. Apie termino pratęsimą pareiškėjas informuojamas Paraiškoje nurodytu elektroninio pašto adresu. Jeigu per nustatytą terminą, o jei terminas buvo pratęstas, – per pratęstą terminą, trūkumai nepašalinami ir (arba) papildoma informacija nepateikiama, koordinatorius priima sprendimą Paraišką atmesti dėl administracinių reikalavimų, nustatytų Aprašo 13 punkte, neatitikimo ir sprendime privalo nurodyti Paraiškos atmetimo priežastis. Pareiškėjas apie koordinatoriaus sprendimą atmesti Paraišką informuojamas Paraiškoje nurodytu elektroninio pašto adresu ne vėliau kaip per 3 darbo dienas nuo sprendimo priėmimo.<text:s/></text:span></text:p>
      <text:p text:style-name="P363"><text:span text:style-name="T364">16</text:span><text:span text:style-name="T365">.</text:span><text:span text:style-name="T366"><text:tab/></text:span><text:span text:style-name="T367">Nustačius, kad Paraiška atitinka visus administracinės atitikties vertinimo reikalavimus, koordinatorius<text:s/></text:span><text:span text:style-name="T368">Paraišką ir visus su ja susijusius dokumentus raštu pateikia</text:span><text:span text:style-name="T369"><text:s/></text:span><text:span text:style-name="T370">VšĮ „Investuok Lietuvoje“<text:s/></text:span><text:span text:style-name="T371">Paraiškos ir joje nurodyto stambaus projekto ekspertiniam vertinimui<text:s/></text:span><text:span text:style-name="T372">dėl<text:s/></text:span><text:span text:style-name="T373">atitikties Aprašo 18 punkto reikalavimams atlikti. Apie ekspertinio vertinimo pradžią koordinatorius Paraiškoje nurodytu elektroninio pašto adresu informuoja pareiškėją. Ekspertinis vertinimas turi būti atliktas ir<text:s/></text:span><text:span text:style-name="T374">ekspertinė išvada koordinatoriui pateikta</text:span><text:span text:style-name="T375"><text:s/>per 20 darbo dienų nuo Paraiškos</text:span><text:span text:style-name="T376"><text:s/>gavimo VšĮ „Investuok Lietuvoje“</text:span><text:span text:style-name="T377"><text:s/></text:span><text:span text:style-name="T378">dienos. Kai dėl objektyvių priežasčių per nustatytą terminą ekspertinis vertinimas negali būti atliktas, šis terminas gali būti pratęstas ne ilgiau kaip 10 darbo dienų. Koordinatorius pareiškėjui apie tokį termino pratęsimą per 5 darbo dienas nuo sprendimo pratęsti terminą priėmimo dienos praneša elektroniniu paštu ir nurodo pratęsimo priežastis.</text:span></text:p>
      <text:p text:style-name="P379"><text:span text:style-name="T380">17</text:span><text:span text:style-name="T381">.</text:span><text:span text:style-name="T382"><text:tab/></text:span><text:span text:style-name="T383">Paraiškos administracinės atitikties vertinimo metu nustačius poreikį įvertinti, ar planuojamas įgyvendinti Paraiškoje nurodytas stambus projektas yra suderinamas su viešosios tvarkos, nacionalinio saugumo, visuomenės saugumo ir (arba) sveikatos interesais, koordinatorius kreipiasi į institucijas, kurių kompetencijai priskirti sprendimai dėl šių klausimų.</text:span></text:p>
      <text:p text:style-name="P384"><text:span text:style-name="T385">18</text:span><text:span text:style-name="T386">.</text:span><text:span text:style-name="T387"><text:tab/></text:span><text:span text:style-name="T388">Atliekant Paraiškos ir joje nurodyto stambaus projekto ekspertinį vertinimą, vertinama:</text:span></text:p>
      <text:p text:style-name="P389"><text:span text:style-name="T390">18.1</text:span><text:span text:style-name="T391">.</text:span><text:span text:style-name="T392"><text:tab/></text:span><text:span text:style-name="T393">ar pareiškėjas ir planuojamas įgyvendinti stambus projektas atitinka Aprašo 5 punkte nustatytas sąlygas ir Investicijų įstatyme<text:s/></text:span><text:span text:style-name="T394">stambiems projektams nustatytus reikalavimus</text:span><text:span text:style-name="T395">;</text:span></text:p>
      <text:p text:style-name="P396"><text:span text:style-name="T397">18.2</text:span><text:span text:style-name="T398">.</text:span><text:span text:style-name="T399"><text:tab/></text:span><text:span text:style-name="T400">ar Paraiškoje nurodytam stambiam projektui pagal Aprašo priedą priskiriami vertinamieji balai tenkina minimalų investicijų projekto kvalifikacinį balą.</text:span></text:p>
      <text:p text:style-name="P401"><text:span text:style-name="T402">19</text:span><text:span text:style-name="T403">.</text:span><text:span text:style-name="T404"><text:tab/></text:span><text:span text:style-name="T405">Atlikdama ekspertinį vertinimą, VšĮ „Investuok Lietuvoje“ turi teisę kreiptis į valstybės ir savivaldybių institucijas su prašymu pateikti informaciją, reikalingą Paraiškos ir joje nurodyto stambaus projekto ekspertiniam vertinimui atlikti.<text:s/></text:span></text:p>
      <text:p text:style-name="P406"><text:span text:style-name="T407">20</text:span><text:span text:style-name="T408">.</text:span><text:span text:style-name="T409"><text:tab/></text:span><text:span text:style-name="T410">Jeigu ekspertinio vertinimo metu nustatoma, kad Paraiškos ir (arba) joje nurodyto stambaus projekto ekspertiniam įvertinimui atlikti nepakanka informacijos ar duomenų, VšĮ „Investuok Lietuvoje“ Paraiškoje nurodytu elektroninio pašto adresu apie tai informuoja pareiškėją ir nustato ne trumpesnį kaip 3 darbo dienų terminą papildomai informacijai ir duomenims pateikti. Kai dėl objektyvių priežasčių papildoma informacija ir (arba) duomenys per nustatytą terminą negali būti pateikti, pareiškėjo prašymu šis terminas papildomai informacijai ir (arba) duomenims pateikti pratęsiamas ne ilgiau kaip 3 darbo dienomis. Jeigu per nustatytą terminą, o jei terminas buvo pratęstas, – per pratęstą terminą, papildoma informacija ir duomenys nepateikiami, VšĮ „Investuok Lietuvoje“ informuoja apie tai koordinatorių ir koordinatorius turi teisę priimti sprendimą Paraišką atmesti ir nepradėti derinti Sutarties. Pareiškėjas apie koordinatoriaus sprendimą atmesti Paraišką informuojamas Paraiškoje nurodytu elektroninio pašto adresu ne vėliau kaip per 3 darbo dienas nuo sprendimo priėmimo.<text:s/></text:span></text:p>
      <text:p text:style-name="P411"><text:span text:style-name="T412">21</text:span><text:span text:style-name="T413">.</text:span><text:span text:style-name="T414"><text:tab/></text:span><text:span text:style-name="T415">Jeigu pareiškėjas Paraiškoje nenurodė informacijos apie veiklos vykdymą nacionaliniam saugumui užtikrinti strategiškai svarbiuose ūkio sektoriuose, tačiau ekspertinio vertinimo metu nustatyta aplinkybių, dėl kurių gali kilti<text:s/></text:span><text:span text:style-name="T416">abejonių dėl investuotojo planuojamos vykdyti veiklos galimos rizikos ar grėsmės nacionalinio saugumo interesams,</text:span><text:span text:style-name="T417"><text:s/></text:span><text:span text:style-name="T418">VšĮ „Investuok Lietuvoje“ gali raštu prašyti koordinatoriaus kreiptis į Komisiją<text:s/></text:span><text:span text:style-name="T419">su prašymu įvertinti stambaus projekto atitiktį nacionalinio saugumo interesams. Įvertinęs prašymą, Koordinatorius ne vėliau kaip per 3 darbo dienas nuo prašymo gavimo dienos kreipiasi į<text:s/></text:span><text:span text:style-name="T420">K</text:span><text:span text:style-name="T421">omisiją arba raštu pateikia VšĮ „Investuok Lietuvoje“ motyvuotą atsisakymą kreiptis į<text:s/></text:span><text:span text:style-name="T422">K</text:span><text:span text:style-name="T423">omisiją. Apie Komisijos pateiktą atsakymą koordinatorius informuoja VšĮ „Investuok Lietuvoje“ ne vėliau kaip per 1 darbo dieną nuo atsakymo gavimo dienos.</text:span></text:p>
      <text:p text:style-name="P424"><text:span text:style-name="T425">22</text:span><text:span text:style-name="T426">.</text:span><text:span text:style-name="T427"><text:tab/></text:span><text:span text:style-name="T428">Atlikusi Paraiškos ir joje nurodyto stambaus projekto ekspertinį vertinimą, VšĮ „Investuok Lietuvoje“ koordinatoriui raštu pateikia ekspertinio vertinimo išvadą, kurioje nurodomi ekspertinio vertinimo rezultatai bei siūloma koordinatoriui tenkinti arba atmesti Paraišką. Jeigu ekspertinio vertinimo metu nustatoma, kad Paraiška ir jame nurodytas stambus projektas atitinka Investicijų įstatyme stambiems projektams nustatytus reikalavimus, koordinatorius, įvertinęs pateiktą ekspertinio vertinimo išvadą ir Aprašo 13 punkte ar 21 punkte nurodytais atvejais pateiktą Komisijos atsakymą, priima sprendimą dėl Paraiškos tenkinimo, įforminamą ekonomikos ir inovacijų ministro įsakymu, Paraiškoje nurodytu elektroninio pašto adresu ne vėliau kaip kitą darbo dieną apie tai informuoja pareiškėją ir pateikia jam kvietimą pradėti Sutarties nuostatų derinimą. Jeigu ekspertinio vertinimo metu nustatoma, kad Paraiška ir jame nurodytas stambus projektas neatitinka Investicijų įstatyme stambiems projektams nustatytų reikalavimų ir (ar)<text:s/></text:span><text:span text:style-name="T429">jeigu Paraiškos vertinimo metu, susumavus visus pagal Aprašo priede nurodytus vertinimo kriterijus skirtus balus, planuojamas įgyvendinti stambus projektas įvertinamas mažiau kaip 50 balų</text:span><text:span text:style-name="T430">, įvertinęs pateiktą ekspertinio vertinimo išvadą, koordinatorius priima sprendimą atmesti Paraišką ir Paraiškoje nurodytu elektroninio pašto adresu ne vėliau kaip kitą darbo dieną apie tai informuoja pareiškėją.<text:s/></text:span></text:p>
      <text:p text:style-name="P431"><text:span text:style-name="T432">_____________________</text:span></text:p>
      <text:p text:style-name="P433"/>
      <text:p text:style-name="P434">Paraiškų dėl stambių projektų investicijų<text:s/></text:p>
      <text:p text:style-name="P442">sutarčių sudarymo teikimo ir planuojamų<text:s/></text:p>
      <text:p text:style-name="P443">investicijų projektų vertinimo tvarkos<text:s/></text:p>
      <text:p text:style-name="P444">aprašo<text:s/></text:p>
      <text:p text:style-name="P445">priedas</text:p>
      <text:p text:style-name="P446"/>
      <text:p text:style-name="P447"/>
      <text:p text:style-name="P448"><text:span text:style-name="T449">STAMBIŲ PROJEKTŲ VERTINIMO KVALIFIKACINIAIS BALAIS APRAŠYMAS</text:span></text:p>
      <text:p text:style-name="P450"/>
      <text:p text:style-name="P451"/>
      <text:p text:style-name="P452"/>
      <text:p text:style-name="P453">Minimalus stambaus projekto vertinimo kvalifikacinis balas – 50.<text:s/></text:p>
      <text:p text:style-name="P454"/>
      <text:p text:style-name="P455"><text:span text:style-name="T456">Jei<text:s/></text:span><text:span text:style-name="T457">paraiškos dėl stambių projektų investicijų sutarčių sudarymo (toliau –<text:s/></text:span><text:span text:style-name="T458">Paraiška) vertinimo metu, susumavus visus pagal lentelėje nurodytus vertinimo kriterijus skirtus balus, planuojamas įgyvendinti stambus projektas įvertinamas mažiau kaip 50 balų, Paraiška atmetama.<text: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able:number-rows-spanned="2">
            <text:p text:style-name="P471">Kriterijus</text:p>
          </table:table-cell>
          <table:table-cell table:style-name="TableCell472" table:number-rows-spanned="2">
            <text:p text:style-name="P473">Maksimalus kriterijaus balas</text:p>
          </table:table-cell>
          <table:table-cell table:style-name="TableCell474">
            <text:p text:style-name="P475">Apdirbamoji gamyba</text:p>
            <text:p text:style-name="P476"/>
          </table:table-cell>
          <table:table-cell table:style-name="TableCell477" table:number-rows-spanned="2">
            <text:p text:style-name="P478"><text:span text:style-name="T479">Maksimalus kriterijaus balas</text:span></text:p>
          </table:table-cell>
          <table:table-cell table:style-name="TableCell480">
            <text:p text:style-name="P481"><text:span text:style-name="T482">Duomenų apdorojimo, interneto serverių paslaugų ir susijusios veiklos</text:span></text:p>
          </table:table-cell>
        </table:table-row>
        <table:table-row table:style-name="TableRow483">
          <table:table-cell table:style-name="TableCell484">
            <text:p text:style-name="P485"/>
          </table:table-cell>
          <table:covered-table-cell>
            <text:p text:style-name="P486"/>
          </table:covered-table-cell>
          <table:covered-table-cell>
            <text:p text:style-name="P487"/>
          </table:covered-table-cell>
          <table:table-cell table:style-name="TableCell488">
            <text:p text:style-name="P489">Balas<text:s/></text:p>
          </table:table-cell>
          <table:covered-table-cell>
            <text:p text:style-name="P490"/>
          </table:covered-table-cell>
          <table:table-cell table:style-name="TableCell491">
            <text:p text:style-name="P492"><text:span text:style-name="T493">Balas<text:s/></text:span></text:p>
          </table:table-cell>
        </table:table-row>
        <table:table-row table:style-name="TableRow494">
          <table:table-cell table:style-name="TableCell495">
            <text:p text:style-name="P496">1.</text:p>
          </table:table-cell>
          <table:table-cell table:style-name="TableCell497">
            <text:p text:style-name="P498">2.</text:p>
          </table:table-cell>
          <table:table-cell table:style-name="TableCell499">
            <text:p text:style-name="P500">3.</text:p>
          </table:table-cell>
          <table:table-cell table:style-name="TableCell501">
            <text:p text:style-name="P502">4.</text:p>
          </table:table-cell>
          <table:table-cell table:style-name="TableCell503">
            <text:p text:style-name="P504">5.</text:p>
          </table:table-cell>
          <table:table-cell table:style-name="TableCell505">
            <text:p text:style-name="P506">6.</text:p>
          </table:table-cell>
        </table:table-row>
        <table:table-row table:style-name="TableRow507">
          <table:table-cell table:style-name="TableCell508">
            <text:p text:style-name="P509">1.<text:s/></text:p>
          </table:table-cell>
          <table:table-cell table:style-name="TableCell510" table:number-columns-spanned="5">
            <text:p text:style-name="P511"/>
            <text:p text:style-name="P512">Kiekybinis vertinimas<text:s/></text:p>
          </table:table-cell>
          <table:covered-table-cell/>
          <table:covered-table-cell/>
          <table:covered-table-cell/>
          <table:covered-table-cell/>
        </table:table-row>
        <table:table-row table:style-name="TableRow513">
          <table:table-cell table:style-name="TableCell514">
            <text:p text:style-name="P515">1.1.</text:p>
          </table:table-cell>
          <table:table-cell table:style-name="TableCell516">
            <text:p text:style-name="P517">Investuotojo sukurtų naujų darbo vietų skaičius (ne mažiau kaip 150, o kai investuojama Vilniuje, – ne mažiau kaip 200 naujų darbo vietų)</text:p>
          </table:table-cell>
          <table:table-cell table:style-name="TableCell518">
            <text:p text:style-name="P519">20</text:p>
          </table:table-cell>
          <table:table-cell table:style-name="TableCell520">
            <text:p text:style-name="P521">Už 150 naujų darbo vietų (išskyrus Vilniuje) – 0 balų (už kiekvieną papildomą darbo vietą (iki 300 darbo vietų) suteikiama 0,135 balo),</text:p>
            <text:p text:style-name="P522">už 300 ir daugiau naujų darbo vietų – 20 balų</text:p>
            <text:p text:style-name="P523"/>
            <text:p text:style-name="P524">Už 200 naujų darbo vietų Vilniuje – 0 balų (už kiekvieną papildomą darbo vietą (iki 400 darbo vietų) suteikiama 0,1 balo),</text:p>
            <text:p text:style-name="P525">už 400 ir daugiau naujų darbo vietų – 20 balų</text:p>
          </table:table-cell>
          <table:table-cell table:style-name="TableCell526">
            <text:p text:style-name="P527">5<text:s/></text:p>
          </table:table-cell>
          <table:table-cell table:style-name="TableCell528">
            <text:p text:style-name="P529">Už 150 naujų darbo vietų (išskyrus Vilniuje) – 0 balų (už kiekvieną papildomą darbo vietą (iki 250 darbo vietų) suteikiama 0,05 balo),</text:p>
            <text:p text:style-name="P530">už 250 ir daugiau naujų darbo vietų – 5 balai</text:p>
            <text:p text:style-name="P531"/>
            <text:p text:style-name="P532">Už 200 naujų darbo vietų Vilniuje – 0 balų (už kiekvieną papildomą darbo vietą (iki 300 darbo vietų) suteikiama 0,05 balo),</text:p>
            <text:p text:style-name="P533">už 300 ir daugiau naujų darbo vietų – 5 balai</text:p>
          </table:table-cell>
        </table:table-row>
        <table:table-row table:style-name="TableRow534">
          <table:table-cell table:style-name="TableCell535">
            <text:p text:style-name="P536">1.2.</text:p>
          </table:table-cell>
          <table:table-cell table:style-name="TableCell537">
            <text:p text:style-name="P538"><text:span text:style-name="T539">Aukštos profesinės kvalifikacijos darbuotojų procentas nuo visų naujų darbo vietų skaičiaus</text:span></text:p>
          </table:table-cell>
          <table:table-cell table:style-name="TableCell540">
            <text:p text:style-name="P541">20</text:p>
          </table:table-cell>
          <table:table-cell table:style-name="TableCell542">
            <text:p text:style-name="P543"><text:span text:style-name="T544">Už kiekvieną dalies procentą</text:span><text:span text:style-name="T545"><text:s/>(iki 30 procentų) – 0,689 balo,<text:s/></text:span></text:p>
            <text:p text:style-name="P546">už 30 procentų ir daugiau – 20 balų<text:s/></text:p>
          </table:table-cell>
          <table:table-cell table:style-name="TableCell547">
            <text:p text:style-name="P548">15</text:p>
          </table:table-cell>
          <table:table-cell table:style-name="TableCell549">
            <text:p text:style-name="P550">Už kiekvieną dalies procentą (nuo 10 procentų) – 0,517 balo,<text:s/></text:p>
            <text:p text:style-name="P551">už 40 procentų ir daugiau – 15 balų<text:s/></text:p>
          </table:table-cell>
        </table:table-row>
        <table:table-row table:style-name="TableRow552">
          <table:table-cell table:style-name="TableCell553">
            <text:p text:style-name="P554">1.3.</text:p>
            <text:p text:style-name="P555"/>
          </table:table-cell>
          <table:table-cell table:style-name="TableCell556">
            <text:p text:style-name="P557"><text:span text:style-name="T558">Naujų darbo vietų darbo užmokesčio vidurkis (toliau – NDU vidurkis) viršija Lietuvos statistikos departamento paskutinį ketvirtį skelbto savivaldybės, kurioje įgyvendinamas investicijų projektas, darbo užmokesčio vidurkį (toliau – savivaldybės DU vidurkis)</text:span></text:p>
          </table:table-cell>
          <table:table-cell table:style-name="TableCell559">
            <text:p text:style-name="P560">30</text:p>
          </table:table-cell>
          <table:table-cell table:style-name="TableCell561">
            <text:p text:style-name="P562">Už kiekvieną dalies procentą (iki 50 procentų) – 0,612 balo,<text:s/></text:p>
            <text:p text:style-name="P563">už 50 procentų ir daugiau – 30 balų</text:p>
            <text:p text:style-name="P564"/>
            <text:p text:style-name="P565">Jei NDU vidurkis yra mažesnis nei savivaldybės DU vidurkis, skiriama 0 balų (kai NDU vidurkis yra iki 10 procentų (imtinai) mažesnis nei savivaldybės DU vidurkis) arba skiriamas neigiamas balas – už kiekvieną procentą (viršijantį 10 procentų), kuriuo vidutinis NDU mažesnis už savivaldybės DU vidurkį (iki 50 procentų), skiriama <text:s text:c="4"/>−0,75, bet ne daugiau kaip −30 balų</text:p>
          </table:table-cell>
          <table:table-cell table:style-name="TableCell566">
            <text:p text:style-name="P567">20</text:p>
          </table:table-cell>
          <table:table-cell table:style-name="TableCell568">
            <text:p text:style-name="P569"/>
            <text:p text:style-name="P570">Už kiekvieną dalies procentą (nuo 30 procentų) – 0,289 balo,<text:s/></text:p>
            <text:p text:style-name="P571">už 100 procentų ir daugiau – 20 balų<text:s/></text:p>
            <text:p text:style-name="P572"/>
          </table:table-cell>
        </table:table-row>
        <table:table-row table:style-name="TableRow573">
          <table:table-cell table:style-name="TableCell574">
            <text:p text:style-name="P575">1.4.</text:p>
          </table:table-cell>
          <table:table-cell table:style-name="TableCell576">
            <text:p text:style-name="P577">Bendra eksporto dalis (proc.)</text:p>
          </table:table-cell>
          <table:table-cell table:style-name="TableCell578">
            <text:p text:style-name="P579">5</text:p>
          </table:table-cell>
          <table:table-cell table:style-name="TableCell580">
            <text:p text:style-name="P581">Už kiekvieną dalies procentą (nuo 50 procentų) – 0,1 balo,</text:p>
            <text:p text:style-name="P582">už 100 procentų – 5 balai</text:p>
          </table:table-cell>
          <table:table-cell table:style-name="TableCell583">
            <text:p text:style-name="P584">10</text:p>
          </table:table-cell>
          <table:table-cell table:style-name="TableCell585">
            <text:p text:style-name="P586">Už kiekvieną dalies procentą (nuo 70 procentų) – 0,344 balo,<text:s/></text:p>
            <text:p text:style-name="P587">už 100 procentų – 10 balų<text:s/></text:p>
          </table:table-cell>
        </table:table-row>
        <table:table-row table:style-name="TableRow588">
          <table:table-cell table:style-name="TableCell589">
            <text:p text:style-name="P590">1.5.</text:p>
          </table:table-cell>
          <table:table-cell table:style-name="TableCell591">
            <text:p text:style-name="P592"><text:span text:style-name="T593">Stambaus projekto įgyvendinimo vieta:</text:span></text:p>
          </table:table-cell>
          <table:table-cell table:style-name="TableCell594" table:number-rows-spanned="3">
            <text:p text:style-name="P595">5</text:p>
          </table:table-cell>
          <table:table-cell table:style-name="TableCell596">
            <text:p text:style-name="P597"/>
          </table:table-cell>
          <table:table-cell table:style-name="TableCell598" table:number-rows-spanned="3">
            <text:p text:style-name="P599">20</text:p>
          </table:table-cell>
          <table:table-cell table:style-name="TableCell600">
            <text:p text:style-name="P601"/>
          </table:table-cell>
        </table:table-row>
        <table:table-row table:style-name="TableRow602">
          <table:table-cell table:style-name="TableCell603">
            <text:p text:style-name="P604">1.5.1.</text:p>
          </table:table-cell>
          <table:table-cell table:style-name="TableCell605">
            <text:p text:style-name="P606">Vilnius</text:p>
          </table:table-cell>
          <table:covered-table-cell>
            <text:p text:style-name="P607"/>
          </table:covered-table-cell>
          <table:table-cell table:style-name="TableCell608">
            <text:p text:style-name="P609">0</text:p>
          </table:table-cell>
          <table:covered-table-cell>
            <text:p text:style-name="P610"/>
          </table:covered-table-cell>
          <table:table-cell table:style-name="TableCell611">
            <text:p text:style-name="P612">10</text:p>
          </table:table-cell>
        </table:table-row>
        <table:table-row table:style-name="TableRow613">
          <table:table-cell table:style-name="TableCell614">
            <text:p text:style-name="P615">1.5.2.</text:p>
          </table:table-cell>
          <table:table-cell table:style-name="TableCell616">
            <text:p text:style-name="P617">Kiti miestai ir rajonai</text:p>
          </table:table-cell>
          <table:covered-table-cell>
            <text:p text:style-name="P618"/>
          </table:covered-table-cell>
          <table:table-cell table:style-name="TableCell619">
            <text:p text:style-name="P620">5</text:p>
          </table:table-cell>
          <table:covered-table-cell>
            <text:p text:style-name="P621"/>
          </table:covered-table-cell>
          <table:table-cell table:style-name="TableCell622">
            <text:p text:style-name="P623">20</text:p>
          </table:table-cell>
        </table:table-row>
        <table:table-row table:style-name="TableRow624">
          <table:table-cell table:style-name="TableCell625">
            <text:p text:style-name="P626">2.</text:p>
          </table:table-cell>
          <table:table-cell table:style-name="TableCell627" table:number-columns-spanned="5">
            <text:p text:style-name="P628"/>
            <text:p text:style-name="P629">Kokybinis vertinimas<text:s/></text:p>
            <text:p text:style-name="P630"/>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able:number-columns-spanned="4">
            <text:p text:style-name="P635"><text:span text:style-name="T636">Apdirbamosios gamybos ir<text:s/></text:span><text:span text:style-name="T637">duomenų apdorojimo, interneto serverių paslaugų ir susijusios veiklos projektų kriterijus</text:span></text:p>
            <text:p text:style-name="P638"/>
          </table:table-cell>
          <table:covered-table-cell/>
          <table:covered-table-cell/>
          <table:covered-table-cell/>
          <table:table-cell table:style-name="TableCell639">
            <text:p text:style-name="P640">Balas</text:p>
          </table:table-cell>
        </table:table-row>
        <table:table-row table:style-name="TableRow641">
          <table:table-cell table:style-name="TableCell642">
            <text:p text:style-name="P643"/>
          </table:table-cell>
          <table:table-cell table:style-name="TableCell644" table:number-columns-spanned="4">
            <text:p text:style-name="P645">Stambaus projekto įtaka ilgalaikei Lietuvos Respublikos ūkio plėtrai, konkurencingumui ir visuomenės gerovės didinimui<text:s/></text:p>
            <text:p text:style-name="P646"><text:span text:style-name="T647">(vertinama: 1. pareiškėjo ar jo įmonių grupės pripažinimas – atsižvelgiama į tarptautinius reitingus, į kuriuos pareiškėjas ar jo įmonių grupė patenka, ir į tai, ar pareiškėjas arba jo įmonių grupė yra įtraukta į vertybinių popierių biržų sąrašus; 2. projekto pažangumas – atsižvelgiama į tai, kokios<text:s/></text:span><text:span text:style-name="T648">mokslinių tyrimų ir eksperimentinės plėtros</text:span><text:span text:style-name="T649"><text:s/>(MTEP) veiklos bus vykdomos investiciniame projekte ir kokiu mastu, kokiose pažangiose funkcinėse ir (arba) kompetencijų srityse bus kuriamos naujos darbo vietos, kokios neigiamą poveikį aplinkai mažinančios priemonės bus diegiamos investiciniame projekte) <text:s/></text:span></text:p>
          </table:table-cell>
          <table:covered-table-cell/>
          <table:covered-table-cell/>
          <table:covered-table-cell/>
          <table:table-cell table:style-name="TableCell650">
            <text:p text:style-name="P651">0–30</text:p>
          </table:table-cell>
        </table:table-row>
      </table:table>
      <text:p text:style-name="P652"/>
      <text:p text:style-name="P653"><text:span text:style-name="T654">_____________________</text:span></text:p>
      <text:p text:style-name="P655"/>
      <text:p text:style-name="P656"><text:span text:style-name="T664">PATVIRTINTA</text:span><text:span text:style-name="T665"><text:line-break/>Lietuvos Respublikos Vyriausybės</text:span><text:span text:style-name="T666"><text:line-break/></text:span><text:span text:style-name="T667">2021 m. balandžio 28 d. <text:s/></text:span><text:span text:style-name="T668">nutarimu<text:s/></text:span><text:span text:style-name="T669">Nr. 313</text:span></text:p>
      <text:p text:style-name="P670"/>
      <text:p text:style-name="P671"/>
      <text:p text:style-name="P672"><text:span text:style-name="T673">STAMBIŲ PROJEKTŲ INVESTICIJŲ SUTARČIŲ RENGIMO, DERINIMO, SUDARYMO, VYKDYMO IR VYKDYMO PRIEŽIŪROS TVARKOS<text:s/></text:span><text:span text:style-name="T674">APRAŠAS</text:span></text:p>
      <text:p text:style-name="P675"/>
      <text:p text:style-name="P676"><text:span text:style-name="T677">I</text:span><text:span text:style-name="T678"><text:s/>SKYRIUS</text:span></text:p>
      <text:p text:style-name="P679"><text:span text:style-name="T680">BENDROSIOS NUOSTATOS</text:span></text:p>
      <text:p text:style-name="P681"/>
      <text:p text:style-name="P682"><text:span text:style-name="T683">1</text:span><text:span text:style-name="T684">.</text:span><text:span text:style-name="T685"><text:tab/></text:span><text:span text:style-name="T686">Stambių projektų investicijų sutarčių rengimo, derinimo, sudarymo, vykdymo ir vykdymo priežiūros tvarkos aprašas<text:s/></text:span><text:span text:style-name="T687">(toliau – Aprašas) nustato stambių projektų investicijų sutarčių rengimo, derinimo, sudarymo, vykdymo ir<text:s/></text:span><text:span text:style-name="T688">vykdymo priežiūros</text:span><text:span text:style-name="T689"><text:s/>tvarką.</text:span></text:p>
      <text:p text:style-name="P690"><text:span text:style-name="T691">2</text:span><text:span text:style-name="T692">.</text:span><text:span text:style-name="T693"><text:tab/></text:span><text:span text:style-name="T694">Apraše vartojamos sąvokos suprantamos taip, kaip jos apibrėžtos Lietuvos Respublikos investicijų įstatyme.</text:span></text:p>
      <text:p text:style-name="P695"/>
      <text:p text:style-name="P696"><text:span text:style-name="T697">II</text:span><text:span text:style-name="T698"><text:s/>SKYRIUS</text:span></text:p>
      <text:p text:style-name="P699"><text:span text:style-name="T700">SUTARTIES RENGIMAS, DERINIMAS IR SUDARYMAS</text:span></text:p>
      <text:p text:style-name="P701"/>
      <text:p text:style-name="P702"><text:span text:style-name="T703">3</text:span><text:span text:style-name="T704">.</text:span><text:span text:style-name="T705"><text:tab/></text:span><text:span text:style-name="T706">Stambaus projekto investicijų sutartis (toliau – Sutartis) pradedama derinti, kai Lietuvos Respublikos Vyriausybės įgaliota institucija (toliau – koordinatorius) Paraiškų dėl stambių projektų investicijų sutarčių sudarymo teikimo ir planuojamų investicijų projektų vertinimo tvarkos aprašo</text:span><text:span text:style-name="T707"><text:s/></text:span><text:span text:style-name="T708">nustatyta tvarka įvertina paraišką dėl stambaus projekto investicijų sutarties sudarymo (toliau – Paraiška) ir joje nurodytą stambų projektą ir priima sprendimą pradėti derinti Sutarties nuostatas.</text:span></text:p>
      <text:p text:style-name="P709"><text:span text:style-name="T710">4</text:span><text:span text:style-name="T711">.</text:span><text:span text:style-name="T712"><text:tab/></text:span><text:span text:style-name="T713">Sutartis turi būti pasirašyta ne vėliau kaip per 90 kalendorinių dienų po sprendimo dėl paraiškos tenkinimo priėmimo. Šis terminas koordinatoriaus sprendimu gali būti pratęstas<text:s/></text:span><text:span text:style-name="T714">gavus investuotojo rašytinį motyvuotą prašymą, bet ne ilgiau kaip 20 darbo dienų</text:span><text:span text:style-name="T715">.<text:s/></text:span><text:span text:style-name="T716">Koordinatorius sprendimą dėl termino pratęsimo arba nepratęsimo priima per 3 darbo dienas nuo prašymo gavimo dienos ir apie savo sprendimą, kuriame nurodo tokio sprendimo motyvus, raštu informuoja investuotoją per 1 darbo dieną nuo sprendimo priėmimo dienos.</text:span></text:p>
      <text:p text:style-name="P717"><text:span text:style-name="T718">5</text:span><text:span text:style-name="T719">.</text:span><text:span text:style-name="T720"><text:tab/></text:span><text:span text:style-name="T721">Sutartį, įskaitant investuotojo planuojamas taikyti specialias investavimo ir verslo sąlygas, nustatytas Investicijų įstatymo 15</text:span><text:span text:style-name="T722">5</text:span><text:span text:style-name="T723"><text:s/>straipsnio 3, 4, 5, 6, 7, 8, 9 dalyse, šalys derina elektroniniu paštu. Sutarties sąlygas elektroniniu paštu koordinatorius pateikia derinti ir VšĮ „Investuok Lietuvoje“</text:span><text:span text:style-name="T724">, kuri pagal kompetenciją teikia Sutarties šalims ekspertinį Sutarties sąlygų vertinimą ar siūlymus. Šis vertinimas ir siūlymai Sutarties šalims yra rekomendacinio pobūdžio.</text:span><text:span text:style-name="T725"><text:s/>Sutarčiai derinti investuotojo ar koordinatoriaus prašymu gali būti organizuojami ir šalių susitikimai.</text:span></text:p>
      <text:p text:style-name="P726"><text:span text:style-name="T727">6</text:span><text:span text:style-name="T728">.</text:span><text:span text:style-name="T729"><text:tab/></text:span><text:span text:style-name="T730">Sutartyje nurodomos pagrindinės sąlygos, nustatytos Investicijų įstatymo 15</text:span><text:span text:style-name="T731">4</text:span><text:span text:style-name="T732"> straipsnio 4 dalyje.</text:span></text:p>
      <text:p text:style-name="P733"><text:span text:style-name="T734">7</text:span><text:span text:style-name="T735">.</text:span><text:span text:style-name="T736"><text:tab/></text:span><text:span text:style-name="T737">Suderinęs Sutarties sąlygas, koordinatorius ne vėliau kaip per 5 darbo dienas parengia galutinį Sutarties projektą ir elektroniniu paštu išsiunčia investuotojui pasirašyti. Sutartį investuotojas privalo pasirašyti ne vėliau kaip per 20 darbo dienų nuo jos gavimo dienos. Sutartis gali būti pasirašoma ir elektroniniu būdu naudojant kvalifikuotą elektroninį parašą.<text:s/></text:span><text:span text:style-name="T738">Gavus investuotojo rašytinį motyvuotą prašymą,</text:span><text:span text:style-name="T739"><text:s/>nepasibaigęs<text:s/></text:span><text:span text:style-name="T740">Sutarties pasirašymo terminas koordinatoriaus sprendimu gali būti pratęsiamas, bet ne ilgiau kaip 20 darbo dienų. Koordinatorius sprendimą dėl termino pratęsimo arba nepratęsimo priima per 3 darbo dienas nuo prašymo gavimo dienos ir apie savo sprendimą, kuriame nurodo tokio sprendimo motyvus, raštu informuoja investuotoją per 1 darbo dieną nuo sprendimo priėmimo dienos</text:span><text:span text:style-name="T741">.<text:s/></text:span><text:span text:style-name="T742">Taikant šiame Aprašo punkte nurodytus terminus negali būti pažeidžiamas Aprašo 4 punkte nustatytas Sutarties pasirašymo terminas.</text:span></text:p>
      <text:p text:style-name="P743"><text:span text:style-name="T744">8</text:span><text:span text:style-name="T745">.</text:span><text:span text:style-name="T746"><text:tab/></text:span><text:span text:style-name="T747">Jeigu investuotojas pateikia atsisakymą sudaryti Sutartį arba per Aprašo 4 punkte arba 7 punkte nurodytą terminą nepasirašo Sutarties, laikoma, kad jis atsisakė sudaryti Sutartį.</text:span></text:p>
      <text:p text:style-name="P748"><text:span text:style-name="T749">9</text:span><text:span text:style-name="T750">.</text:span><text:span text:style-name="T751"><text:tab/></text:span><text:span text:style-name="T752">Sutarties projekto derinimas nutraukiamas ir Sutartis nesudaroma, jeigu:</text:span></text:p>
      <text:p text:style-name="P753"><text:span text:style-name="T754">9.1</text:span><text:span text:style-name="T755">.</text:span><text:span text:style-name="T756"><text:tab/></text:span><text:span text:style-name="T757">ji neatitinka viešosios tvarkos, nacionalinio saugumo, visuomenės saugumo ir (arba) sveikatos interesų</text:span><text:span text:style-name="T758"><text:s/>ir investuotojas šių trūkumų nepašalina ar dėl objektyvių priežasčių negali pašalinti per 20 darbo dienų nuo investuotojo informavimo apie nustatytus trūkumus;</text:span></text:p>
      <text:p text:style-name="P759"><text:span text:style-name="T760">9.2</text:span><text:span text:style-name="T761">.</text:span><text:span text:style-name="T762"><text:tab/></text:span><text:span text:style-name="T763">paaiškėja, kad Paraiškoje ir (arba) kartu su Paraiška pateiktuose dokumentuose ar kituose su Paraiškos vertinimu susijusiuose dokumentuose pateikta<text:s/></text:span><text:span text:style-name="T764">melaginga ir (arba)<text:s/></text:span><text:span text:style-name="T765">klaidinga informacija, kuri lėmė priimtą teigiamą sprendimą dėl Paraiškos vertinimo;</text:span></text:p>
      <text:p text:style-name="P766"><text:span text:style-name="T767">9.3</text:span><text:span text:style-name="T768">.</text:span><text:span text:style-name="T769"><text:tab/></text:span><text:span text:style-name="T770">po Paraiškos vertinimo iš esmės pasikeitė aplinkybės ir stambus projektas ir (arba) investuotojas neatitinka Investicijų įstatyme nustatytų reikalavimų;</text:span></text:p>
      <text:p text:style-name="P771"><text:span text:style-name="T772">9.4</text:span><text:span text:style-name="T773">.</text:span><text:span text:style-name="T774"><text:tab/></text:span><text:span text:style-name="T775">bet kuri iš šalių atsisako sudaryti Sutartį.</text:span></text:p>
      <text:p text:style-name="P776"><text:span text:style-name="T777">10</text:span><text:span text:style-name="T778">.</text:span><text:span text:style-name="T779"><text:tab/></text:span><text:span text:style-name="T780">Sudarant Sutartį, Paraiška pridedama prie Sutarties kaip neatskiriama jos dalis.</text:span></text:p>
      <text:p text:style-name="P781"><text:span text:style-name="T782">11</text:span><text:span text:style-name="T783">.</text:span><text:span text:style-name="T784"><text:tab/></text:span><text:span text:style-name="T785">Nuo Paraiškos pateikimo koordinatoriui momento stambiam projektui įgyvendinti atliktos privačios kapitalo investicijos ir sukurtos naujos darbo vietos, pasirašius Sutartį, yra įtraukiamos į investuotojo įsipareigojimų įvykdymą, kaip nurodyta Investicijų įstatymo <text:s/>15</text:span><text:span text:style-name="T786">4 </text:span><text:span text:style-name="T787">straipsnio 4 dalies 2–3 punktuose.<text:s/></text:span></text:p>
      <text:p text:style-name="P788"><text:span text:style-name="T789">12</text:span><text:span text:style-name="T790">.</text:span><text:span text:style-name="T791"><text:tab/></text:span><text:span text:style-name="T792">Tuo atveju, jeigu Paraišką koordinatoriui teikė investuotojo dalyvis (-iai), jis (jie) privalo pasirašyti Sutartį ir prisiimti solidarias prievoles pagal Sutartį. Tuo atveju, jeigu Sutarties vykdymo metu keičiasi investuotojo dalyvis arba dalyviai, jis (jie) privalo Sutartyje nustatyta tvarka apie tai iš anksto informuoti koordinatorių ir, gavus rašytinį koordinatoriaus sutikimą, perleisti naujajam dalyviui arba dalyviams visus savo įsipareigojimus pagal Sutartį, įskaitant šiame Aprašo punkte nustatytą solidariosios atsakomybės prievolę. Sutartyje koordinatorius turi teisę reikalauti ir kitų Sutarties įvykdymo užtikrinimo priemonių.</text:span></text:p>
      <text:p text:style-name="P793"><text:span text:style-name="T794">13</text:span><text:span text:style-name="T795">.</text:span><text:span text:style-name="T796"><text:tab/></text:span><text:span text:style-name="T797">Už Sutarties neįvykdymą ar netinkamą vykdymą investuotojas atsako Sutartyje ir Lietuvos Respublikos civiliniame kodekse nustatyta tvarka. Jeigu Sutartį pasirašo keli investuotojai, jų prievolės pagal Sutartį laikomos solidariomis.</text:span></text:p>
      <text:p text:style-name="P798"><text:span text:style-name="T799">14</text:span><text:span text:style-name="T800">.</text:span><text:span text:style-name="T801"><text:tab/></text:span><text:span text:style-name="T802">Sutartyje turi būti numatyta, kad paaiškėjus, jog Paraiškoje ir (arba) kartu su Paraiška pateiktuose dokumentuose ar kituose su Paraiškos vertinimu susijusiuose dokumentuose ir (arba)<text:s/></text:span><text:span text:style-name="T803">su stambaus projekto investicijų sutarties projekto derinimu susijusiuose dokumentuose</text:span><text:span text:style-name="T804"><text:s/>pateikta melaginga ir (arba) klaidinga informacija, kuri lėmė Sutarties sudarymą ir (arba) bet kokios iš joje numatytų specialių investavimo ir (arba) verslo sąlygų taikymą, ir (arba) valstybės pagalbos suteikimą, koordinatorius turi inicijuoti Sutarties nutraukimą ir (arba) taikyti kitą Sutartyje numatytą atsakomybę.<text:s/></text:span></text:p>
      <text:p text:style-name="P805"><text:span text:style-name="T806">15</text:span><text:span text:style-name="T807">.</text:span><text:span text:style-name="T808"><text:tab/></text:span><text:span text:style-name="T809">Kai investuotojas dėl savo kaltės pažeidžia Investicijų įstatymo 15</text:span><text:span text:style-name="T810">4</text:span><text:span text:style-name="T811"><text:s/>straipsnio 3 dalies 1 punkte</text:span><text:span text:style-name="T812"><text:s/></text:span><text:span text:style-name="T813">nustatytus įsipareigojimus ir (arba) pažeidžia Lietuvos Respublikos ir (arba) Europos Sąjungos teisės aktus dėl valstybės pagalbos teikimo, ir (arba) pažeidžia kitas Sutarties nuostatas ir šių pažeidimų neištaiso per 30 kalendorinių dienų nuo koordinatoriaus įspėjimo gavimo dienos, tai laikoma esminiu Sutarties pažeidimu ir koordinatorius, atsižvelgdamas į padaryto pažeidimo priežastis, mastą ir investuotojo kaltę, turi teisę vienašališkai nutraukti Sutartį joje nustatyta tvarka ir sąlygomis.<text:s/></text:span></text:p>
      <text:p text:style-name="P814"/>
      <text:p text:style-name="P815"><text:span text:style-name="T816">III</text:span><text:span text:style-name="T817"><text:s/>SKYRIUS</text:span></text:p>
      <text:p text:style-name="P818"><text:span text:style-name="T819">SUTARTIES VYKDYMAS IR SUTARTIES VYKDYMO PRIEŽIŪRA</text:span></text:p>
      <text:p text:style-name="P820"/>
      <text:p text:style-name="P821"><text:span text:style-name="T822">16</text:span><text:span text:style-name="T823">.</text:span><text:span text:style-name="T824"><text:tab/></text:span><text:span text:style-name="T825">Sutarties vykdymo metu koordinatorius savo iniciatyva ar investuotojo prašymu:</text:span></text:p>
      <text:p text:style-name="P826"><text:span text:style-name="T827">16.1</text:span><text:span text:style-name="T828">.</text:span><text:span text:style-name="T829"><text:tab/></text:span><text:span text:style-name="T830">kreipiasi į viešojo administravimo subjektus, valstybės registrų ir duomenų bazių valdytojus su pašymu pateikti stambiems projektams įgyvendinti reikalingus dokumentus ir informaciją;</text:span></text:p>
      <text:p text:style-name="P831"><text:span text:style-name="T832">16.2</text:span><text:span text:style-name="T833">.</text:span><text:span text:style-name="T834"><text:tab/></text:span><text:span text:style-name="T835">konsultuoja investuotoją Sutarties vykdymo klausimais;</text:span></text:p>
      <text:p text:style-name="P836"><text:span text:style-name="T837">16.3</text:span><text:span text:style-name="T838">.</text:span><text:span text:style-name="T839"><text:tab/></text:span><text:span text:style-name="T840">atlieka kitas Investicijų įstatymo 15</text:span><text:span text:style-name="T841">6<text:s/></text:span><text:span text:style-name="T842">straipsnyje nurodytas funkcijas.</text:span></text:p>
      <text:p text:style-name="P843"><text:span text:style-name="T844">17</text:span><text:span text:style-name="T845">.</text:span><text:span text:style-name="T846"><text:tab/></text:span><text:span text:style-name="T847">Koordinatorius investuotojo raštu pateiktą prašymą dėl Aprašo 16 punkte numatytų veiksmų atlikimo ne vėliau kaip per 5 darbo dienas nuo jo gavimo dienos išnagrinėja ir priima sprendimą jį (jo dalį) tenkinti arba atsisakyti tenkinti ir nurodo tokio sprendimo priežastis. Apie prašymo (jo dalies) tenkinimą arba sprendimą atsisakyti jį tenkinti investuotojas informuojamas prašyme nurodytu elektroninio pašto adresu per 1 darbo dieną nuo sprendimo priėmimo dienos.</text:span></text:p>
      <text:p text:style-name="P848"><text:span text:style-name="T849">18</text:span><text:span text:style-name="T850">.</text:span><text:span text:style-name="T851"><text:tab/></text:span><text:span text:style-name="T852">Esant neaiškumų ar netikslumų dėl investuotojo pateikto Aprašo 16 punkte nurodyto prašymo, koordinatorius gali kreiptis į investuotoją dėl prašymo patikslinimo ir (arba) papildymo. Tokiu atveju Aprašo 17 punkte nurodytas terminas skaičiuojamas nuo investuotojo patikslinto prašymo gavimo dienos.</text:span></text:p>
      <text:p text:style-name="P853"><text:span text:style-name="T854">19</text:span><text:span text:style-name="T855">.</text:span><text:span text:style-name="T856"><text:tab/></text:span><text:span text:style-name="T857">Koordinatorius atlieka Sutarties vykdymo priežiūrą: tikrina investuotojo pateiktą Aprašo 21 punkte nurodytą ataskaitą bei atlieka kitus šiame Aprašo skyriuje nurodytus veiksmus. Sutarties vykdymo priežiūra atliekama visą Sutarties galiojimo terminą. Aprašo 21 punkte nurodytos ataskaitos vertinimas atliekamas ne rečiau kaip 1 (vieną) kartą per metus.<text:s/></text:span></text:p>
      <text:p text:style-name="P858"><text:span text:style-name="T859">20</text:span><text:span text:style-name="T860">.</text:span><text:span text:style-name="T861"><text:tab/></text:span><text:span text:style-name="T862">Investuotojas koordinatoriui raštu pateikia preliminarų administracinių paslaugų (išskyrus administracinės procedūros atlikimą) ir individualių administracinių aktų, numatytų Investicijų įstatymo 15</text:span><text:span text:style-name="T863">5</text:span><text:span text:style-name="T864"><text:s/>straipsnio 3 dalyje, dėl kurių kreipiantis investuotojui bus reikalinga koordinatoriaus pagalba, sąrašą. Šis sąrašas ar vėlesni jo papildymai pateikiami koordinatoriui ne vėliau kaip prieš 5 darbo dienas iki investuotojui reikalingų administracinių paslaugų suteikimo ar administracinių sprendimų priėmimo.</text:span></text:p>
      <text:p text:style-name="P865"><text:span text:style-name="T866">21</text:span><text:span text:style-name="T867">.</text:span><text:span text:style-name="T868"><text:tab/></text:span><text:span text:style-name="T869">Investuotojas privalo kasmet Sutartyje numatyta tvarka ne vėliau kaip iki kovo 1 dienos koordinatoriui pateikti ataskaitą apie Sutartyje numatytų investuotojo įsipareigojimų vykdymą ir Sutartyje nurodytų stambaus projekto rodiklių įgyvendinimą.</text:span></text:p>
      <text:p text:style-name="P870"><text:span text:style-name="T871">22</text:span><text:span text:style-name="T872">.</text:span><text:span text:style-name="T873"><text:tab/></text:span><text:span text:style-name="T874">Koordinatorius turi teisę bet kuriuo metu pagal poreikį pareikalauti iš investuotojo bet kokių su Sutartyje numatytų stambaus projekto įsipareigojimų vykdymu susijusių dokumentų ir (arba) informacijos, išskyrus tuos atvejus, kai tokius dokumentus ir (arba) informaciją koordinatorius gali gauti pats. Stambaus projekto investuotojas, gavęs koordinatoriaus prašymą, privalo ne vėliau kaip per 3 darbo dienas pateikti koordinatoriui jo nurodytus dokumentus ir (arba) informaciją apie Sutartyje numatytų stambaus projekto įsipareigojimų vykdymą.</text:span></text:p>
      <text:p text:style-name="P875"><text:span text:style-name="T876">23</text:span><text:span text:style-name="T877">.</text:span><text:span text:style-name="T878"><text:tab/></text:span><text:span text:style-name="T879">Koordinatorius, gavęs Aprašo 21 punkte nurodytą ataskaitą, per 2 darbo dienas nuo jos gavimo dienos raštu pateikia ataskaitą VšĮ „Investuok Lietuvoje“, kuri ją įvertina ir per 20 darbo dienų nuo informacijos gavimo iš koordinatoriaus dienos raštu pateikia koordinatoriui stebėsenos ataskaitą dėl stambaus projekto rodiklių ir kitų sutartinių investuotojo įsipareigojimų įvykdymo. Jeigu VšĮ „Investuok Lietuvoje“ kreipiasi į investuotoją dėl dokumentuose pateiktos informacijos paaiškinimo, patikslinimo ir (arba) papildomų dokumentų pateikimo, šis terminas gali būti pratęstas, bet ne daugiau kaip 5 darbo dienomis nuo papildomos informacijos ir (arba) dokumentų gavimo dienos.<text:s/></text:span></text:p>
      <text:p text:style-name="P880"><text:span text:style-name="T881">24</text:span><text:span text:style-name="T882">.</text:span><text:span text:style-name="T883"><text:tab/></text:span><text:span text:style-name="T884">Jeigu investuotojas Sutartyje nustatyta tvarka ir terminais nepateikia pagal Aprašo 22 ir (arba) 23 punktus prašomų dokumentų ir (arba) informacijos, jam taikoma Sutartyje numatyta atsakomybė.</text:span></text:p>
      <text:p text:style-name="P885"><text:span text:style-name="T886">25</text:span><text:span text:style-name="T887">.</text:span><text:span text:style-name="T888"><text:tab/></text:span><text:span text:style-name="T889">Jeigu atliekant Sutarties vykdymo priežiūrą kyla pagrįstas įtarimas, kad investuotojas nevykdo ar netinkamai vykdo Sutartį, koordinatorius turi teisę sustabdyti specialių investavimo ir (arba) verslo sąlygų, taip pat valstybės pagalbos pagal Sutartį teikimą stambiam projektui, kol nėra nustatyta, kad investuotojas tinkamai vykdo Sutartį, ir apie tai raštu informuoja investuotoją.</text:span></text:p>
      <text:p text:style-name="P890"><text:span text:style-name="T891">26</text:span><text:span text:style-name="T892">.</text:span><text:span text:style-name="T893"><text:tab/></text:span><text:span text:style-name="T894">Valstybei svarbaus projekto stebėsena ir priežiūra atliekama ir informacija, reikalinga valstybei svarbaus projekto stebėsenai atlikti, teikiama vadovaujantis Lietuvos Respublikos Vyriausybės 2008 m. vasario 13 d. nutarimu Nr. 136 „Dėl Projektų pripažinimo valstybei svarbiais projektais tvarkos</text:span><text:span text:style-name="T895"><text:s/>aprašo patvirtinimo“.</text:span></text:p>
      <text:p text:style-name="P896"><text:span text:style-name="T897">––––––––––––––––––––</text:span></text:p>
      <text:p text:style-name="P898"><text:span text:style-name="T906">PATVIRTINTA</text:span><text:span text:style-name="T907"><text:line-break/>Lietuvos Respublikos Vyriausybės</text:span><text:span text:style-name="T908"><text:line-break/></text:span><text:span text:style-name="T909">2021 m. balandžio 28 d. <text:s/></text:span><text:span text:style-name="T910">nutarimu<text:s/></text:span><text:span text:style-name="T911">Nr. 313</text:span></text:p>
      <text:p text:style-name="P912"/>
      <text:p text:style-name="P913"/>
      <text:p text:style-name="P914"><text:span text:style-name="T915">STAMBIŲ PROJEKTŲ ĮTRAUKIMO Į STAMBIŲ PROJEKTŲ SĄRAŠĄ IR IŠBRAUKIMO IŠ ŠIO SĄRAŠO<text:s/></text:span><text:span text:style-name="T916">TVARKOS APRAŠAS</text:span></text:p>
      <text:p text:style-name="P917"/>
      <text:p text:style-name="P918"><text:span text:style-name="T919">1</text:span><text:span text:style-name="T920">.</text:span><text:span text:style-name="T921"><text:tab/>Stambių projektų įtraukimo į stambių projektų sąrašą ir išbraukimo iš šio sąrašo tvarkos aprašas<text:s/></text:span><text:span text:style-name="T922">(toliau – Aprašas) reglamentuoja stambių projektų įtraukimo į stambių projektų sąrašą (toliau – Sąrašas), šių projektų išbraukimo iš Sąrašo tvarką ir nustato už Sąrašo tvarkymą atsakingus asmenis.<text:s/></text:span></text:p>
      <text:p text:style-name="P923"><text:span text:style-name="T924">2</text:span><text:span text:style-name="T925">.</text:span><text:span text:style-name="T926"><text:tab/>Apraše vartojamos sąvokos suprantamos taip, kaip jos apibrėžtos Lietuvos Respublikos investicijų įstatyme.<text:s/></text:span></text:p>
      <text:p text:style-name="P927"><text:span text:style-name="T928">3</text:span><text:span text:style-name="T929">.</text:span><text:span text:style-name="T930"><text:tab/>Sąrašą sudaro ir tvarko Lietuvos Respublikos Vyriausybės įgaliota institucija (toliau – koordinatorius). Sąrašas skelbiamas ir nuolat atnaujinamas koordinatoriaus interneto svetainėje https://eimin.lrv.lt/.<text:s/></text:span></text:p>
      <text:p text:style-name="P931"><text:span text:style-name="T932">4</text:span><text:span text:style-name="T933">.</text:span><text:span text:style-name="T934"><text:tab/>Koordinatorius užtikrina, kad viešinant Sąrašą nebūtų atskleista informacija, kuri negali būti viešinama, siekiant užtikrinti asmens duomenų apsaugos reikalavimus arba investuotojo komercinę paslaptį sudarančios informacijos ir (arba) kitos konfidencialios informacijos apsaugą.<text:s/></text:span></text:p>
      <text:p text:style-name="P935"><text:span text:style-name="T936">5</text:span><text:span text:style-name="T937">.</text:span><text:span text:style-name="T938"><text:tab/>Sudarius stambaus projekto investicijų sutartį, koordinatorius nedelsdamas, bet ne vėliau kaip kitą darbo dieną po sutarties įsigaliojimo dienos, įtraukia stambų projektą į Sąrašą.<text:s/></text:span></text:p>
      <text:p text:style-name="P939"><text:span text:style-name="T940">6</text:span><text:span text:style-name="T941">.</text:span><text:span text:style-name="T942"><text:tab/>Koordinatorius užtikrina, kad stambus projektas iš Sąrašo būtų išbrauktas nedelsiant, bet ne vėliau kaip kitą darbo dieną po aplinkybių, nurodytų Investicijų įstatymo 15</text:span><text:span text:style-name="T943">5</text:span><text:span text:style-name="T944"><text:s/>straipsnio 2 dalyje, atsiradimo.</text:span></text:p>
      <text:p text:style-name="P945"><text:span text:style-name="T946">7</text:span><text:span text:style-name="T947">.</text:span><text:span text:style-name="T948"><text:tab/>Sąraše nurodomi šie duomenys apie stambų projektą:</text:span></text:p>
      <text:p text:style-name="P949"><text:span text:style-name="T950">7.1</text:span><text:span text:style-name="T951">.</text:span><text:span text:style-name="T952"><text:tab/>stambaus projekto pavadinimas;</text:span></text:p>
      <text:p text:style-name="P953"><text:span text:style-name="T954">7.2</text:span><text:span text:style-name="T955">.</text:span><text:span text:style-name="T956"><text:tab/>investuotojo arba investuotojų pavadinimas;</text:span></text:p>
      <text:p text:style-name="P957"><text:span text:style-name="T958">7.3</text:span><text:span text:style-name="T959">.</text:span><text:span text:style-name="T960"><text:tab/>privačių kapitalo investicijų suma;</text:span></text:p>
      <text:p text:style-name="P961"><text:span text:style-name="T962">7.4</text:span><text:span text:style-name="T963">.</text:span><text:span text:style-name="T964"><text:tab/>planuojamų sukurti darbo vietų skaičius;</text:span></text:p>
      <text:p text:style-name="P965"><text:span text:style-name="T966">7.5</text:span><text:span text:style-name="T967">.</text:span><text:span text:style-name="T968"><text:tab/>stambiam projektui taikomos specialios investavimo ir verslo sąlygos (toliau – Specialios sąlygos);</text:span></text:p>
      <text:p text:style-name="P969"><text:span text:style-name="T970">7.6</text:span><text:span text:style-name="T971">.</text:span><text:span text:style-name="T972"><text:tab/>stambaus projekto įgyvendinimo terminas;</text:span></text:p>
      <text:p text:style-name="P973"><text:span text:style-name="T974">7.7</text:span><text:span text:style-name="T975">.</text:span><text:span text:style-name="T976"><text:tab/>stambaus projekto tęstinumo laikotarpis (jei taikomas);</text:span></text:p>
      <text:p text:style-name="P977"><text:span text:style-name="T978">7.8</text:span><text:span text:style-name="T979">.</text:span><text:span text:style-name="T980"><text:tab/>informacija apie stambiam projektui taikomų Specialių sąlygų taikymo sustabdymą ir (arba) jų taikymo nutraukimą.<text:s/></text:span></text:p>
      <text:p text:style-name="P981"><text:span text:style-name="T982">8</text:span><text:span text:style-name="T983">.</text:span><text:span text:style-name="T984"><text:tab/>Informaciją apie Specialių sąlygų taikymo sustabdymą koordinatorius paskelbia koordinatoriaus interneto svetainėje https://eimin.lrv.lt/ ne vėliau kaip kitą darbo dieną po sprendimo sustabdyti Specialių sąlygų taikymą stambiam projektui priėmimo. Ši informacija išbraukiama iš Sąraše skelbiamų duomenų, kai Specialių sąlygų taikymas stambiam projektui yra atnaujinamas.<text:s/></text:span></text:p>
      <text:p text:style-name="P985"><text:span text:style-name="T986">9</text:span><text:span text:style-name="T987">.</text:span><text:span text:style-name="T988"><text:tab/>Stambūs projektai išbraukiami iš Sąrašo ir netenka valstybei svarbaus projekto statuso Investicijų įstatymo 15</text:span><text:span text:style-name="T989">5</text:span><text:span text:style-name="T990"><text:s/>straipsnio 2 dalyje nurodytais atvejais.</text:span></text:p>
      <text:p text:style-name="P991"><text:span text:style-name="T992">10</text:span><text:span text:style-name="T993">.</text:span><text:span text:style-name="T994"><text:tab/>Priėmus sprendimą išbraukti stambų projektą iš Sąrašo dėl priimto sprendimo Sutartį nutraukti anksčiau, negu pasibaigia stambaus projekto įgyvendinimo terminas arba stambaus projekto tęstinumo laikotarpis, koordinatorius ne vėliau kaip per 3 darbo dienas nuo sprendimo priėmimo dienos apie projekto išbraukimą iš Sąrašo raštu informuoja viešojo administravimo subjektus, kurie pagal investuotojo koordinatoriui raštu pateiktą preliminarų sąrašą teikia investuotojui administracines paslaugas (išskyrus administracinės procedūros atlikimą) ir priima individualius administracinius aktus, nurodytus Investicijų įstatymo 15</text:span><text:span text:style-name="T995">5</text:span><text:span text:style-name="T996"> straipsnio 3 dalyje. <text:s/></text:span></text:p>
      <text:p text:style-name="P997"><text:span text:style-name="T998">11</text:span><text:span text:style-name="T999">.</text:span><text:span text:style-name="T1000"><text:tab/>Investuotojo prašymu koordinatorius ne vėliau kaip per 5 darbo dienas nuo prašymo gavimo dienos išduoda stambaus projekto įtraukimą į Sąrašą patvirtinantį dokumentą. Šiame dokumente arba jo prieduose pateikiama ir informacija, patvirtinanti Investicijų įstatymo 15</text:span><text:span text:style-name="T1001">5</text:span><text:span text:style-name="T1002"> straipsnio 6 dalyje nurodytų subjektų dalyvavimą įgyvendinant stambų projektą.</text:span></text:p>
      <text:p text:style-name="P1003"><text:span text:style-name="T1004">––––––––––––––––––––</text:span></text:p>
      <text:p text:style-name="P1005"/>
      <text:p text:style-name="P1006"><text:span text:style-name="T1014">PATVIRTINTA</text:span><text:span text:style-name="T1015"><text:line-break/>Lietuvos Respublikos Vyriausybės</text:span><text:span text:style-name="T1016"><text:line-break/></text:span><text:span text:style-name="T1017">2021 m. balandžio 28 d. <text:s/></text:span><text:span text:style-name="T1018">nutarimu<text:s/></text:span><text:span text:style-name="T1019">Nr. 313</text:span></text:p>
      <text:p text:style-name="P1020"/>
      <text:p text:style-name="P1021"/>
      <text:p text:style-name="P1022"><text:span text:style-name="T1023">REGIONINĖS VALSTYBĖS PAGALBOS INVESTUOTOJAMS, ĮGYVENDINANTIEMS STAMBIUS PROJEKTUS, TEIKIMO IR PRIEŽIŪROS TVARKOS APRAŠAS</text:span></text:p>
      <text:p text:style-name="P1024"/>
      <text:p text:style-name="P1025"><text:span text:style-name="T1026">I</text:span><text:span text:style-name="T1027"><text:s/>SKYRIUS</text:span></text:p>
      <text:p text:style-name="P1028"><text:span text:style-name="T1029">BENDROSIOS NUOSTATOS</text:span></text:p>
      <text:p text:style-name="P1030"/>
      <text:p text:style-name="P1031"><text:span text:style-name="T1032">1</text:span><text:span text:style-name="T1033">.</text:span><text:span text:style-name="T1034"><text:tab/></text:span><text:span text:style-name="T1035">Regioninės valstybės pagalbos investuotojams, įgyvendinantiems stambius projektus, teikimo ir priežiūros tvarkos aprašas (toliau – Aprašas) nustato valstybės pagalbos, numatytos<text:s/></text:span><text:span text:style-name="T1036">Lietuvos Respublikos pelno mokesčio įstatymo 58 straipsnio 16</text:span><text:span text:style-name="T1037">2</text:span><text:span text:style-name="T1038"><text:s/>ir 16</text:span><text:span text:style-name="T1039">3<text:s/></text:span><text:span text:style-name="T1040">dalyse,</text:span><text:span text:style-name="T1041"><text:s/>teikimo investuotojams, įgyvendinantiems stambius projektus (toliau – pagalba), ir suteiktos pagalbos priežiūros tvarką.</text:span></text:p>
      <text:p text:style-name="P1042"><text:span text:style-name="T1043">2</text:span><text:span text:style-name="T1044">.</text:span><text:span text:style-name="T1045"><text:tab/></text:span><text:span text:style-name="T1046">Pagalba teikiama ir suteiktos pagalbos priežiūra vykdoma vadovaujantis<text:s/></text:span><text:span text:style-name="T1047">2014 m. birželio 17 d. Komisijos reglamento (ES) Nr. 651/2014, kuriuo tam tikrų kategorijų pagalba skelbiama suderinama su vidaus rinka taikant Sutarties 107 ir 108 straipsnius, su paskutiniais pakeitimais, padarytais 2020 m. liepos 2 d. Komisijos reglamentu (ES) 2020/972,<text:s/></text:span><text:span text:style-name="T1048">14 straipsnio nuostatomis dėl regioninės investicinės pagalbos</text:span><text:span text:style-name="T1049">, 2013 m. liepos 23 d. Europos Komisijos komunikatu Nr. 2013/C 209/01 „2014−2020 m. regioninės valstybės pagalbos gairės“ su paskutiniais pakeitimais, padarytais 2020 m. liepos 2 d. Komisijos komunikatu<text:s/></text:span><text:span text:style-name="T1050">Nr. 2020/C 224/02</text:span><text:span text:style-name="T1051"><text:s/></text:span><text:span text:style-name="T1052">(toliau – Gairės),<text:s/></text:span><text:span text:style-name="T1053">Lietuvos Respublikos investicijų įstatymo 15</text:span><text:span text:style-name="T1054">4<text:s/></text:span><text:span text:style-name="T1055">straipsnio 8 dalies, 15</text:span><text:span text:style-name="T1056">5</text:span><text:span text:style-name="T1057"><text:s/>straipsnio 1 dalies,<text:s/></text:span><text:span text:style-name="T1058">Pelno mokesčio įstatymo 58 straipsnio 16</text:span><text:span text:style-name="T1059">2</text:span><text:span text:style-name="T1060"><text:s/>ir 16</text:span><text:span text:style-name="T1061">3<text:s/></text:span><text:span text:style-name="T1062">dalių, Lietuvos Respublikos mokesčių administravimo įstatymo 30 straipsnio nuostatomis.<text:s/></text:span></text:p>
      <text:p text:style-name="P1063"><text:span text:style-name="T1064">3</text:span><text:span text:style-name="T1065">.</text:span><text:span text:style-name="T1066"><text:tab/></text:span><text:span text:style-name="T1067">Pagalbos tikslas – remti investicijas į stambius projektus, kurių įgyvendinimas sukuria daug ilgalaikių darbo vietų, kaip nurodyta Pelno mokesčio įstatymo<text:s/></text:span><text:span text:style-name="T1068">58 straipsnio 16</text:span><text:span text:style-name="T1069">2</text:span><text:span text:style-name="T1070"> ir<text:s/></text:span><text:span text:style-name="T1071">16</text:span><text:span text:style-name="T1072">3<text:s/></text:span><text:span text:style-name="T1073">dalyse</text:span><text:span text:style-name="T1074">, ir (arba) užtikrina didelės pridėtinės vertės prekių ar paslaugų sukūrimą Lietuvos Respublikos teritorijoje.</text:span></text:p>
      <text:p text:style-name="P1075"><text:span text:style-name="T1076">4</text:span><text:span text:style-name="T1077">.</text:span><text:span text:style-name="T1078"><text:tab/></text:span><text:span text:style-name="T1079">Skiriant valstybės pagalbą pagal kelias pagalbos schemas, didžiausią leistiną valstybės pagalbos intensyvumą vienam investicijų projektui turi iš anksto apskaičiuoti pirmoji valstybės pagalbą teikianti institucija.<text:s/></text:span></text:p>
      <text:p text:style-name="P1080"><text:span text:style-name="T1081">5</text:span><text:span text:style-name="T1082">.</text:span><text:span text:style-name="T1083"><text:tab/></text:span><text:span text:style-name="T1084">Apraše vartojamos sąvokos suprantamos taip, kaip jos apibrėžtos Gairėse,<text:s/></text:span><text:span text:style-name="T1085">Reglamente Nr. 651/2014, Pelno mokesčio įstatyme ir Investicijų įstatyme</text:span><text:span text:style-name="T1086">.<text:s/></text:span></text:p>
      <text:p text:style-name="P1087"><text:span text:style-name="T1088">6</text:span><text:span text:style-name="T1089">.</text:span><text:span text:style-name="T1090"><text:tab/></text:span><text:span text:style-name="T1091">Pagalba teikiama stambų projektą įgyvendinantiems investuotojams pagal stambaus projekto investicijų sutartį (toliau – Sutartis), sudarytą su Lietuvos Respublikos Vyriausybės įgaliota institucija (toliau – koordinatorius) Investicijų įstatymo 15</text:span><text:span text:style-name="T1092">4</text:span><text:span text:style-name="T1093"><text:s/>straipsnyje nustatyta tvarka<text:s/></text:span><text:span text:style-name="T1094">(toliau – Pagalbos gavėjai). Teikiama Pagalba turi turėti skatinamąjį poveikį, kaip tai nustatyta<text:s/></text:span><text:span text:style-name="T1095">Reglamento<text:s/></text:span><text:span text:style-name="T1096">Nr. 651/2014 6 straipsnyje ir (arba) Gairių 3.5 dalyje.</text:span></text:p>
      <text:p text:style-name="P1097"><text:span text:style-name="T1098">7</text:span><text:span text:style-name="T1099">.</text:span><text:span text:style-name="T1100"><text:tab/></text:span><text:span text:style-name="T1101">Pagalba neteikiama Reglamento<text:s/></text:span><text:span text:style-name="T1102">Nr. 651/2014 1 straipsnio 4 dalyje nurodytoms įmonėms, kurioms išduotas vykdomasis raštas sumoms išieškoti pagal ankstesnį Europos Komisijos sprendimą, kuriame tos pačios valstybės narės suteikta pagalba skelbiama neteisėta ir nesuderinama su vidaus rinka, taip pat<text:s/></text:span><text:span text:style-name="T1103">sunkumų patiriančioms įmonėms, kaip jos apibrėžtos Reglamento<text:s/></text:span><text:span text:style-name="T1104">Nr. 651/2014<text:s/></text:span><text:span text:style-name="T1105">2 straipsnio 18 punkte, ir kitais Reglamento<text:s/></text:span><text:span text:style-name="T1106">Nr. 651/2014 1 straipsnio 2–4 dalyse, <text:s/>13 straipsnyje nustatytais atvejais ir Gairių 1.1 dalyje numatytais atvejais.</text:span></text:p>
      <text:p text:style-name="P1107"><text:span text:style-name="T1108">8</text:span><text:span text:style-name="T1109">.</text:span><text:span text:style-name="T1110"><text:tab/></text:span><text:span text:style-name="T1111">Pagal Aprašą teikiamos pagalbos forma – Pagalbos gavėjo, atitinkančio Pelno mokesčio įstatymo 58 straipsnio 16</text:span><text:span text:style-name="T1112">2</text:span><text:span text:style-name="T1113"><text:s/>ir 16</text:span><text:span text:style-name="T1114">3</text:span><text:span text:style-name="T1115"><text:s/>dalių nuostatas, atleidimas nuo pelno mokesčio mokėjimo.<text:s/></text:span></text:p>
      <text:p text:style-name="P1116"><text:span text:style-name="T1117">9</text:span><text:span text:style-name="T1118">.</text:span><text:span text:style-name="T1119"><text:tab/></text:span><text:span text:style-name="T1120">Pagalbos gavėjas, įgyvendinantis stambų projektą pagal galiojančią Sutartį, nemoka pelno mokesčio ne ilgiau kaip 20 metų nuo Sutarties įsigaliojimo dienos, jeigu tenkina<text:s/></text:span><text:span text:style-name="T1121">Pelno mokesčio įstatymo 58 straipsnio<text:s/></text:span><text:span text:style-name="T1122">16</text:span><text:span text:style-name="T1123">2</text:span><text:span text:style-name="T1124"><text:s/></text:span><text:span text:style-name="T1125">arba 16</text:span><text:span text:style-name="T1126">3</text:span><text:span text:style-name="T1127"><text:s/>dalyje<text:s/></text:span><text:span text:style-name="T1128">nustatytas sąlygas. Auditoriaus išvadoje nurodomas Pagalbos gavėjo pasiektas privačių kapitalo investicijų dydis. <text:s/></text:span></text:p>
      <text:p text:style-name="P1129"><text:span text:style-name="T1130">10</text:span><text:span text:style-name="T1131">.</text:span><text:span text:style-name="T1132"><text:tab/></text:span><text:span text:style-name="T1133">Didžiausias pagalbos gavėjui leistinos valstybės pagalbos, teikiamos pagal<text:s/></text:span><text:span text:style-name="T1134">Pelno mokesčio įstatymo 58 straipsnio<text:s/></text:span><text:span text:style-name="T1135">16</text:span><text:span text:style-name="T1136">2<text:s/></text:span><text:span text:style-name="T1137">dalį, dydis ir (arba) intensyvumo lygis nustatomas pagal Sutartyje investuotojo įsipareigotą investuoti privačių kapitalo investicijų sumą. Pasiekus didžiausią pagalbos gavėjui leistiną valstybės pagalbos dydį, valstybės pagalba neteikiama.</text:span></text:p>
      <text:p text:style-name="P1138"><text:span text:style-name="T1139">11</text:span><text:span text:style-name="T1140">.</text:span><text:span text:style-name="T1141"><text:tab/></text:span><text:span text:style-name="T1142">Didžiausias pagalbos gavėjui leistinos valstybės pagalbos, teikiamos pagal<text:s/></text:span><text:span text:style-name="T1143">Pelno mokesčio įstatymo 58 straipsnio 16</text:span><text:span text:style-name="T1144">3</text:span><text:span text:style-name="T1145"><text:s text:c="2"/>dalį,</text:span><text:span text:style-name="T1146"><text:s/>dydis ir (arba) intensyvumo lygis suderinamas su Europos Komisija pagal Sutarties dėl Europos Sąjungos veikimo 108 straipsnio 3 dalies nuostatas. Pasiekus didžiausią pagalbos gavėjui leistiną valstybės pagalbos dydį, valstybės pagalba neteikiama.</text:span></text:p>
      <text:p text:style-name="P1147"><text:span text:style-name="T1148">12</text:span><text:span text:style-name="T1149">.</text:span><text:span text:style-name="T1150"><text:tab/></text:span><text:span text:style-name="T1151">Pelno mokesčio lengvata netaikoma ir jos taikymas atnaujinamas<text:s/></text:span><text:span text:style-name="T1152">Pelno mokesčio įstatymo 58 straipsnio<text:s/></text:span><text:span text:style-name="T1153">16</text:span><text:span text:style-name="T1154">2<text:s/></text:span><text:span text:style-name="T1155">ir 16</text:span><text:span text:style-name="T1156">3</text:span><text:span text:style-name="T1157"><text:s/>dalyse<text:s/></text:span><text:span text:style-name="T1158">numatytais atvejais.<text:s/></text:span></text:p>
      <text:p text:style-name="P1159"><text:span text:style-name="T1160">13</text:span><text:span text:style-name="T1161">.</text:span><text:span text:style-name="T1162"><text:tab/></text:span><text:span text:style-name="T1163">Mokestiniai laikotarpiai, kuriais Pagalbos gavėjas neturi teisės taikyti Pelno mokesčio įstatymo 58 straipsnio 16</text:span><text:span text:style-name="T1164">2<text:s/></text:span><text:span text:style-name="T1165">ir 16</text:span><text:span text:style-name="T1166">3</text:span><text:span text:style-name="T1167"><text:s/>dalyse numatytos lengvatos, įskaičiuojami į Pelno mokesčio įstatymo 58 straipsnio 16</text:span><text:span text:style-name="T1168">2<text:s/></text:span><text:span text:style-name="T1169">ir 16</text:span><text:span text:style-name="T1170">3</text:span><text:span text:style-name="T1171"><text:s/>dalyse nustatytus 20 metų pelno mokesčio lengvatos taikymo mokestinius laikotarpius.</text:span></text:p>
      <text:p text:style-name="P1172"/>
      <text:p text:style-name="P1173"><text:span text:style-name="T1174">II</text:span><text:span text:style-name="T1175"><text:s/>SKYRIUS</text:span></text:p>
      <text:p text:style-name="P1176"><text:span text:style-name="T1177">PAGALBOS TEIKIMO SĄLYGOS<text:s/></text:span></text:p>
      <text:p text:style-name="P1178"/>
      <text:p text:style-name="P1179"><text:span text:style-name="T1180">14</text:span><text:span text:style-name="T1181">.</text:span><text:span text:style-name="T1182"><text:tab/></text:span><text:span text:style-name="T1183">Teikiant pagalbą vadovaujamasi Reglamento Nr. 651/2014 5 straipsnyje ir Gairių 3.8 dalyje nustatytais valstybės pagalbos skaidrumui keliamais reikalavimais.</text:span></text:p>
      <text:p text:style-name="P1184"><text:span text:style-name="T1185">15</text:span><text:span text:style-name="T1186">.</text:span><text:span text:style-name="T1187"><text:tab/></text:span><text:span text:style-name="T1188">Pagalbos gavėjams, atitinkantiems Pelno mokesčio įstatymo 58 straipsnio 16</text:span><text:span text:style-name="T1189">2</text:span><text:span text:style-name="T1190"> dalies nuostatas, Pelno mokesčio įstatymo 58 straipsnio 16</text:span><text:span text:style-name="T1191">2</text:span><text:span text:style-name="T1192"><text:s/>dalyje nustatyta lengvata taikoma tiek, kiek ji suderinama su Reglamento Nr. 651/2014 nuostatomis.</text:span></text:p>
      <text:p text:style-name="P1193"><text:span text:style-name="T1194">16</text:span><text:span text:style-name="T1195">.</text:span><text:span text:style-name="T1196"><text:tab/></text:span><text:span text:style-name="T1197">Pagalbos gavėjams, atitinkantiems Pelno mokesčio įstatymo 58 straipsnio 16</text:span><text:span text:style-name="T1198">3</text:span><text:span text:style-name="T1199"> dalies nuostatas, pagalba suteikiama tiek, kiek ji suderinama su Gairių nuostatomis. Pelno mokesčio įstatymo 58 straipsnio 16</text:span><text:span text:style-name="T1200">3</text:span><text:span text:style-name="T1201"><text:s/>dalyje nustatyta lengvata taikoma Pagalbos gavėjui, įgyvendinančiam stambų projektą pagal galiojančią Sutartį, gavus atskirą Europos Komisijos pritarimą dėl lengvatos skyrimo kiekvienu konkrečiu atveju pagal Sutarties dėl Europos Sąjungos veikimo 108 straipsnio 3 dalies nuostatas.</text:span></text:p>
      <text:p text:style-name="P1202"><text:span text:style-name="T1203">17</text:span><text:span text:style-name="T1204">.</text:span><text:span text:style-name="T1205"><text:tab/></text:span><text:span text:style-name="T1206">Tinkamoms finansuoti išlaidoms taikomi Reglamento Nr. 651/2014 14 straipsnio reikalavimai. Tinkamomis finansuoti išlaidomis laikomos investicinės išlaidos į materialųjį ir nematerialųjį turtą.</text:span></text:p>
      <text:p text:style-name="P1207"><text:span text:style-name="T1208">18</text:span><text:span text:style-name="T1209">.</text:span><text:span text:style-name="T1210"><text:tab/></text:span><text:span text:style-name="T1211">Pagalbos gavėjai kiekvienais metais (atitinkamai pradėdami nuo Pelno mokesčio įstatymo 58 straipsnio<text:s/></text:span><text:span text:style-name="T1212">16</text:span><text:span text:style-name="T1213">2<text:s/></text:span><text:span text:style-name="T1214">ir<text:s/></text:span><text:span text:style-name="T1215">16</text:span><text:span text:style-name="T1216">3<text:s/></text:span><text:span text:style-name="T1217">dalyse<text:s/></text:span><text:span text:style-name="T1218">nurodytų sąlygų tenkinimo momento) iki gegužės 31 dienos koordinatoriui pateikia:</text:span></text:p>
      <text:p text:style-name="P1219"><text:span text:style-name="T1220">18.1</text:span><text:span text:style-name="T1221">.</text:span><text:span text:style-name="T1222"><text:tab/></text:span><text:span text:style-name="T1223">praėjusių finansinių metų patvirtintas finansines ataskaitas ir metinį pranešimą, išskyrus tuos atvejus, kai tokią informaciją koordinatorius gali gauti iš valstybės informacinių sistemų ir registrų;</text:span></text:p>
      <text:p text:style-name="P1224"><text:span text:style-name="T1225">18.2</text:span><text:span text:style-name="T1226">.</text:span><text:span text:style-name="T1227"><text:tab/></text:span><text:span text:style-name="T1228">auditoriaus išvadą, kurioje nurodomas Pagalbos gavėjo pasiektas privačių kapitalo investicijų dydis;</text:span></text:p>
      <text:p text:style-name="P1229"><text:span text:style-name="T1230">18.3</text:span><text:span text:style-name="T1231">.</text:span><text:span text:style-name="T1232"><text:tab/></text:span><text:span text:style-name="T1233">informaciją apie vidutinį darbuotojų skaičių, kuris apskaičiuojamas pagal<text:s/></text:span><text:span text:style-name="T1234">Lietuvos Respublikos finansų ministro tvirtinamą tvarką</text:span><text:span text:style-name="T1235">;</text:span></text:p>
      <text:p text:style-name="P1236"><text:span text:style-name="T1237">18.4</text:span><text:span text:style-name="T1238">.</text:span><text:span text:style-name="T1239"><text:tab/></text:span><text:span text:style-name="T1240">bendrą stambiam projektui suteiktos valstybės pagalbos sumą</text:span><text:span text:style-name="T1241">,<text:s/></text:span><text:span text:style-name="T1242">atskirai išskiriant pagalbos sumą, suteiktą pagal Aprašą;</text:span></text:p>
      <text:p text:style-name="P1243"><text:span text:style-name="T1244">18.5</text:span><text:span text:style-name="T1245">.</text:span><text:span text:style-name="T1246"><text:tab/></text:span><text:span text:style-name="T1247">pagal Sutartį pasiektą valstybės pagalbos intensyvumo lygį, kuris apskaičiuojamas pagal šią formulę:</text:span></text:p>
      <text:p text:style-name="P1248">Suteikta valstybės pagalba x 100 proc.</text:p>
      <text:p text:style-name="P1249"><text:span text:style-name="T1250">Sutartyje nurodyta privačių kapitalo investicijų suma.</text:span></text:p>
      <text:p text:style-name="P1251"><text:span text:style-name="T1252">19</text:span><text:span text:style-name="T1253">.</text:span><text:span text:style-name="T1254"><text:tab/></text:span><text:span text:style-name="T1255">Pagalbos gavėjai, vadovaudamiesi Aprašo, atitinkamų valstybės pagalbos schemų, Gairių ir Reglamento Nr. 651/2014 nuostatomis, užtikrina, kad jiems teikiama valstybės pagalba pagal atitinkamas valstybės pagalbos schemas, taip pat kita parama, skiriama Pagalbos gavėjui, bus gaunama neviršijant leistino valstybės pagalbos dydžio, intensyvumo bei kitų valstybės pagalbos teikimo sąlygų, nustatytų atitinkamose valstybės pagalbos schemose, ir gaudami naują pagalbą įvertina:<text:s/></text:span></text:p>
      <text:p text:style-name="P1256"><text:span text:style-name="T1257">19.1</text:span><text:span text:style-name="T1258">.</text:span><text:span text:style-name="T1259"><text:tab/></text:span><text:span text:style-name="T1260">suteiktos valstybės pagalbos dydį;<text:s/></text:span></text:p>
      <text:p text:style-name="P1261"><text:span text:style-name="T1262">19.2</text:span><text:span text:style-name="T1263">.</text:span><text:span text:style-name="T1264"><text:tab/></text:span><text:span text:style-name="T1265">suteiktos valstybės pagalbos pokyčius;<text:s/></text:span></text:p>
      <text:p text:style-name="P1266"><text:span text:style-name="T1267">19.3</text:span><text:span text:style-name="T1268">.</text:span><text:span text:style-name="T1269"><text:tab/></text:span><text:span text:style-name="T1270">ataskaitiniais finansiniais metais panaudotą valstybės pagalbą, jos intensyvumą;</text:span></text:p>
      <text:p text:style-name="P1271"><text:span text:style-name="T1272">19.4</text:span><text:span text:style-name="T1273">.</text:span><text:span text:style-name="T1274"><text:tab/></text:span><text:span text:style-name="T1275">kitas valstybės pagalbos teikimo sąlygas.<text:s/></text:span></text:p>
      <text:p text:style-name="P1276"><text:span text:style-name="T1277">20</text:span><text:span text:style-name="T1278">.</text:span><text:span text:style-name="T1279"><text:tab/></text:span><text:span text:style-name="T1280">Koordinatorius<text:s/></text:span><text:span text:style-name="T1281">per 20 darbo dienų nuo pagalbos suteikimo momento pateikia duomenis apie suteiktą pagalbą Suteiktos valstybės pagalbos ir nereikšmingos (</text:span><text:span text:style-name="T1282">de minimis</text:span><text:span text:style-name="T1283">) pagalbos registrui pagal Lietuvos Respublikos Vyriausybės 2005 m. sausio 19 d. nutarimo Nr. 35 „Dėl Suteiktos valstybės pagalbos ir nereikšmingos (</text:span><text:span text:style-name="T1284">de minimis</text:span><text:span text:style-name="T1285">) pagalbos registro nuostatų“ reikalavimus.</text:span></text:p>
      <text:p text:style-name="P1286"><text:span text:style-name="T1287">21</text:span><text:span text:style-name="T1288">.</text:span><text:span text:style-name="T1289"><text:tab/></text:span><text:span text:style-name="T1290">Pagalbos gavėjai, pasiekę didžiausią leistiną valstybės pagalbos dydį, ne vėliau kaip per 5 darbo dienas nuo didžiausio leistino valstybės pagalbos dydžio pasiekimo apie tai raštu praneša koordinatoriui. Valstybės pagalbos sumavimas atliekamas vadovaujantis Reglamento Nr. 651/2014 8 straipsnio ir Gairių 92 straipsnio nuostatomis.</text:span></text:p>
      <text:p text:style-name="P1291"/>
      <text:p text:style-name="P1292"><text:span text:style-name="T1293">III</text:span><text:span text:style-name="T1294"><text:s/>SKYRIUS</text:span></text:p>
      <text:p text:style-name="P1295"><text:span text:style-name="T1296">SUTEIKTOS PAGALBOS PRIEŽIŪROS SĄLYGOS<text:s/></text:span></text:p>
      <text:p text:style-name="P1297"/>
      <text:p text:style-name="P1298"><text:span text:style-name="T1299">22</text:span><text:span text:style-name="T1300">.</text:span><text:span text:style-name="T1301"><text:tab/></text:span><text:span text:style-name="T1302">Pagalbos kontrolė vykdoma vadovaujantis<text:s/></text:span><text:span text:style-name="T1303">Reglamento Nr. 651/2014 12 straipsnio ir Gairių 7 dalies nuostatomis.<text:s/></text:span><text:span text:style-name="T1304">Koordinatorius renka, analizuoja ir kaupia informaciją apie Pagalbos gavėjams suteiktą bet kokios rūšies valstybės pagalbą, siekdamas užtikrinti suteiktos pagalbos<text:s/></text:span><text:span text:style-name="T1305">ex post</text:span><text:span text:style-name="T1306"> kontrolę pagal Pagalbos gavėjams suteiktos valstybės pagalbos dydį, leistiną valstybės pagalbos intensyvumą ir kitas valstybės pagalbos teikimo sąlygas, nurodytas<text:s/></text:span><text:span text:style-name="T1307">Reglamente Nr. 651/2014 ir Gairėse</text:span><text:span text:style-name="T1308">. Priežiūros metu sukauptus duomenis koordinatorius saugo 20 metų nuo pagalbos suteikimo dienos.<text:s/></text:span></text:p>
      <text:p text:style-name="P1309"><text:span text:style-name="T1310">23</text:span><text:span text:style-name="T1311">.</text:span><text:span text:style-name="T1312"><text:tab/></text:span><text:span text:style-name="T1313">Valstybinė mokesčių inspekcija prie Lietuvos Respublikos finansų ministerijos (toliau – Valstybinė mokesčių inspekcija) pagal koordinatoriaus rašytinį prašymą teikia informaciją, reikalingą suteiktos pagalbos<text:s/></text:span><text:span text:style-name="T1314">ex post</text:span><text:span text:style-name="T1315"><text:s/>kontrolei, apie Pagalbos gavėjo:</text:span></text:p>
      <text:p text:style-name="P1316"><text:span text:style-name="T1317">23.1</text:span><text:span text:style-name="T1318">.</text:span><text:span text:style-name="T1319"><text:tab/>pateiktas mokesčių deklaracijas;</text:span></text:p>
      <text:p text:style-name="P1320"><text:span text:style-name="T1321">23.2</text:span><text:span text:style-name="T1322">.</text:span><text:span text:style-name="T1323"><text:tab/>sumokėtus mokesčius;</text:span></text:p>
      <text:p text:style-name="P1324"><text:span text:style-name="T1325">23.3</text:span><text:span text:style-name="T1326">.</text:span><text:span text:style-name="T1327"><text:tab/>atžvilgiu atliktus kontrolės veiksmus.</text:span></text:p>
      <text:p text:style-name="P1328"><text:span text:style-name="T1329">24</text:span><text:span text:style-name="T1330">.</text:span><text:span text:style-name="T1331"><text:tab/></text:span><text:span text:style-name="T1332">Atlikdamas suteiktos pagalbos<text:s/></text:span><text:span text:style-name="T1333">ex post</text:span><text:span text:style-name="T1334"><text:s/>kontrolę, koordinatorius, išanalizavęs informaciją apie Pagalbos gavėjams suteiktą valstybės pagalbą bei kitą gautą informaciją apie Pagalbos gavėją ir nustatęs mokesčių įstatymų pažeidimo požymių turinčias veikas, per 10 darbo dienų raštu informuoja Valstybinę mokesčių inspekciją.</text:span></text:p>
      <text:p text:style-name="P1335"><text:span text:style-name="T1336">25</text:span><text:span text:style-name="T1337">.</text:span><text:span text:style-name="T1338"><text:tab/></text:span><text:span text:style-name="T1339">Valstybinė mokesčių inspekcija, atlikusi Mokesčių administravimo įstatymo 115 straipsnyje nustatytus Pagalbos gavėjo mokesčių apskaičiavimo, deklaravimo ir sumokėjimo teisingumo patikrinimo kontrolės veiksmus ir nustačiusi, kad pagalba Pagalbos gavėjams suteikta, tikėtina, pažeidžiant Pelno mokesčio įstatymo 58 straipsnio 16</text:span><text:span text:style-name="T1340">2</text:span><text:span text:style-name="T1341"><text:s/>ir 16</text:span><text:span text:style-name="T1342">3</text:span><text:span text:style-name="T1343"> dalių nuostatas,<text:s/></text:span><text:span text:style-name="T1344">ne vėliau kaip per 10 darbo dienų<text:s/></text:span><text:span text:style-name="T1345">nuo sprendimo dėl patikrinimo akto tvirtinimo priėmimo</text:span><text:span text:style-name="T1346"><text:s/>apie tai informuoja koordinatorių.</text:span></text:p>
      <text:p text:style-name="P1347"><text:span text:style-name="T1348">26</text:span><text:span text:style-name="T1349">.</text:span><text:span text:style-name="T1350"><text:tab/></text:span><text:span text:style-name="T1351">Atlikdamas suteiktos pagalbos<text:s/></text:span><text:span text:style-name="T1352">ex post</text:span><text:span text:style-name="T1353"><text:s/>kontrolę, koordinatorius, išanalizavęs informaciją apie Pagalbos gavėjams suteiktą valstybės pagalbą ir nustatęs, kad pasiektas maksimalus pagalbos gavėjui leistinas valstybės pagalbos dydis ir (arba) intensyvumas bei kiti valstybės pagalbos teikimo sąlygose nustatyti apribojimai, apie tai per 10 darbo dienų raštu praneša Pagalbos gavėjui ir Valstybinei mokesčių inspekcijai.</text:span></text:p>
      <text:p text:style-name="P1354"><text:span text:style-name="T1355">_____________________</text:span></text:p>
      <text:p text:style-name="P1356"/>
      <text:p text:style-name="P1357"><text:span text:style-name="T1365">PATVIRTINTA</text:span><text:span text:style-name="T1366"><text:line-break/>Lietuvos Respublikos Vyriausybės</text:span><text:span text:style-name="T1367"><text:line-break/></text:span><text:span text:style-name="T1368">2021 m. balandžio 28 d. <text:s/></text:span><text:span text:style-name="T1369">nutarimu<text:s/></text:span><text:span text:style-name="T1370">Nr. 313</text:span></text:p>
      <text:p text:style-name="P1371"/>
      <text:p text:style-name="P1372"/>
      <text:p text:style-name="P1373"><text:span text:style-name="T1374">KONSULTACINIO KOMITETO TARPINSTITUCINIO POBŪDŽIO KLAUSIMAMS, SUSIJUSIEMS SU STAMBIŲ PROJEKTŲ ĮGYVENDINIMU IR STAMBIŲ PROJEKTŲ INVESTICIJŲ SUTARČIŲ VYKDYMU, SPRĘSTI SUDARYMO IR JO DARBO TVARKOS APRAŠAS</text:span></text:p>
      <text:p text:style-name="P1375"/>
      <text:p text:style-name="P1376"><text:span text:style-name="T1377">I</text:span><text:span text:style-name="T1378"> SKYRIUS</text:span></text:p>
      <text:p text:style-name="P1379"><text:span text:style-name="T1380">BENDROSIOS NUOSTATOS</text:span></text:p>
      <text:p text:style-name="P1381"/>
      <text:p text:style-name="P1382"><text:span text:style-name="T1383">1</text:span><text:span text:style-name="T1384">.</text:span><text:span text:style-name="T1385"><text:tab/>Konsultacinio komiteto tarpinstitucinio pobūdžio klausimams, susijusiems su stambių projektų įgyvendinimu ir stambių projektų investicijų sutarčių vykdymu, spręsti sudarymo ir jo darbo tvarkos aprašas (toliau – Aprašas) reglamentuoja konsultacinio komiteto tarpinstitucinio pobūdžio klausimams, susijusiems su stambaus projekto įgyvendinimu ir stambaus projekto investicijų sutarčių vykdymu, spręsti (toliau – Komitetas) sudarymo tvarką, veiklą, nustato Komiteto ir jo narių pagrindines teises bei veiklos organizavimo reikalavimus. <text:s/></text:span></text:p>
      <text:p text:style-name="P1386"><text:span text:style-name="T1387">2</text:span><text:span text:style-name="T1388">.</text:span><text:span text:style-name="T1389"><text:tab/>Apraše vartojamos sąvokos suprantamos taip, kaip jos apibrėžtos Lietuvos Respublikos investicijų įstatyme ir Lietuvos Respublikos viešojo administravimo įstatyme.</text:span><text:span text:style-name="T1390"><text:s/></text:span></text:p>
      <text:p text:style-name="P1391"><text:span text:style-name="T1392">3</text:span><text:span text:style-name="T1393">.</text:span><text:span text:style-name="T1394"><text:tab/>Komitetą techniškai aptarnauja Lietuvos Respublikos Vyriausybės įgaliota stambaus projekto įgyvendinimą koordinuojanti institucija (toliau – koordinatorius).</text:span></text:p>
      <text:p text:style-name="P1395"/>
      <text:p text:style-name="P1396"><text:span text:style-name="T1397">II</text:span><text:span text:style-name="T1398"><text:s/>SKYRIUS</text:span></text:p>
      <text:p text:style-name="P1399"><text:span text:style-name="T1400">Komiteto SUDARYMO TVARKA<text:s/></text:span></text:p>
      <text:p text:style-name="P1401"/>
      <text:p text:style-name="P1402"><text:span text:style-name="T1403">4</text:span><text:span text:style-name="T1404">.</text:span><text:span text:style-name="T1405"><text:tab/></text:span><text:span text:style-name="T1406">Komitetą sudaro 10 narių. Komiteto sudėtį, jo pirmininką ir pakaitinius narius įsakymu tvirtina Lietuvos Respublikos ekonomikos ir inovacijų ministras. Komitetą sudaro po vieną atstovą iš Lietuvos Respublikos<text:s/></text:span><text:span text:style-name="T1407">ekonomikos ir inovacijų ministerijos, Lietuvos Respublikos finansų ministerijos, Lietuvos Respublikos aplinkos ministerijos, Lietuvos Respublikos energetikos ministerijos, Lietuvos Respublikos susisiekimo ministerijos, Lietuvos Respublikos švietimo, mokslo ir sporto ministerijos, Lietuvos Respublikos vidaus reikalų ministerijos, Lietuvos Respublikos krašto apsaugos ministerijos, Lietuvos Respublikos Vyriausybės kanceliarijos (politinio (asmeninio) pasitikėjimo valstybės tarnautojai) ir viešosios įstaigos „Investuok Lietuvoje“.<text:s/></text:span><text:span text:style-name="T1408">Komiteto narį, laikinai negalintį eiti pareigų (dėl ligos, atostogų, komandiruočių ar kitų svarbių priežasčių), pavaduoja pakaitinis Komiteto narys, deleguojamas kartu su Komiteto nariu</text:span><text:span text:style-name="T1409">. Pakaitiniams</text:span><text:span text:style-name="T1410"> Komiteto nariams netaikomas reikalavimas eiti politinio (asmeninio) pasitikėjimo valstybės tarnautojo pareigas. Komiteto pirmininkas pakaitinio nario neturi.</text:span></text:p>
      <text:p text:style-name="P1411"><text:span text:style-name="T1412">5</text:span><text:span text:style-name="T1413">.</text:span><text:span text:style-name="T1414"><text:tab/></text:span><text:span text:style-name="T1415">Koordinatorius raštu kreipiasi į institucijas, deleguojančias į Komitetą narius, ir šios institucijos per 5 darbo dienas nuo kreipimosi į jas dienos<text:s/></text:span><text:span text:style-name="T1416">koordinatorių raštu informuoja apie į Komitetą deleguojamą narį, pakaitinį narį, nurodo jų elektroninio pašto adresą (-us) ir telefono numerį (-ius) – kontaktus, kuriais pageidauja gauti siunčiamus Komiteto veiklos dokumentus ir kitą su Komiteto veikla susijusią informaciją.<text:s/></text:span><text:span text:style-name="T1417">Institucija, deleguojanti Komiteto narį ir pakaitinį narį, raštu informuoja koordinatorių apie pasikeitusius Komiteto narius ir pakaitinius narius ne vėliau kaip per 5 darbo dienas</text:span><text:span text:style-name="T1418">.</text:span></text:p>
      <text:p text:style-name="P1419"><text:span text:style-name="T1420">6</text:span><text:span text:style-name="T1421">.</text:span><text:span text:style-name="T1422"><text:tab/></text:span><text:span text:style-name="T1423">Komiteto pirmininko pavaduotojas yra išrenkamas Komiteto narių balsavimu pirmojo Komiteto posėdžio metu</text:span><text:span text:style-name="T1424">.</text:span></text:p>
      <text:p text:style-name="P1425"><text:span text:style-name="T1426">7</text:span><text:span text:style-name="T1427">.  Komitetas savo veikloje vadovaujasi Investicijų įstatymu, Viešojo administravimo įstatymu ir Aprašu.</text:span></text:p>
      <text:p text:style-name="P1428"/>
      <text:p text:style-name="P1429"><text:span text:style-name="T1430">III</text:span><text:span text:style-name="T1431"><text:s/>SKYRIUS</text:span></text:p>
      <text:p text:style-name="P1432"><text:span text:style-name="T1433">Komiteto IR JO NARIŲ TEISĖS<text:s/></text:span></text:p>
      <text:p text:style-name="P1434"/>
      <text:p text:style-name="P1435"><text:span text:style-name="T1436">8</text:span><text:span text:style-name="T1437">.  Komitetas, įgyvendindamas savo veiklos tikslą ir atlikdamas jam pavestas funkcijas, turi šias teises:</text:span></text:p>
      <text:p text:style-name="P1438"><text:span text:style-name="T1439">8.1</text:span><text:span text:style-name="T1440">.</text:span><text:span text:style-name="T1441"><text:tab/>gauti iš valstybės ir savivaldybių institucijų ir įstaigų, kitų juridinių ir fizinių asmenų informaciją, dokumentus ir duomenis, reikalingus Komiteto funkcijoms atlikti;</text:span></text:p>
      <text:p text:style-name="P1442"><text:span text:style-name="T1443">8.2</text:span><text:span text:style-name="T1444">.</text:span><text:span text:style-name="T1445"><text:tab/>kviesti viešojo administravimo subjektus, teikiančius administracines paslaugas, susijusias su stambiais projektais, ar priimančius individualius administracinius aktus, susijusius su stambiais projektais, dalyvauti Komiteto posėdyje, prašyti pateikti Komiteto funkcijoms tinkamai atlikti reikalingą informaciją, dokumentus, duomenis ar paaiškinimus;</text:span></text:p>
      <text:p text:style-name="P1446"><text:span text:style-name="T1447">8.3</text:span><text:span text:style-name="T1448">.</text:span><text:span text:style-name="T1449"><text:tab/>prašyti kitų valstybės ir savivaldybių institucijų, įstaigų, kitų organizacijų, investuotojų atstovus pateikti paaiškinimų dėl sprendžiamų klausimų ir (arba) kviesti juos dalyvauti Komiteto posėdžiuose;</text:span></text:p>
      <text:p text:style-name="P1450"><text:span text:style-name="T1451">8.4</text:span><text:span text:style-name="T1452">.</text:span><text:span text:style-name="T1453"><text:tab/>prireikus pasitelkti nepriklausomų ekspertų;</text:span></text:p>
      <text:p text:style-name="P1454"><text:span text:style-name="T1455">8.5</text:span><text:span text:style-name="T1456">.</text:span><text:span text:style-name="T1457"><text:tab/>teikti investuotojams rekomendacijas, susijusias su stambių projektų įgyvendinimu.<text:s/></text:span></text:p>
      <text:p text:style-name="P1458"><text:span text:style-name="T1459">9</text:span><text:span text:style-name="T1460">.</text:span><text:span text:style-name="T1461"><text:tab/>Komiteto narių teisės:</text:span></text:p>
      <text:p text:style-name="P1462"><text:span text:style-name="T1463">9.1</text:span><text:span text:style-name="T1464">.</text:span><text:span text:style-name="T1465"><text:tab/>teikti Komiteto pirmininkui pasiūlymus dėl Komiteto darbo organizavimo;</text:span></text:p>
      <text:p text:style-name="P1466"><text:span text:style-name="T1467">9.2</text:span><text:span text:style-name="T1468">.</text:span><text:span text:style-name="T1469"><text:tab/>siūlyti Komiteto pirmininkui sušaukti neeilinį Komiteto posėdį;</text:span></text:p>
      <text:p text:style-name="P1470"><text:span text:style-name="T1471">9.3</text:span><text:span text:style-name="T1472">.</text:span><text:span text:style-name="T1473"><text:tab/>siūlyti įtraukti klausimus į Komiteto posėdžio darbotvarkę.</text:span></text:p>
      <text:p text:style-name="P1474"/>
      <text:p text:style-name="P1475"><text:span text:style-name="T1476">IV</text:span><text:span text:style-name="T1477"><text:s/>SKYRIUS</text:span></text:p>
      <text:p text:style-name="P1478"><text:span text:style-name="T1479">KOMITETO VEIKLOS ORGANIZAVIMAS</text:span></text:p>
      <text:p text:style-name="P1480"/>
      <text:p text:style-name="P1481"><text:span text:style-name="T1482">10</text:span><text:span text:style-name="T1483">.</text:span><text:span text:style-name="T1484"><text:tab/>Komitetui vadovauja ir jo darbą organizuoja Komiteto pirmininkas, o jeigu jo nėra, – pirmininko pavaduotojas.<text:s/></text:span></text:p>
      <text:p text:style-name="P1485"><text:span text:style-name="T1486">11</text:span><text:span text:style-name="T1487">.</text:span><text:span text:style-name="T1488"><text:tab/>Komiteto pirmininkas:</text:span></text:p>
      <text:p text:style-name="P1489"><text:span text:style-name="T1490">11.1</text:span><text:span text:style-name="T1491">.</text:span><text:span text:style-name="T1492"><text:tab/>atsako už Komitetui pavesto veiklos tikslo įgyvendinimą ir funkcijų atlikimą;</text:span></text:p>
      <text:p text:style-name="P1493"><text:span text:style-name="T1494">11.2</text:span><text:span text:style-name="T1495">.</text:span><text:span text:style-name="T1496"><text:tab/>šaukia Komiteto posėdžius, nustato jų vietą ir laiką, jiems pirmininkauja. Apie šaukiamą posėdį informuoja koordinatorių elektroniniu laišku ne vėliau kaip likus 3 darbo dienoms iki posėdžio dienos;</text:span></text:p>
      <text:p text:style-name="P1497"><text:span text:style-name="T1498">11.3</text:span><text:span text:style-name="T1499">.</text:span><text:span text:style-name="T1500"><text:tab/>gavęs Aprašo<text:s/></text:span><text:span text:style-name="T1501">9</text:span><text:span text:style-name="T1502">.2 papunktyje nurodytą Komiteto nario prašymą, šaukia neeilinį Komiteto posėdį, apie šaukiamą posėdį informuoja koordinatorių elektroniniu laišku ne vėliau kaip likus 3 darbo dienoms iki posėdžio dienos;</text:span></text:p>
      <text:p text:style-name="P1503"><text:span text:style-name="T1504">11.4</text:span><text:span text:style-name="T1505">.</text:span><text:span text:style-name="T1506"><text:tab/>duoda pavedimus Komiteto nariams.</text:span></text:p>
      <text:p text:style-name="P1507"><text:span text:style-name="T1508">12</text:span><text:span text:style-name="T1509">.</text:span><text:span text:style-name="T1510"><text:tab/></text:span><text:span text:style-name="T1511">Koordinatorius:</text:span></text:p>
      <text:p text:style-name="P1512"><text:span text:style-name="T1513">12.1</text:span><text:span text:style-name="T1514">.</text:span><text:span text:style-name="T1515"><text:tab/>elektroniniu paštu informuoja Komiteto narius apie posėdžio datą, vietą, laiką, rengia ir teikia Komiteto nariams posėdžių darbotvarkę, kurią Komiteto posėdžio metu tvirtina Komiteto nariai, ir ne vėliau kaip likus 1 darbo dienai iki Komiteto posėdžio elektroniniu paštu perduoda Komiteto nariams visą su Komiteto veikla ar posėdžiais susijusią informaciją ir Komiteto posėdžių medžiagą;</text:span></text:p>
      <text:p text:style-name="P1516"><text:span text:style-name="T1517">12.2</text:span><text:span text:style-name="T1518">.</text:span><text:span text:style-name="T1519"><text:tab/>prireikus kreipiasi į valstybės ir savivaldybių institucijas ir įstaigas, kitus juridinius ir fizinius asmenis dėl informacijos, dokumentų ir duomenų, reikalingų Komiteto funkcijoms atlikti, gavimo;</text:span></text:p>
      <text:p text:style-name="P1520"><text:span text:style-name="T1521">12.3</text:span><text:span text:style-name="T1522">.</text:span><text:span text:style-name="T1523"><text:tab/></text:span><text:span text:style-name="T1524">prireikus kviečia dalyvauti Komiteto veikloje ekspertus ir kitus asmenis, nurodytus Aprašo 8.2–8.4 papunkčiuose, praneša jiems posėdžio datą, vietą ir laiką;</text:span></text:p>
      <text:p text:style-name="P1525"><text:span text:style-name="T1526">12.4</text:span><text:span text:style-name="T1527">.</text:span><text:span text:style-name="T1528"><text:tab/>atstovauja Komitetui valstybės ir savivaldybių institucijose, teismuose;</text:span></text:p>
      <text:p text:style-name="P1529"><text:span text:style-name="T1530">12.5</text:span><text:span text:style-name="T1531">.</text:span><text:span text:style-name="T1532"><text:tab/>organizuoja Komiteto posėdžių protokolavimą ir skiria Komiteto posėdžių sekretorių, kuris protokoluoja Komiteto posėdžius;</text:span></text:p>
      <text:p text:style-name="P1533"><text:span text:style-name="T1534">12.6</text:span><text:span text:style-name="T1535">.</text:span><text:span text:style-name="T1536"><text:tab/>prižiūri, kaip vykdomi Komiteto priimti sprendimai, ir pagal kompetenciją įgyvendina Komiteto priimtus sprendimus;</text:span></text:p>
      <text:p text:style-name="P1537"><text:span text:style-name="T1538">12.7</text:span><text:span text:style-name="T1539">.</text:span><text:span text:style-name="T1540"><text:tab/>atlieka kitas teisės aktais koordinatoriui nustatytas funkcijas.</text:span></text:p>
      <text:p text:style-name="P1541"><text:span text:style-name="T1542">13</text:span><text:span text:style-name="T1543">.</text:span><text:span text:style-name="T1544"><text:tab/>Komiteto darbo forma – posėdžiai. Komiteto posėdžiai yra uždari. Komiteto posėdžiai Komiteto pirmininko sprendimu, apie kurį Komiteto nariams elektroniniu paštu praneša koordinatorius, gali būti organizuojami elektroninėmis ryšio priemonėmis.<text:s/></text:span></text:p>
      <text:p text:style-name="P1545"><text:span text:style-name="T1546">14</text:span><text:span text:style-name="T1547">.</text:span><text:span text:style-name="T1548"><text:tab/>Prašymą dėl klausimo įrašymo į Komiteto posėdžio darbotvarkę Komiteto narys gali pateikti Komiteto nariams ir koordinatoriui ne vėliau kaip prieš 2 darbo dienas iki Komiteto posėdžio. Kartu su minėtu prašymu koordinatoriui pateikiama su klausimu susijusi medžiaga. Posėdžio metu Komitetas gali priimti sprendimą į Komiteto darbotvarkę įtraukti ir vėliau kaip prieš 2 darbo dienas Komiteto narių pateiktus klausimus.<text:s/></text:span></text:p>
      <text:p text:style-name="P1549"><text:span text:style-name="T1550">15</text:span><text:span text:style-name="T1551">.</text:span><text:span text:style-name="T1552"><text:tab/>Koordinatoriui raštu informavus Komitetą, kad viešojo administravimo subjektas neatsižvelgs į koordinatoriaus pasiūlymus, pateiktus pagal Investicijų įstatymo 15</text:span><text:span text:style-name="T1553">6<text:s/></text:span><text:span text:style-name="T1554">straipsnio 7 dalies nuostatas, ne vėliau kaip per 3 darbo dienas nuo šios informacijos gavimo šaukiamas Komiteto posėdis. Komiteto posėdžiai prireikus gali būti šaukiami ir kitais atvejais. <text:s/></text:span></text:p>
      <text:p text:style-name="P1555"><text:span text:style-name="T1556">16</text:span><text:span text:style-name="T1557">.</text:span><text:span text:style-name="T1558"><text:tab/>Komiteto posėdis yra teisėtas, jeigu jame dalyvauja daugiau kaip pusė Komiteto narių.<text:s/></text:span></text:p>
      <text:p text:style-name="P1559"><text:span text:style-name="T1560">17</text:span><text:span text:style-name="T1561">.</text:span><text:span text:style-name="T1562"><text:tab/>Komiteto sprendimai priimami atviru balsavimu. Komitetas sprendimus priima posėdžiuose dalyvaujančių Komiteto narių balsų dauguma. Jeigu balsai pasiskirsto po lygiai, lemiamas Komiteto pirmininko balsas, o jeigu Komiteto pirmininko nėra, – Komiteto pirmininko pavaduotojo balsas.</text:span></text:p>
      <text:p text:style-name="P1563"><text:span text:style-name="T1564">18</text:span><text:span text:style-name="T1565">.</text:span><text:span text:style-name="T1566"><text:tab/></text:span><text:span text:style-name="T1567">Jeigu Komiteto nario balsavimas gali sukelti Lietuvos Respublikos viešųjų ir privačių interesų derinimo valstybinėje tarnyboje įstatyme nurodytą interesų konfliktą, Komiteto narys privalo tai pranešti Komiteto pirmininkui (Komiteto pirmininko pavaduotojui) bei kitiems Komiteto nariams ir nusišalinti nuo klausimo svarstymo ir balsavimo dėl jo. Jeigu kyla abejonių, kad Komiteto narys gali būti šališkas, ir jis pats nenusišalina nuo Komiteto nario pareigų, jis gali būti nušalintas likusių dalyvaujančių Komiteto narių sprendimu.<text:s/></text:span></text:p>
      <text:p text:style-name="P1568"><text:span text:style-name="T1569">19</text:span><text:span text:style-name="T1570">.</text:span><text:span text:style-name="T1571"><text:tab/></text:span><text:span text:style-name="T1572">Jeigu Komiteto pirmininkas nusišalina (arba nušalinamas) nuo tam tikro darbotvarkės klausimo svarstymo ir balsavimo dėl jo, Komiteto posėdžiui arba Komiteto posėdžio daliai, kurioje svarstomas klausimas, nuo kurio svarstymo ir balsavimo nusišalino (buvo nušalintas) Komiteto pirmininkas, ir balsuojama dėl jo, pirmininkauja Komiteto pirmininko pavaduotojas.</text:span></text:p>
      <text:p text:style-name="P1573"><text:span text:style-name="T1574">20</text:span><text:span text:style-name="T1575">.</text:span><text:span text:style-name="T1576"><text:tab/>Komiteto sprendimai išdėstomi Komiteto posėdžio protokole. Komiteto posėdžio protokolą pasirašo Komiteto pirmininkas ir Komiteto posėdžio sekretorius.<text:s/></text:span></text:p>
      <text:p text:style-name="P1577"><text:span text:style-name="T1578">21</text:span><text:span text:style-name="T1579">.</text:span><text:span text:style-name="T1580"><text:tab/>Vadovaudamasis Komiteto posėdžio protokolu, koordinatorius klausimus, kuriuos Komiteto sprendimu siūloma svarstyti Lietuvos Respublikos Vyriausybės pasitarime, ir su jais susijusią informaciją teikia Lietuvos Respublikos Vyriausybei.<text:s/></text:span></text:p>
      <text:p text:style-name="P1581"><text:span text:style-name="T1582">22</text:span><text:span text:style-name="T1583">.</text:span><text:span text:style-name="T1584"><text:tab/>Komiteto posėdžių protokolus ir posėdžių medžiagą dokumentų valdymą reglamentuojančių teisės aktų nustatyta tvarka saugo koordinatorius.<text:s/></text:span></text:p>
      <text:p text:style-name="P1585"><text:span text:style-name="T1586">_____________________</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8" style:parent-style-name="DefaultParagraphFont" style:family="text">
      <style:text-properties style:language-asian="lt" style:country-asian="L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3.4625in"/>
          <style:tab-stop style:type="right" style:position="6.925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1" style:parent-style-name="DefaultParagraphFont" style:family="text">
      <style:text-properties style:language-asian="lt" style:country-asian="LT"/>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3" style:parent-style-name="Normal" style:family="paragraph">
      <style:paragraph-properties>
        <style:tab-stops>
          <style:tab-stop style:type="center" style:position="3.4625in"/>
          <style:tab-stop style:type="right" style:position="6.925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2"><draw:frame draw:style-name="F123" text:anchor-type="paragraph" svg:y="0.0006in" draw:z-index="0"><draw:text-box fo:min-height="0in" fo:min-width="0in"><text:p text:style-name="P121"><text:span text:style-name="T124"><text:page-number text:fixed="false">2</text:page-number></text:span></text:p></draw:text-box></draw:frame></text:p>
      </style:header>
      <style:footer>
        <text:p text:style-name="P125"/>
      </style:footer>
    </style:master-page>
    <style:master-page style:next-style-name="MP1" style:name="MPF1" style:page-layout-name="PL1">
      <style:header>
        <text:p text:style-name="P126"/>
      </style:header>
      <style:footer>
        <text:p text:style-name="P127"/>
      </style:footer>
    </style:master-page>
    <style:master-page style:name="MP2" style:page-layout-name="PL2">
      <style:header>
        <text:p text:style-name="P436"><draw:frame draw:style-name="F437" text:anchor-type="paragraph" svg:y="0.0006in" draw:z-index="0"><draw:text-box fo:min-height="0in" fo:min-width="0in"><text:p text:style-name="P435"><text:span text:style-name="T438"><text:page-number text:fixed="false">2</text:page-number></text:span></text:p></draw:text-box></draw:frame></text:p>
      </style:header>
      <style:footer>
        <text:p text:style-name="P439"/>
      </style:footer>
    </style:master-page>
    <style:master-page style:next-style-name="MP2" style:name="MPF2" style:page-layout-name="PL2">
      <style:header>
        <text:p text:style-name="P440"/>
      </style:header>
      <style:footer>
        <text:p text:style-name="P441"/>
      </style:footer>
    </style:master-page>
    <style:master-page style:name="MP3" style:page-layout-name="PL3">
      <style:header>
        <text:p text:style-name="P658"><draw:frame draw:style-name="F659" text:anchor-type="paragraph" svg:y="0.0006in" draw:z-index="0"><draw:text-box fo:min-height="0in" fo:min-width="0in"><text:p text:style-name="P657"><text:span text:style-name="T660"><text:page-number text:fixed="false">2</text:page-number></text:span></text:p></draw:text-box></draw:frame></text:p>
      </style:header>
      <style:footer>
        <text:p text:style-name="P661"/>
      </style:footer>
    </style:master-page>
    <style:master-page style:next-style-name="MP3" style:name="MPF3" style:page-layout-name="PL3">
      <style:header>
        <text:p text:style-name="P662"/>
      </style:header>
      <style:footer>
        <text:p text:style-name="P663"/>
      </style:footer>
    </style:master-page>
    <style:master-page style:name="MP4" style:page-layout-name="PL4">
      <style:header>
        <text:p text:style-name="P900"><draw:frame draw:style-name="F901" text:anchor-type="paragraph" svg:y="0.0006in" draw:z-index="0"><draw:text-box fo:min-height="0in" fo:min-width="0in"><text:p text:style-name="P899"><text:span text:style-name="T902"><text:page-number text:fixed="false">2</text:page-number></text:span></text:p></draw:text-box></draw:frame></text:p>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1008"><draw:frame draw:style-name="F1009" text:anchor-type="paragraph" svg:y="0.0006in" draw:z-index="0"><draw:text-box fo:min-height="0in" fo:min-width="0in"><text:p text:style-name="P1007"><text:span text:style-name="T1010"><text:page-number text:fixed="false">2</text:page-number></text:span></text:p></draw:text-box></draw:frame></text:p>
      </style:header>
      <style:footer>
        <text:p text:style-name="P1011"/>
      </style:footer>
    </style:master-page>
    <style:master-page style:next-style-name="MP5" style:name="MPF5" style:page-layout-name="PL5">
      <style:header>
        <text:p text:style-name="P1012"/>
      </style:header>
      <style:footer>
        <text:p text:style-name="P1013"/>
      </style:footer>
    </style:master-page>
    <style:master-page style:name="MP6" style:page-layout-name="PL6">
      <style:header>
        <text:p text:style-name="P1359"><draw:frame draw:style-name="F1360" text:anchor-type="paragraph" svg:y="0.0006in" draw:z-index="0"><draw:text-box fo:min-height="0in" fo:min-width="0in"><text:p text:style-name="P1358"><text:span text:style-name="T1361"><text:page-number text:fixed="false">2</text:page-number></text:span></text:p></draw:text-box></draw:frame></text:p>
      </style:header>
      <style:footer>
        <text:p text:style-name="P1362"/>
      </style:footer>
    </style:master-page>
    <style:master-page style:next-style-name="MP6" style:name="MPF6" style:page-layout-name="PL6">
      <style:header>
        <text:p text:style-name="P1363"/>
      </style:header>
      <style:footer>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0T09:31:00Z</meta:creation-date>
    <dc:date>2021-05-10T09:31:00Z</dc:date>
    <meta:print-date>2017-06-01T05:28:00Z</meta:print-date>
    <meta:template xlink:href="Normal.dotm" xlink:type="simple"/>
    <meta:editing-cycles>2</meta:editing-cycles>
    <meta:editing-duration>PT0S</meta:editing-duration>
    <meta:document-statistic meta:page-count="9" meta:paragraph-count="1048" meta:word-count="6959" meta:character-count="59781" meta:row-count="2342" meta:non-whitespace-character-count="53870"/>
  </office:meta>
</office:document-meta>
</file>