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9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DĖL ŽEMĖS ŪKIO MINISTRO 2008 M. GEGUŽĖS 22 D. ĮSAKYMO NR. 3D-292 „DĖL LEIDIMO SERTIFIKUOTI IŠSKIRTINĖS KOKYBĖS ŽEMĖS ŪKIO IR MAISTO PRODUKTUS SUTEIKIMO TAISYKLIŲ PATVIRTINIMO“ PAKEITIMO</text:p>
      <text:p text:style-name="P9"/>
      <text:p text:style-name="P10">2013 m. <text:s/>gruodžio 30 d. Nr. 3D-913</text:p>
      <text:p text:style-name="P11">Vilnius</text:p>
      <text:p text:style-name="Normal"/>
      <text:p text:style-name="Normal"/>
      <text:p text:style-name="P12"><text:span text:style-name="T13">Vadovaudamasis Lietuvos Respublikos žemės ūkio ministerijos nuostatų, patvirtintų Lietuvos Respublikos Vyriausybės 1998 m. rugsėjo 15 d. nutarimu Nr. 11</text:span><text:span text:style-name="T14">20 (Žin., 1998, Nr. 83-2327;<text:s/></text:span><text:span text:style-name="T15">2010, Nr. 125-6405), 9.16 ir 9.19 punktu,</text:span></text:p>
      <text:p text:style-name="P16"><text:span text:style-name="T17">p a k e i č i u Leidimo sertifikuoti išskirtinės kokybės žemės ūkio ir maisto produktus suteikimo taisykles, patvirtintas Lietuvos Respublikos žemės ūkio ministro 2008 m. gegužės 22 d. įsakymu Nr. 3D-292 „Dėl Leidimo sertifikuoti išskirtinės kokybės žemės ūkio ir maisto produktus suteikimo taisyklių patvirtinimo“ (Žin., 2008, Nr. 60-2279), ir 6 punktą išdėstau taip:<text:s/></text:span></text:p>
      <text:p text:style-name="P18"><text:span text:style-name="T19">„</text:span><text:span text:style-name="T20">6</text:span><text:span text:style-name="T21">. Įstaigos vadovas privalo turėti aukštąjį universitetinį ar jam prilygintą išsilavinimą.“<text:s/>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2-05-20T07:47:00Z</meta:creation-date>
    <dc:date>2022-05-20T07:47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6" meta:character-count="1018" meta:row-count="57" meta:non-whitespace-character-count="920"/>
  </office:meta>
</office:document-meta>
</file>