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4.725in"/>
          <style:tab-stop style:type="left" style:position="5.6111in"/>
        </style:tab-stops>
      </style:paragraph-properties>
    </style:style>
    <style:style style:name="T8" style:parent-style-name="DefaultParagraphFont" style:family="text">
      <style:text-properties style:font-name-asian="Calibri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4.725in"/>
          <style:tab-stop style:type="left" style:position="5.6111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line-height="150%" fo:text-indent="0.4923in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line-height="150%" fo:text-indent="0.4923in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line-height="150%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line-height="150%" fo:text-indent="0.4923in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fo:line-height="150%" fo:text-indent="0.4923in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 fo:line-height="150%" fo:text-indent="0.4923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color="#000000" style:font-size-complex="12pt"/>
    </style:style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color="#000000" style:font-size-complex="12pt"/>
    </style:style>
    <style:style style:name="P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514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9">ŠAKIŲ RAJONO SAVIVALDYBĖS TARYBA</text:p>
      <text:p text:style-name="P10"/>
      <text:h text:style-name="P11" text:outline-level="3">SPRENDIMAS</text:h>
      <text:p text:style-name="P12">DĖL ŠAKIŲ RAJONO SAVIVALDYBĖS TARYBOS 2024 M. VASARIO 9 D. SPRENDIMO NR. T-36 „DĖL ŠAKIŲ RAJONO SAVIVALDYBĖS 2024 METŲ BIUDŽETO PATVIRTINIMO“ PAKEITIMO</text:p>
      <text:p text:style-name="P13"/>
      <text:p text:style-name="P14">2024 m. balandžio 19 d. Nr. T-149</text:p>
      <text:p text:style-name="P15">Šakiai</text:p>
      <text:p text:style-name="P16"/>
      <text:p text:style-name="P17"><text:span text:style-name="T18">Vadovaudamasi Lietuvos Respublikos vietos savivaldos įstatymo 15 straipsnio 2 dalies 12 punktu, 66 straipsnio 2 dalimi, Lietuvos Respublikos socialinės apsaugos ir darbo ministro 2024 m. sausio 19 d. įsakymu Nr. A1-47 „Dėl lėšų paskirstymo 2024 metais savivaldybėms socialinių paslaugų įstaigose dirbančių socialinių paslaugų srities darbuotojų pareiginei algai padidinti <text:s/>patvirtinimo, Lietuvos Respublikos švietimo, mokslo ir sporto ministro 2024 m. kovo 20 d. įsakymu Nr. V-321 „Dėl lėšų skyrimo vaikų, atvykusių į Lietuvos Respubliką iš Ukrainos dėl Rusijos Federacijos karinių veiksmų Ukrainoje, pavėžėjimui į mokyklą ir atgal ir pedagoginių<text:s/></text:span><text:soft-page-break/><text:span text:style-name="T19">darbuotojų papildomam darbui apmokėti ir šių lėšų paskirstymo pagal savivaldybes ir valstybines mokyklas patvirtinimo“,</text:span><text:span text:style-name="T20"><text:s/></text:span><text:span text:style-name="T21">Šakių rajono savivaldybės taryba<text:s/></text:span><text:span text:style-name="T22">nusprendžia:</text:span><text:span text:style-name="T23"><text:s/></text:span></text:p>
      <text:p text:style-name="P24"><text:span text:style-name="T25">Pakeisti</text:span><text:span text:style-name="T26"><text:s/></text:span><text:span text:style-name="T27">Šakių rajono savivaldybės 2024 metų vasario 9 d.<text:s/></text:span><text:span text:style-name="T28">sprendimą Nr. T-36 „Dėl Šakių rajono savivaldybės 2024 metų biudžeto patvirtinimo“ (toliau – Sprendimas):<text:s/></text:span></text:p>
      <text:p text:style-name="P29"><text:span text:style-name="T30">1</text:span><text:span text:style-name="T31">. Padidinti rajono savivaldybės biudžeto pajamų planą:</text:span></text:p>
      <text:p text:style-name="P32"><text:span text:style-name="T33">1.1</text:span><text:span text:style-name="T34">. Valstybės biudžeto lėšų, skirtų vaikų, atvykusių iš Ukrainos dėl Rusijos Federacijos karinių veiksmų Ukrainoje, ugdymui ir pavėžėjimui, planą padidinti 8,64 tūkst. Eur;<text:s/></text:span></text:p>
      <text:p text:style-name="P35"><text:span text:style-name="T36">1.2</text:span><text:span text:style-name="T37">. Valstybės biudžeto lėšų, skirtų projektui „Atsinaujinančių energijos šaltinių diegimas Šakių rajono savivaldybės jaunimo kūrybos ir sporto centre“ finansuoti planą padidinti 82,87355 tūkst. Eur;</text:span></text:p>
      <text:p text:style-name="P38"><text:span text:style-name="T39">1.</text:span><text:span text:style-name="T40">3</text:span><text:span text:style-name="T41">. Europos Sąjungos ir kitos tarptautinės paramos bei bendrojo finansavimo lėšų planą padidinti 1344,4201 tūkst. Eur;</text:span></text:p>
      <text:p text:style-name="P42"><text:span text:style-name="T43">1.</text:span><text:span text:style-name="T44">4</text:span><text:span text:style-name="T45">. Europos Sąjungos lėšų, skirtų projektui „Karjeros specialistų tinklo vystymas“ finansuoti, planą padidinti 2,56324 tūkst. Eur;</text:span></text:p>
      <text:p text:style-name="P46"><text:span text:style-name="T47">1.</text:span><text:span text:style-name="T48">5</text:span><text:span text:style-name="T49">. Aplinkos apsaugos rėmimo specialiosios programos lėšų planą padidinti 38,0 tūkst. Eur;</text:span></text:p>
      <text:p text:style-name="P50"><text:span text:style-name="T51">1.</text:span><text:span text:style-name="T52">6</text:span><text:span text:style-name="T53">. Infrastruktūros pajamų įmokų planą padidinti 3,65 tūkst. Eur;</text:span></text:p>
      <text:p text:style-name="P54"><text:span text:style-name="T55">1.7</text:span><text:span text:style-name="T56">. Valstybės biudžeto lėšų, skirtų socialinių paslaugų srities darbuotojų pareiginei algai padidinti, planą padidinti 1,238 tūkst. Eur;</text:span></text:p>
      <text:p text:style-name="P57"><text:span text:style-name="T58">1.8</text:span><text:span text:style-name="T59">. Valstybės biudžeto lėšų, skirtų socialinių paslaugų šakos kolektyvinėje sutartyje nustatytiems įsipareigojimams įgyvendinti, planą padidinti 31,916 tūkst. Eur.</text:span></text:p>
      <text:p text:style-name="P60"><text:span text:style-name="T61">2</text:span><text:span text:style-name="T62">. Pakeisti Sprendimo 1 punktu patvirtintą:<text:s/></text:span></text:p>
      <text:p text:style-name="P63"><text:span text:style-name="T64">2.1</text:span><text:span text:style-name="T65">. 1 priedą „Šakių rajono savivaldybės 2024 metų biudžeto pajamos“ ir jį išdėstyti nauja redakcija (pridedama);</text:span></text:p>
      <text:p text:style-name="P66"><text:span text:style-name="T67">2</text:span><text:span text:style-name="T68">.2</text:span><text:span text:style-name="T69">. 2 priedą „Šakių rajono savivaldybės 2024 metų biudžeto asignavimai pagal programas“ ir jį išdėstyti nauja redakcija (pridedama);</text:span></text:p>
      <text:p text:style-name="P70"><text:span text:style-name="T71">2.3</text:span><text:span text:style-name="T72">. 3 priedą „Šakių rajono savivaldybės 2024 metų biudžeto asignavimai pagal asignavimų valdytojus“ ir jį išdėstyti nauja redakcija (pridedama);</text:span></text:p>
      <text:p text:style-name="P73"><text:span text:style-name="T74">2.4</text:span><text:span text:style-name="T75">. 4 priedą „Šakių rajono savivaldybės 2024 metų biudžeto asignavimai pagal valstybės funkciją“ ir jį išdėstyti nauja redakcija (pridedama).</text:span></text:p>
      <text:p text:style-name="P76"><text:span text:style-name="T77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   </text:span></text:p>
      <text:p text:style-name="P78"/>
      <text:p text:style-name="P79"><text:span text:style-name="T80">Savivaldybės meras</text:span><text:span text:style-name="T81"><text:tab/></text:span><text:span text:style-name="T82"><text:tab/></text:span><text:span text:style-name="T83"><text:tab/><text:s/></text:span><text:span text:style-name="T84"><text:tab/></text:span><text:span text:style-name="T85"><text:tab/></text:span><text:span text:style-name="T86"><text:tab/></text:span><text:span text:style-name="T87"><text:tab/><text:s text:c="11"/>Raimondas Januševičius</text:span></text:p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2778in" svg:stroke-color="#2f528f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libuser</dc:creator>
    <meta:creation-date>2024-04-22T14:51:00Z</meta:creation-date>
    <dc:date>2024-04-22T14:51:00Z</dc:date>
    <meta:print-date>2024-04-16T05:03:00Z</meta:print-date>
    <meta:template xlink:href="Normal.dotm" xlink:type="simple"/>
    <meta:editing-cycles>2</meta:editing-cycles>
    <meta:editing-duration>PT0S</meta:editing-duration>
    <meta:document-statistic meta:page-count="3" meta:paragraph-count="140" meta:word-count="448" meta:character-count="3224" meta:row-count="208" meta:non-whitespace-character-count="2916"/>
  </office:meta>
</office:document-meta>
</file>