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2 METŲ PASKELBIMO LIETUVOS VALSTYBĖS KONSTITUCIJOS METAIS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3</text:span><text:span text:style-name="T25"><text:s/>d. Nr.<text:s/></text:span><text:span text:style-name="T26">XIV-30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vertindamas</text:span><text:span text:style-name="T35"><text:s/>Lietuvos Didžiosios Kunigaikštystės teisines konstitucines tradicijas;</text:span></text:p>
        <text:p text:style-name="P36"><text:span text:style-name="T37">atsižvelgdamas<text:s/></text:span><text:span text:style-name="T38">į tai, kad 2022 metais sukanka 100 metų, kai Steigiamasis Seimas parengė ir 1922 m. rugpjūčio 1 d. p</text:span><text:span text:style-name="T39">riėmė Lietuvos Valstybės Konstituciją – pirmąją modernią, nuolatinę, demokratinio turinio Lietuvos Respublikos Konstituciją;</text:span></text:p>
        <text:p text:style-name="P40"><text:span text:style-name="T41">įvertindamas<text:s/></text:span><text:span text:style-name="T42">tai</text:span><text:span text:style-name="T43">, kad 1922 metais Lietuvos Valstybės Konstitucija įtvirtino, jog Lietuvos valstybė yra nepriklausoma demokratinė re</text:span><text:span text:style-name="T44">spublika, pirmąkart eksplicitiškai suformulavo, kad suverenitetas priklauso tautai, įteisino įstatymų leidžiamąją, įstatymų vykdomąją ir teisminę valdžią, numatė autonominių vienetų sudarymo galimybę, konstitucinį statusą suteikė valstybinei kalbai, vėliav</text:span><text:span text:style-name="T45">ai ir herbui;<text:s/></text:span></text:p>
        <text:p text:style-name="P46"><text:span text:style-name="T47">pabrėždamas</text:span><text:span text:style-name="T48">, kad Lietuvos Valstybės Konstitucija įtvirtino Konstitucijos viršenybės, valdžių padalijimo, subsidiarumo, demokratijos, teisingumo, lygybės, pagarbos žmogaus teisėms ir laisvėms principus;<text:s/></text:span></text:p>
        <text:p text:style-name="P49"><text:span text:style-name="T50">atkreipdamas<text:s/></text:span><text:span text:style-name="T51">dėmesį į tai</text:span><text:span text:style-name="T52">, kad 1922 m.</text:span><text:span text:style-name="T53"><text:s/>rugpjūčio 1 d. priimtos Lietuvos Valstybės Konstitucijos nuostatos, principai, struktūra buvo perimti, patobulinti ir įtvirtinti Lietuvos Respublikos Konstitucijoje, Lietuvos Respublikos piliečių priimtoje 1992 m. spalio 25 d. referendume;</text:span></text:p>
        <text:p text:style-name="P54"><text:span text:style-name="T55">pažymėdamas</text:span><text:span text:style-name="T56"><text:s/>192</text:span><text:span text:style-name="T57">2 metų Lietuvos Valstybės Konstitucijos reikšmę Lietuvos konstitucionalizmo tradicijai, teisinei valstybei, konstitucinei jurisprudencijai, konstitucinėms vertybėms, pilietinei visuomenei,<text:s/></text:span><text:span text:style-name="T58">nutari</text:span><text:span text:style-name="T59">a:</text:span></text:p>
        <text:p text:style-name="P60"/>
        <text:p text:style-name="P61"><text:span text:style-name="T62">1</text:span><text:span text:style-name="T63"><text:s/>straipsnis.</text:span></text:p>
        <text:p text:style-name="P64"><text:span text:style-name="T65">Paskelbti 2022 metus Lietuvos Valstybės</text:span><text:span text:style-name="T66"><text:s/>Konstitucijos metais.<text:s/></text:span></text:p>
        <text:p text:style-name="P67"/>
        <text:p text:style-name="P68"/>
        <text:p text:style-name="P69"><text:span text:style-name="T70">2</text:span><text:span text:style-name="T71"><text:s/>straipsnis.<text:s/></text:span></text:p>
        <text:p text:style-name="P72"><text:span text:style-name="T73">Pasiūlyti Lietuvos Respublikos Vyriausybei:</text:span></text:p>
        <text:p text:style-name="P74"><text:span text:style-name="T75">1</text:span><text:span text:style-name="T76">) iki 2021 m. spalio 1 d. parengti Lietuvos Valstybės Konstitucijos metų programą ir ją patvirtinti;</text:span></text:p>
        <text:p text:style-name="P77"><text:span text:style-name="T78">2</text:span><text:span text:style-name="T79">) 2022 metų valstybės biudžete numatyti lėšų Vyriausybės patvirtintai Lietuvos Valstybės Konstitucijos metų programai įgyvendinti.<text:s/></text:span></text:p>
        <text:p text:style-name="P80"/>
        <text:p text:style-name="P81"/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9:00Z</meta:creation-date>
    <dc:date>2021-05-17T14:29:00Z</dc:date>
    <meta:print-date>2021-05-13T12:4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49" meta:character-count="2023" meta:row-count="100" meta:non-whitespace-character-count="1805"/>
  </office:meta>
</office:document-meta>
</file>