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name-complex="Helvetica" style:font-size-complex="12pt" style:language-asian="lt" style:country-asian="LT"/>
    </style:style>
    <style:style style:name="T62" style:parent-style-name="DefaultParagraphFont" style:family="text">
      <style:text-properties style:font-name-complex="Helvetica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="Verdana" fo:font-weight="bold" style:font-weight-asian="bold" style:font-weight-complex="bold" fo:color="#777777" fo:font-size="9pt" style:font-size-asian="9pt" style:font-size-complex="9pt" fo:background-color="#FFFFFF" style:language-asian="lt" style:country-asian="LT"/>
    </style:style>
    <style:style style:name="T11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letter-spacing="0.0694in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MOKSLO, TECHNOLOGIJŲ IR INOVACIJŲ TARYBOS<text:s/></text:span><text:span text:style-name="T21">PERSONALINĖS SUDĖTIES PATVIRTINIMO</text:span></text:p>
      <text:p text:style-name="P22"/>
      <text:p text:style-name="P23">2019 m. gegužės 15 d. Nr. 105</text:p>
      <text:p text:style-name="P24">Vilnius</text:p>
      <text:p text:style-name="P25"/>
      <text:p text:style-name="P26"/>
      <text:p text:style-name="P27"><text:span text:style-name="T28">Įgyvendindamas Lietuvos Respublikos Vyriausybės 2019 m. balandžio 15 d. nutarimo Nr.</text:span><text:span text:style-name="T29"> </text:span><text:span text:style-name="T30">343 „Dėl Mokslo, technologijų ir inovacijų tarybos sudarymo ir darbo reglamento patvirtinimo“ 2 punktą:<text:s/></text:span></text:p>
      <text:p text:style-name="P31"><text:span text:style-name="T32">1</text:span><text:span text:style-name="T33">.</text:span><text:span text:style-name="T34"><text:s/>Tvirtinu<text:s/></text:span><text:span text:style-name="T35">šią Mokslo, technologijų ir inovacijų tarybos (toliau – Taryba) personalinę sudėtį:<text:s/></text:span></text:p>
      <text:p text:style-name="P36"/>
      <text:p text:style-name="P37">Saulius Skvernelis<text:s/><text:tab/>–<text:tab/>Ministras Pirmininkas (Tarybos pirmininkas);<text:s/></text:p>
      <text:p text:style-name="P38"/>
      <text:p text:style-name="P39">Virginijus Sinkevičius<text:s/><text:tab/>–<text:tab/>ekonomikos ir inovacijų ministras (Tarybos pirmininko pavaduotojas);<text:s/></text:p>
      <text:p text:style-name="P40"/>
      <text:soft-page-break/>
      <text:p text:style-name="P41">Algirdas Monkevičius<text:s/><text:tab/>–<text:tab/>švietimo, mokslo ir sporto ministras (Tarybos pirmininko pavaduotojas);<text:s/></text:p>
      <text:p text:style-name="P42"/>
      <text:p text:style-name="P43"><text:span text:style-name="T44">Jūras Banys<text:s/></text:span><text:span text:style-name="T45"><text:tab/>–</text:span><text:span text:style-name="T46"><text:tab/></text:span><text:span text:style-name="T47">Lietuvos mokslų akademijos atstovas;</text:span></text:p>
      <text:p text:style-name="P48"/>
      <text:p text:style-name="P49"><text:span text:style-name="T50">Almantas Danilevičius</text:span><text:span text:style-name="T51"><text:tab/>–</text:span><text:span text:style-name="T52"><text:tab/>Lietuvos prekybos</text:span><text:span text:style-name="T53">, pramonės ir amatų rūmų asociacijos</text:span><text:span text:style-name="T54"><text:s/>atstovas;<text:s/></text:span></text:p>
      <text:p text:style-name="P55"/>
      <text:p text:style-name="P56">Robertas Dargis<text:s/><text:tab/>–<text:tab/>Lietuvos pramonininkų konfederacijos atstovas;</text:p>
      <text:p text:style-name="P57"/>
      <text:p text:style-name="P58">Raimundas Karoblis<text:s/><text:tab/>–<text:tab/>krašto apsaugos ministras;<text:s/></text:p>
      <text:p text:style-name="P59"/>
      <text:p text:style-name="P60"><text:span text:style-name="T61">Mindaugas Kvietkauskas</text:span><text:span text:style-name="T62"><text:tab/></text:span><text:span text:style-name="T63">–</text:span><text:span text:style-name="T64"><text:tab/></text:span><text:span text:style-name="T65">kultūros ministras;</text:span></text:p>
      <text:p text:style-name="P66"/>
      <text:p text:style-name="P67">Linas Antanas Linkevičius<text:tab/>–<text:tab/>užsienio reikalų ministras;</text:p>
      <text:p text:style-name="P68"/>
      <text:p text:style-name="P69"><text:span text:style-name="T70">Algimantas Markauskas<text:s/></text:span><text:span text:style-name="T71"><text:tab/>–</text:span><text:span text:style-name="T72"><text:tab/></text:span><text:span text:style-name="T73">asociacijos „Investors' Forum“<text:s/></text:span><text:span text:style-name="T74">atstovas;</text:span></text:p>
      <text:p text:style-name="P75"/>
      <text:p text:style-name="P76">Rokas Masiulis<text:s/><text:tab/>–<text:tab/>susisiekimo ministras;</text:p>
      <text:p text:style-name="P77"/>
      <text:p text:style-name="P78">Kęstutis Mažeika<text:s/><text:tab/>–<text:tab/>aplinkos ministras;<text:s/></text:p>
      <text:p text:style-name="P79"/>
      <text:p text:style-name="P80"><text:span text:style-name="T81">Andrius Nikitinas<text:s/></text:span><text:span text:style-name="T82"><text:tab/>–</text:span><text:span text:style-name="T83"><text:tab/>Lietuvos<text:s/></text:span><text:span text:style-name="T84">verslo konfederacijos</text:span><text:span text:style-name="T85"><text:s/>atstovas;<text:s/></text:span></text:p>
      <text:p text:style-name="P86"/>
      <text:p text:style-name="P87"><text:span text:style-name="T88">Ričardas Rotomskis<text:s/></text:span><text:span text:style-name="T89"><text:tab/>–</text:span><text:span text:style-name="T90"><text:tab/></text:span><text:span text:style-name="T91">Lietuvos mokslo tarybos atstovas;</text:span></text:p>
      <text:p text:style-name="P92"/>
      <text:p text:style-name="P93">Giedrius Surplys<text:s/><text:tab/>–<text:tab/>žemės ūkio ministras;</text:p>
      <text:p text:style-name="P94"/>
      <text:p text:style-name="P95">Vilius Šapoka<text:s/><text:tab/>–<text:tab/>finansų ministras;<text:s/></text:p>
      <text:p text:style-name="P96"/>
      <text:p text:style-name="P97">Žygimantas Vaičiūnas<text:s/><text:tab/>–<text:tab/>energetikos ministras;<text:s/></text:p>
      <text:p text:style-name="P98"/>
      <text:p text:style-name="P99"><text:span text:style-name="T100">Arminas Varanauskas<text:s/></text:span><text:span text:style-name="T101"><text:tab/>–</text:span><text:span text:style-name="T102"><text:tab/></text:span><text:span text:style-name="T103">asociacijos „Žinių ekonomikos forumas“<text:s/></text:span><text:span text:style-name="T104">atstovas;<text:s/></text:span></text:p>
      <text:p text:style-name="P105"/>
      <text:p text:style-name="P106">Aurelijus Veryga<text:tab/>–<text:tab/>sveikatos apsaugos ministras;</text:p>
      <text:p text:style-name="P107"/>
      <text:soft-page-break/>
      <text:p text:style-name="P108"><text:span text:style-name="T109">Artūras Žukauskas<text:s/></text:span><text:span text:style-name="T110"><text:tab/>–</text:span><text:span text:style-name="T111"><text:tab/></text:span><text:span text:style-name="T112">Lietuvos universitetų</text:span><text:span text:style-name="T113"><text:s/></text:span><text:span text:style-name="T114">r</text:span><text:span text:style-name="T115">ektorių konferencijos atstovas.</text:span></text:p>
      <text:p text:style-name="P116"><text:span text:style-name="T117">2</text:span><text:span text:style-name="T118">.</text:span><text:span text:style-name="T119"><text:s/>Pripažįstu<text:s/></text:span><text:span text:style-name="T120">netekusiu galios Lietuvos Respublikos Ministro Pirmininko 2017 m. liepos 5 d. potvarkį Nr. 136 „Dėl Lietuvos Respublikos Vyriausybės komisijos – Mokslinių tyrimų, eksperimentinės plėtros ir inovacijų strateginės tarybos personalinės sudėties patvirtinimo“ su visais pakeitimais ir papildymais.</text:span></text:p>
      <text:p text:style-name="P121"/>
      <text:p text:style-name="P122"/>
      <text:p text:style-name="P123"/>
      <text:p text:style-name="P124"><text:span text:style-name="T125">Ministras Pirmininkas</text:span><text:span text:style-name="T12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1T08:53:00Z</meta:creation-date>
    <dc:date>2022-05-11T08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30" meta:character-count="2031" meta:row-count="83" meta:non-whitespace-character-count="1835"/>
  </office:meta>
</office:document-meta>
</file>