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master-page-name="MPF1" style:family="paragraph">
      <style:paragraph-properties fo:break-before="page" style:punctuation-wrap="simple" fo:text-align="justify" style:vertical-align="baseline" fo:margin-left="2.7in" fo:text-indent="0.7458in" style:page-number="1">
        <style:tab-stops/>
      </style:paragraph-properties>
      <style:text-properties fo:language="en" fo:country="GB"/>
    </style:style>
    <style:style style:name="P34" style:parent-style-name="Normal" style:family="paragraph">
      <style:paragraph-properties style:punctuation-wrap="simple" fo:text-align="justify" style:vertical-align="baseline" fo:text-indent="3.4458in"/>
      <style:text-properties fo:language="en" fo:country="GB"/>
    </style:style>
    <style:style style:name="P35" style:parent-style-name="Normal" style:family="paragraph">
      <style:paragraph-properties style:punctuation-wrap="simple" fo:text-align="justify" style:vertical-align="baseline" fo:margin-left="3.3472in" fo:text-indent="0.0986in">
        <style:tab-stops/>
      </style:paragraph-properties>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US"/>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style:text-properties fo:language="en" fo:country="GB"/>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text-transform="uppercase" fo:language="en" fo:country="GB"/>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fo:text-transform="uppercase" fo:language="en" fo:country="GB"/>
    </style:style>
    <style:style style:name="P45" style:parent-style-name="Normal" style:family="paragraph">
      <style:paragraph-properties style:punctuation-wrap="simple" fo:text-align="center" style:vertical-align="baseline"/>
      <style:text-properties fo:language="en" fo:country="GB"/>
    </style:style>
    <style:style style:name="TableColumn47" style:family="table-column">
      <style:table-column-properties style:column-width="0.3743in"/>
    </style:style>
    <style:style style:name="TableColumn48" style:family="table-column">
      <style:table-column-properties style:column-width="1.1923in"/>
    </style:style>
    <style:style style:name="TableColumn49" style:family="table-column">
      <style:table-column-properties style:column-width="0.925in"/>
    </style:style>
    <style:style style:name="TableColumn50" style:family="table-column">
      <style:table-column-properties style:column-width="1.2506in"/>
    </style:style>
    <style:style style:name="TableColumn51" style:family="table-column">
      <style:table-column-properties style:column-width="3.1013in"/>
    </style:style>
    <style:style style:name="Table46" style:family="table">
      <style:table-properties style:width="6.8437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color="#000000"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style:vertical-align="baseline"/>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baseline" fo:margin-right="-0.0083in"/>
      <style:text-properties style:font-name-asian="Calibri"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name-asian="Calibri"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style:vertical-align="baseline" fo:margin-right="-0.0083in"/>
      <style:text-properties style:font-name-asian="Calibri"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fo:margin-right="-0.0083in"/>
      <style:text-properties style:font-name-asian="Calibri"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style:vertical-align="baseline" fo:margin-right="-0.0083in"/>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fo:margin-right="-0.0083in" fo:text-indent="0.5in"/>
      <style:text-properties style:font-name-asian="Calibri"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9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9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center" style:vertical-align="baseline"/>
    </style:style>
    <style:style style:name="P10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GAMINIŲ, NESERTIFIKUOTŲ TAUTINIO PAVELDO PRODUKTAIS,<text:s/></text:p>
      <text:p text:style-name="P12">SĄRAŠO PATVIRTINIMO</text:p>
      <text:p text:style-name="P13"/>
      <text:p text:style-name="P14">2021 m. rugsėjo<text:s/><text:span text:style-name="T15">21</text:span><text:s/>d. Nr. 3D-592</text:p>
      <text:p text:style-name="P16">Vilnius</text:p>
      <text:p text:style-name="P17"/>
      <text:p text:style-name="P18"/>
      <text:p text:style-name="P19">Vadovaudamasis<text:s/><text:span text:style-name="T20">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text:s/>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text:span><text:span text:style-name="T21">14 ir 24 punktais</text:span><text:s/>ir remdamasis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eikimu (<text:span text:style-name="T22">2021 m. rugsėjo 14 d. posėdžio protokolas Nr. 8D-347 (5.50),</text:span></text:p>
      <text:p text:style-name="P23">t v i r t i n u Gaminių, nesertifikuotų tautinio paveldo produktais, sąrašą (pridedama).</text:p>
      <text:p text:style-name="P24"/>
      <text:p text:style-name="P25"/>
      <text:p text:style-name="P26"/>
      <text:p text:style-name="P27">Žemės ūkio ministras<text:s/><text:tab/><text:s text:c="35"/><text:tab/><text:tab/><text:tab/><text:tab/><text:tab/><text:s text:c="8"/>Kęstutis Navickas</text:p>
      <text:soft-page-break/>
      <text:p text:style-name="P28">PATVIRTINTA</text:p>
      <text:p text:style-name="P34">Lietuvos Respublikos žemės ūkio ministro<text:s/></text:p>
      <text:p text:style-name="P35"><text:span text:style-name="T36">2021 m. rugs</text:span>ėjo<text:span text:style-name="T37"><text:s/></text:span><text:span text:style-name="T38">21</text:span><text:span text:style-name="T39"><text:s/>d. įsakymu Nr. 3D-592</text:span></text:p>
      <text:p text:style-name="Normal"/>
      <text:p text:style-name="P40"/>
      <text:p text:style-name="P41"><text:span text:style-name="T42">GAMINIŲ, NESERTIFIKUOTŲ TAUTINIO PAVELDO PRODUKTAIS,<text:s/></text:span></text:p>
      <text:p text:style-name="P43"><text:span text:style-name="T44">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text:span text:style-name="T57">Gaminio pavadinimas</text:span></text:p>
          </table:table-cell>
          <table:table-cell table:style-name="TableCell58">
            <text:p text:style-name="P59">Prašymo rūšis</text:p>
          </table:table-cell>
          <table:table-cell table:style-name="TableCell60">
            <text:p text:style-name="P61">Pareiškėjas</text:p>
          </table:table-cell>
          <table:table-cell table:style-name="TableCell62">
            <text:p text:style-name="P63">Nesertifikuotų gaminių tautinio paveldo produktais priežastys</text:p>
          </table:table-cell>
        </table:table-row>
        <table:table-row table:style-name="TableRow64">
          <table:table-cell table:style-name="TableCell65">
            <text:p text:style-name="P66">1.</text:p>
          </table:table-cell>
          <table:table-cell table:style-name="TableCell67">
            <text:p text:style-name="P68">Šakotis 014AG05.06.01</text:p>
          </table:table-cell>
          <table:table-cell table:style-name="TableCell69">
            <text:p text:style-name="P70">Sertifikuoti gaminį tautinio paveldo produktu</text:p>
          </table:table-cell>
          <table:table-cell table:style-name="TableCell71">
            <text:p text:style-name="P72"><text:span text:style-name="T73">Irena Stonienė</text:span></text:p>
          </table:table-cell>
          <table:table-cell table:style-name="TableCell74">
            <text:p text:style-name="P75"><text:span text:style-name="T76">Vadovaujantis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eikimu (2021 m. rugsėjo 14 d. posėdžio protokolas Nr. 8D-347 (5.50), siūlyti nesertifikuoti<text:s/></text:span><text:span text:style-name="T77">Irenos Stonienės teikiamo sertifikuoti šakočio 014AG05.06.01<text:s/></text:span><text:span text:style-name="T78">tautinio paveldo produktu, kadangi gaminys neatitinka Tautinio paveldo produktų, tradicinių amatų neformaliojo mokymo programų atitikties tradicijai kriterijų aprašo, patvirtinto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4 punkte nustatytų istoriškumo kriterijų, t. y.<text:s/></text:span><text:span text:style-name="T79">„4.1.1. gaminiai gaminami ir (arba) amatas perduodamas iš kartos į kartą; 4.1.2. gaminiai gaminami ir (arba) amatu verčiamasi ne mažiau kaip 100 metų arba buvo gaminami ir (arba) amatu buvo verčiamasi ne mažiau kaip prieš 100 metų“ ir bent vieno iš gamybos ar organizavimo būdo reikalavimų, kad gaminiai „4.3.1. pagaminti naudojant rankų darbą, senąsias gamybos technologijas – įrankius, padargus, įrenginius, tradicines žaliavas; 4.3.2. pagaminti naudojant naujas technologijas, kurios nepakeičia gaminio gamybos būdo, receptūros, unikalių savybių ir sudėties, ir tradicines žaliavas“.</text:span></text:p>
            <text:p text:style-name="P80"><text:span text:style-name="T81">Teikiamo sertifikuoti Irenos Stonienės šakočio apraše</text:span><text:span text:style-name="T82"><text:s/>nėra pagrįstas produkto istoriškumas; amato perdavimas pagrįstas tik nuo 1931 m. Naudojamos netradicinės žaliavos – vanilinis cukrus ir ciberžolė.</text:span></text:p>
          </table:table-cell>
        </table:table-row>
        <text:soft-page-break/>
        <table:table-row table:style-name="TableRow83">
          <table:table-cell table:style-name="TableCell84">
            <text:p text:style-name="P85">2.</text:p>
          </table:table-cell>
          <table:table-cell table:style-name="TableCell86">
            <text:p text:style-name="P87">Puošybos detalės 023SL02.01.02</text:p>
          </table:table-cell>
          <table:table-cell table:style-name="TableCell88">
            <text:p text:style-name="P89">Sertifikuoti gaminį tautinio paveldo produktu</text:p>
          </table:table-cell>
          <table:table-cell table:style-name="TableCell90">
            <text:p text:style-name="P91">Valė Krauleidienė</text:p>
          </table:table-cell>
          <table:table-cell table:style-name="TableCell92">
            <text:p text:style-name="P93">Vadovaujantis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eikimu (2021 m. rugsėjo 14 d. posėdžio protokolas Nr. 8D-347 (5.50), siūlyti nesertifikuoti Valės Krauleidienės teikiamų sertifikuoti puošybos detalių tautinio paveldo produktu, kadangi gaminiai neatitinka gamybos ar organizavimo būdo kriterijų, kaip nustatyta Tautinio paveldo produktų, tradicinių amatų neformaliojo mokymo programų atitikties tradicijai kriterijų aprašo, patvirtinto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4.3 papunktyje: „4.3.1. pagaminti naudojant rankų darbą, senąsias gamybos technologijas – įrankius, padargus, įrenginius, tradicines žaliavas; 4.3.2. pagaminti naudojant naujas technologijas, kurios nepakeičia gaminio gamybos būdo, receptūros, unikalių savybių ir sudėties, ir tradicines žaliavas“.</text:p>
            <text:p text:style-name="P94">Teikiamų sertifikuoti Valės Krauleidienės puošybos detalių raštai netradiciniai, siūlai per ploni. Apraše pateiktos pareiškėjos senelės nėrinių nuotraukos, tačiau nepakanka pareiškėjos gaminių pavyzdžių.<text:s/></text:p>
            <text:p text:style-name="P95"/>
          </table:table-cell>
        </table:table-row>
      </table:table>
      <text:p text:style-name="P96"/>
      <text:p text:style-name="P97"><text:span text:style-name="T98">Vadovaujantis Lietuvos Respublikos tautinio paveldo produktų įstatymo 11 straipsnio 3 dalimi, Ekspertų komisijos sprendimas, įformintas 2020 m. gruodžio 17 d. posėdžio protokolu Nr. 8D-531 (5.50),<text:s/></text:span><text:span text:style-name="T99">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100">_____________________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1T10:16:00Z</meta:creation-date>
    <dc:date>2021-09-21T10:16:00Z</dc:date>
    <meta:template xlink:href="Normal.dotm" xlink:type="simple"/>
    <meta:editing-cycles>1</meta:editing-cycles>
    <meta:editing-duration>PT0S</meta:editing-duration>
    <meta:user-defined meta:name="ContentTypeId">0x010100D5D3D01CC58701429FE5DB29CB83D7E8</meta:user-defined>
    <meta:document-statistic meta:page-count="3" meta:paragraph-count="55" meta:word-count="850" meta:character-count="6232" meta:row-count="181" meta:non-whitespace-character-count="5437"/>
  </office:meta>
</office:document-meta>
</file>