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9013in"/>
    </style:style>
    <style:style style:name="T21" style:parent-style-name="DefaultParagraphFont" style:family="text">
      <style:text-properties style:font-size-complex="12pt"/>
    </style:style>
    <style:style style:name="T22" style:parent-style-name="DefaultParagraphFont" style:family="text">
      <style:text-properties fo:letter-spacing="-0.0138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9013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9013in">
        <style:tab-stops>
          <style:tab-stop style:type="left" style:position="1.0833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901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9013in">
        <style:tab-stops>
          <style:tab-stop style:type="left" style:position="1.083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901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9013in">
        <style:tab-stops>
          <style:tab-stop style:type="left" style:position="1.0833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text-position="super 62.5%"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901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text-position="super 62.5%"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9013in">
        <style:tab-stops>
          <style:tab-stop style:type="left" style:position="1.0833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901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9013in">
        <style:tab-stops>
          <style:tab-stop style:type="left" style:position="1.0833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901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9013in"/>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9in"/>
      <style:text-properties style:font-size-complex="12pt"/>
    </style:style>
    <style:style style:name="P72" style:parent-style-name="Normal" style:family="paragraph">
      <style:paragraph-properties fo:text-align="justify" fo:text-indent="0.9in"/>
      <style:text-properties style:font-size-complex="12pt"/>
    </style:style>
    <style:style style:name="P73" style:parent-style-name="Normal" style:family="paragraph">
      <style:paragraph-properties fo:text-align="justify" fo:text-indent="0.9in"/>
    </style:style>
    <style:style style:name="P74" style:parent-style-name="Normal" style:family="paragraph">
      <style:paragraph-properties fo:text-align="justify"/>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47917in" svg:height="0.54167in" style:rel-width="scale" style:rel-height="scale"><draw:image xlink:href="media/image1.png" xlink:type="simple" xlink:show="embed" xlink:actuate="onLoad"/><svg:title/><svg:desc/></draw:frame></text:span></text:p>
      <text:p text:style-name="P8"/>
      <text:p text:style-name="P9"><text:span text:style-name="T10">ALYTAUS MIESTO SAVIVALDYBĖS TARYBA</text:span></text:p>
      <text:p text:style-name="P11"/>
      <text:p text:style-name="P12"><text:span text:style-name="T13">SPRENDIMAS</text:span></text:p>
      <text:p text:style-name="P14">DĖL ALYTAUS MIESTO SAVIVALDYBĖS TARYBOS 2013-05-30 SPRENDIMO NR. T-143 „DĖL MOKESČIŲ LENGVATŲ JURIDINIAMS ASMENIMS TEIKIMO TVARKOS APRAŠO TVIRTINIMO“ PAKEITIMO</text:p>
      <text:p text:style-name="P15"/>
      <text:p text:style-name="P16">2020 m. balandžio 16 d. Nr. T-84</text:p>
      <text:p text:style-name="P17">Alytus</text:p>
      <text:p text:style-name="P18"/>
      <text:p text:style-name="P19"/>
      <text:p text:style-name="P20"><text:span text:style-name="T21">Vadovaudamasi Lietuvos Respublikos vietos savivaldos įstatymo 18 straipsnio 1 dalimi, Lietuvos Respublikos Vyriausybės 2020 m. vasario 26 d. nutarimu Nr. 152 „Dėl valstybės lygio ekstremaliosios situacijos paskelbimo“, Alytaus miesto savivaldybės taryba <text:s/></text:span><text:span text:style-name="T22">n u s p r e n d ž i a</text:span><text:span text:style-name="T23">:</text:span></text:p>
      <text:p text:style-name="P24"><text:span text:style-name="T25">Pakeisti Mokesčių lengvatų juridiniams asmenims teikimo tvarkos aprašą, patvirtintą Alytaus miesto savivaldybės tarybos 2013-05-30 sprendimu Nr. T-143 „Dėl Mokesčių lengvatų juridiniams asmenims teikimo tvarkos aprašo tvirtinimo“:</text:span></text:p>
      <text:p text:style-name="P26"><text:span text:style-name="T27">1</text:span><text:span text:style-name="T28">.</text:span><text:span text:style-name="T29"><text:tab/>Papildyti 8.5 papunkčiu:</text:span></text:p>
      <text:p text:style-name="P30"><text:span text:style-name="T31">„</text:span><text:span text:style-name="T32">8.5</text:span><text:span text:style-name="T33">. kreipiasi dėl mokestinės lengvatos suteikimo, kadangi buvo tiesiogiai paveiktas susiklosčiusios valstybinio lygio ekstremalios situacijos ir/ar paskelbto karantino visoje Lietuvos Respublikoje.“</text:span></text:p>
      <text:p text:style-name="P34"><text:span text:style-name="T35">2</text:span><text:span text:style-name="T36">.</text:span><text:span text:style-name="T37"><text:tab/>Pakeisti 10 punktą ir jį išdėstyti taip:</text:span></text:p>
      <text:p text:style-name="P38"><text:span text:style-name="T39">„</text:span><text:span text:style-name="T40">10</text:span><text:span text:style-name="T41">. Juridiniam asmeniui gali būti suteikiama einamaisiais metais tik viena mokestinė – žemės arba nuomos mokesčio už valstybinę žemę, arba nekilnojamojo turto lengvata. Ją pasirenka pats asmuo. Šis punktas netaikomas, jeigu kreipiamasi dėl 8.5 papunktyje numatytų aplinkybių.“</text:span></text:p>
      <text:p text:style-name="P42"><text:span text:style-name="T43">3</text:span><text:span text:style-name="T44">.</text:span><text:span text:style-name="T45"><text:tab/>Papildyti <text:s/>10</text:span><text:span text:style-name="T46">1</text:span><text:span text:style-name="T47"><text:s/>punktu:</text:span></text:p>
      <text:p text:style-name="P48"><text:span text:style-name="T49">„</text:span><text:span text:style-name="T50">10</text:span><text:span text:style-name="T51">1</text:span><text:span text:style-name="T52">. Juridiniams asmenims, besikreipiantiems dėl 8.5 papunktyje numatytų aplinkybių, lengvatos gali būti taikomos tik už laikotarpį, kada galiojo paskelbta valstybinio lygio ekstremali situacija ir/ar karantinas visoje Lietuvos Respublikos teritorijoje, įskaitant karantino galiojimo pabaigos mėnesį. Juridiniams asmenims, kurie šiuo laikotarpiu dalinai vykdė veiklą, mokesčio lengvatos gali būti taikomos proporcingai atsižvelgiant į sumažėjusias gamybos/pardavimų apimtis.“</text:span></text:p>
      <text:p text:style-name="P53"><text:span text:style-name="T54">4</text:span><text:span text:style-name="T55">.</text:span><text:span text:style-name="T56"><text:tab/>Papildyti 13.3 papunkčiu:</text:span></text:p>
      <text:p text:style-name="P57"><text:span text:style-name="T58">„</text:span><text:span text:style-name="T59">13.3</text:span><text:span text:style-name="T60">. jeigu kreipiamasi dėl 8.5 papunktyje numatytų aplinkybių, kartu su prašymu asmuo turi pateikti dokumentus, įrodančius patirtus nuostolius, juridinio asmens vadovo sprendimus dėl veiklos sustabdymo ir pratęsimo, darbo laiko apskaitos žiniaraščius, įrodymus (raštiškus susitarimus), kad turto savininkas tuo laikotarpiu netaiko turto nuomos mokesčio nuomininkams, ir kitą svarią informaciją, kurios pagrindu savivaldybės tarybos komitetai galėtų objektyviai įvertinti prašymo suteikti mokestinę lengvatą pagrįstumą.“</text:span></text:p>
      <text:p text:style-name="P61"><text:span text:style-name="T62">5</text:span><text:span text:style-name="T63">.</text:span><text:span text:style-name="T64"><text:tab/>Pakeisti 16 punktą ir jį išdėstyti taip:</text:span></text:p>
      <text:p text:style-name="P65"><text:span text:style-name="T66">„</text:span><text:span text:style-name="T67">16</text:span><text:span text:style-name="T68">. Savivaldybės administracijos direktoriaus įgaliotas struktūrinis padalinys išnagrinėja gautus prašymus suteikti mokesčių lengvatas ir nustatęs, jog pareiškėjas (mokesčio mokėtojas) atitinka šio aprašo nustatytus kriterijus, parengia savivaldybės tarybos sprendimo dėl mokesčio lengvatos suteikimo projektą. Parengtą sprendimo projektą ir visą su prašymu gautą (turimą) dokumentaciją teikia savivaldybės tarybos komitetams svarstyti. Gautiems prašymams nagrinėti Alytaus miesto savivaldybės administracijos direktoriaus įsakymu gali būti sudaroma darbo grupė ir tvirtinami jos veiklos nuostatai.“</text:span></text:p>
      <text:p text:style-name="P69"><text:span text:style-name="T70">Šis sprendimas gali būti skundžiamas Lietuvos Respublikos administracinių bylų teisenos įstatymo nustatyta tvarka.</text:span></text:p>
      <text:p text:style-name="P71"/>
      <text:p text:style-name="P72"/>
      <text:p text:style-name="P73"/>
      <text:p text:style-name="P74"><text:span text:style-name="T75">Savivaldybės meras</text:span><text:span text:style-name="T76"><text:tab/></text:span><text:span text:style-name="T77"><text:tab/></text:span><text:span text:style-name="T78"><text:tab/></text:span><text:span text:style-name="T79"><text:tab/>Nerijus Cesiulis</text:span><text:span text:style-name="T80"><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 Kundrotienė</meta:initial-creator>
    <dc:creator>adlibuser</dc:creator>
    <meta:creation-date>2020-04-21T13:50:00Z</meta:creation-date>
    <dc:date>2020-04-21T13:50:00Z</dc:date>
    <meta:print-date>2013-02-27T06:11:00Z</meta:print-date>
    <meta:template xlink:href="Normal.dotm" xlink:type="simple"/>
    <meta:editing-cycles>2</meta:editing-cycles>
    <meta:editing-duration>PT0S</meta:editing-duration>
    <meta:document-statistic meta:page-count="2" meta:paragraph-count="37" meta:word-count="405" meta:character-count="3193" meta:row-count="83" meta:non-whitespace-character-count="2825"/>
  </office:meta>
</office:document-meta>
</file>