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2/content.xml" manifest:media-type="text/xml"/>
  <manifest:file-entry manifest:full-path="Object 3/content.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Object 4" manifest:media-type="application/octet-stream"/>
  <manifest:file-entry manifest:full-path="media/image1.png" manifest:media-type="image/png"/>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language-complex="lt" style:country-complex="LT"/>
    </style:style>
    <style:style style:name="P10"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language-complex="lt" style:country-complex="LT"/>
    </style:style>
    <style:style style:name="P11"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widows="0" fo:orphans="0" fo:line-height="115%"/>
      <style:text-properties style:font-size-complex="12pt" style:language-asian="lt" style:country-asian="LT" style:language-complex="lt" style:country-complex="LT"/>
    </style:style>
    <style:style style:name="P13"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14"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15" style:parent-style-name="Normal" style:family="paragraph">
      <style:paragraph-properties fo:widows="0" fo:orphans="0" fo:line-height="115%"/>
      <style:text-properties style:font-size-complex="12pt" style:language-asian="lt" style:country-asian="LT" style:language-complex="lt" style:country-complex="LT"/>
    </style:style>
    <style:style style:name="P16" style:parent-style-name="Normal" style:family="paragraph">
      <style:paragraph-properties fo:widows="0" fo:orphans="0" fo:text-align="justify" fo:line-height="115%" fo:text-indent="0.4923in"/>
    </style:style>
    <style:style style:name="T17" style:parent-style-name="DefaultParagraphFont" style:family="text">
      <style:text-properties style:font-size-complex="12pt" style:language-asian="lt" style:country-asian="LT" style:language-complex="lt" style:country-complex="LT"/>
    </style:style>
    <style:style style:name="T18" style:parent-style-name="DefaultParagraphFont" style:family="text">
      <style:text-properties style:font-weight-complex="bold" style:font-size-complex="12pt" style:language-asian="lt" style:country-asian="LT" style:language-complex="lt" style:country-complex="LT"/>
    </style:style>
    <style:style style:name="T19" style:parent-style-name="DefaultParagraphFont" style:family="text">
      <style:text-properties style:font-size-complex="12pt" style:language-asian="lt" style:country-asian="LT" style:language-complex="lt" style:country-complex="LT"/>
    </style:style>
    <style:style style:name="P20"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language-complex="lt" style:country-complex="LT"/>
    </style:style>
    <style:style style:name="T22" style:parent-style-name="DefaultParagraphFont" style:family="text">
      <style:text-properties style:font-size-complex="12pt" style:language-asian="lt" style:country-asian="LT" style:language-complex="lt" style:country-complex="LT"/>
    </style:style>
    <style:style style:name="T23" style:parent-style-name="DefaultParagraphFont" style:family="text">
      <style:text-properties style:font-size-complex="12pt" style:language-asian="lt" style:country-asian="LT" style:language-complex="lt" style:country-complex="LT"/>
    </style:style>
    <style:style style:name="P24"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language-complex="lt" style:country-complex="LT"/>
    </style:style>
    <style:style style:name="T26" style:parent-style-name="DefaultParagraphFont" style:family="text">
      <style:text-properties style:font-size-complex="12pt" style:language-asian="lt" style:country-asian="LT" style:language-complex="lt" style:country-complex="LT"/>
    </style:style>
    <style:style style:name="T27" style:parent-style-name="DefaultParagraphFont" style:family="text">
      <style:text-properties style:font-size-complex="12pt" style:language-asian="lt" style:country-asian="LT" style:language-complex="lt" style:country-complex="LT"/>
    </style:style>
    <style:style style:name="T28" style:parent-style-name="DefaultParagraphFont" style:family="text">
      <style:text-properties style:font-size-complex="12pt" style:language-asian="lt" style:country-asian="LT" style:language-complex="lt" style:country-complex="LT"/>
    </style:style>
    <style:style style:name="P29" style:parent-style-name="Normal" style:family="paragraph">
      <style:paragraph-properties fo:widows="0" fo:orphans="0" fo:line-height="115%"/>
      <style:text-properties style:font-size-complex="12pt" style:language-asian="lt" style:country-asian="LT" style:language-complex="lt" style:country-complex="LT"/>
    </style:style>
    <style:style style:name="P30" style:parent-style-name="Normal" style:family="paragraph">
      <style:paragraph-properties fo:widows="0" fo:orphans="0" fo:line-height="115%"/>
    </style:style>
    <style:style style:name="P31" style:parent-style-name="Normal" style:family="paragraph">
      <style:paragraph-properties fo:widows="0" fo:orphans="0" fo:line-height="115%"/>
      <style:text-properties fo:hyphenate="false"/>
    </style:style>
    <style:style style:name="T32" style:parent-style-name="DefaultParagraphFont" style:family="text">
      <style:text-properties style:font-size-complex="12pt" fo:language="et" fo:country="EE" style:language-asian="lt" style:country-asian="LT" style:language-complex="lt" style:country-complex="LT"/>
    </style:style>
    <style:style style:name="T33" style:parent-style-name="DefaultParagraphFont" style:family="text">
      <style:text-properties style:font-size-complex="12pt" fo:language="et" fo:country="EE" style:language-asian="lt" style:country-asian="LT" style:language-complex="lt" style:country-complex="LT"/>
    </style:style>
    <style:style style:name="T34" style:parent-style-name="DefaultParagraphFont" style:family="text">
      <style:text-properties style:font-size-complex="12pt" fo:language="et" fo:country="EE" style:language-asian="lt" style:country-asian="LT" style:language-complex="lt" style:country-complex="LT"/>
    </style:style>
    <style:style style:name="T35" style:parent-style-name="DefaultParagraphFont" style:family="text">
      <style:text-properties style:font-size-complex="12pt" fo:language="et" fo:country="EE" style:language-asian="lt" style:country-asian="LT" style:language-complex="lt" style:country-complex="LT"/>
    </style:style>
    <style:style style:name="T36" style:parent-style-name="DefaultParagraphFont" style:family="text">
      <style:text-properties style:font-size-complex="12pt" fo:language="et" fo:country="EE" style:language-asian="lt" style:country-asian="LT" style:language-complex="lt" style:country-complex="LT"/>
    </style:style>
    <style:style style:name="T37" style:parent-style-name="DefaultParagraphFont" style:family="text">
      <style:text-properties style:font-size-complex="12pt" fo:language="et" fo:country="EE" style:language-asian="lt" style:country-asian="LT" style:language-complex="lt" style:country-complex="LT"/>
    </style:style>
    <style:style style:name="P38" style:parent-style-name="Normal" style:master-page-name="MPF1" style:family="paragraph">
      <style:paragraph-properties fo:break-before="page" fo:text-align="justify" fo:line-height="115%" fo:margin-left="3.7409in" style:page-number="1">
        <style:tab-stops/>
      </style:paragraph-properties>
      <style:text-properties fo:hyphenate="false"/>
    </style:style>
    <style:style style:name="T43" style:parent-style-name="DefaultParagraphFont" style:family="text">
      <style:text-properties style:font-size-complex="12pt" fo:language="et" fo:country="EE" style:language-asian="lt" style:country-asian="LT"/>
    </style:style>
    <style:style style:name="P44" style:parent-style-name="Normal" style:family="paragraph">
      <style:paragraph-properties fo:text-align="justify" fo:line-height="115%" fo:margin-left="3.7409in">
        <style:tab-stops/>
      </style:paragraph-properties>
      <style:text-properties fo:hyphenate="false"/>
    </style:style>
    <style:style style:name="T45" style:parent-style-name="DefaultParagraphFont" style:family="text">
      <style:text-properties style:font-size-complex="12pt" fo:language="et" fo:country="EE" style:language-asian="lt" style:country-asian="LT"/>
    </style:style>
    <style:style style:name="T46" style:parent-style-name="DefaultParagraphFont" style:family="text">
      <style:text-properties style:font-size-complex="12pt" fo:language="et" fo:country="EE" style:language-asian="lt" style:country-asian="LT" style:language-complex="lt" style:country-complex="LT"/>
    </style:style>
    <style:style style:name="P47" style:parent-style-name="Normal" style:family="paragraph">
      <style:paragraph-properties fo:text-align="justify" fo:line-height="115%" fo:margin-left="3.7409in">
        <style:tab-stops/>
      </style:paragraph-properties>
      <style:text-properties style:font-size-complex="12pt" fo:language="et" fo:country="EE" style:language-asian="lt" style:country-asian="LT" fo:hyphenate="false"/>
    </style:style>
    <style:style style:name="P48" style:parent-style-name="Normal" style:family="paragraph">
      <style:paragraph-properties fo:widows="0" fo:orphans="0" fo:line-height="115%"/>
      <style:text-properties style:font-size-complex="12pt" style:language-asian="lt" style:country-asian="LT" style:language-complex="lt" style:country-complex="LT"/>
    </style:style>
    <style:style style:name="P49" style:parent-style-name="Normal"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weight-complex="bold" style:font-size-complex="12pt" style:language-asian="ar" style:country-asian="SA"/>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line-height-at-least="0.0159in" fo:background-color="#FFFFFF"/>
      <style:text-properties fo:font-weight="bold" style:font-weight-asian="bold" style:font-size-complex="12pt" style:language-asian="ar" style:country-asian="SA" fo:hyphenate="false"/>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style:line-height-at-least="0.0159in"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0159in"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 style:parent-style-name="Normal" style:family="paragraph">
      <style:paragraph-properties fo:text-align="center"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7"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style:line-height-at-least="0.0159in" fo:text-indent="0.492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0159in" fo:text-indent="0.492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6" style:parent-style-name="Normal" style:family="paragraph">
      <style:paragraph-properties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style:line-height-at-least="0.0159in"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center" style:line-height-at-least="0.0159in" fo:text-indent="3.18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ja" style:country-asian="JP"/>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ja" style:country-asian="JP"/>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style:line-height-at-least="0.0159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text-position="sub 66.6%" style:font-size-complex="12pt"/>
    </style:style>
    <style:style style:name="T260" style:parent-style-name="DefaultParagraphFont" style:family="text">
      <style:text-properties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style:line-height-at-least="0.0159in"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indent="0.4923in"/>
      <style:text-properties fo:hyphenate="false"/>
    </style:style>
    <style:style style:name="T268" style:parent-style-name="DefaultParagraphFont" style:family="text">
      <style:text-properties style:font-name="Courier New" style:font-name-complex="Courier New" style:font-size-complex="12pt"/>
    </style:style>
    <style:style style:name="T269" style:parent-style-name="DefaultParagraphFont" style:family="text">
      <style:text-properties style:font-name="Courier New" style:font-name-complex="Courier New"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style:font-name="Courier New" style:font-name-complex="Courier New" style:font-size-complex="12pt"/>
    </style:style>
    <style:style style:name="T273" style:parent-style-name="DefaultParagraphFont" style:family="text">
      <style:text-properties style:font-name="Courier New" style:font-name-complex="Courier New" style:font-size-complex="12pt"/>
    </style:style>
    <style:style style:name="T274" style:parent-style-name="DefaultParagraphFont" style:family="text">
      <style:text-properties style:font-size-complex="12p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name="Courier New" style:font-name-complex="Courier New" style:font-size-complex="12pt"/>
    </style:style>
    <style:style style:name="T278" style:parent-style-name="DefaultParagraphFont" style:family="text">
      <style:text-properties style:font-name="Courier New" style:font-name-complex="Courier New" style:font-size-complex="12pt"/>
    </style:style>
    <style:style style:name="T279" style:parent-style-name="DefaultParagraphFont" style:family="text">
      <style:text-properties style:font-size-complex="12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style:line-height-at-least="0.0159in" fo:text-indent="0.5354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text-position="sub 66.6%"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style:line-height-at-least="0.0159in" fo:text-indent="1.2722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text-position="sub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style:line-height-at-least="0.0159in"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style:line-height-at-least="0.0159in" fo:text-indent="1.2722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b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text-position="sub 66.6%" style:font-size-complex="12pt"/>
    </style:style>
    <style:style style:name="T329" style:parent-style-name="DefaultParagraphFont" style:family="text">
      <style:text-properties style:font-size-complex="12pt"/>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text-position="sub 66.6%" style:font-size-complex="12pt"/>
    </style:style>
    <style:style style:name="T334" style:parent-style-name="DefaultParagraphFont" style:family="text">
      <style:text-properties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7"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style:line-height-at-least="0.0159in"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text-position="sub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b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b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b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b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justify" style:line-height-at-least="0.0159in"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style:line-height-at-least="0.0159in"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style:line-height-at-least="0.0159in"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style:line-height-at-least="0.0159in"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text-position="sub 66.6%" style:font-size-complex="12pt"/>
    </style:style>
    <style:style style:name="T372" style:parent-style-name="DefaultParagraphFont" style:family="text">
      <style:text-properties style:font-size-complex="12p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justify" style:line-height-at-least="0.0159in"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text-position="sub 66.6%" style:font-size-complex="12pt"/>
    </style:style>
    <style:style style:name="T377" style:parent-style-name="DefaultParagraphFont" style:family="text">
      <style:text-properties style:font-size-complex="12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style:line-height-at-least="0.0159in"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text-position="sub 66.6%" style:font-size-complex="12pt"/>
    </style:style>
    <style:style style:name="T382" style:parent-style-name="DefaultParagraphFont" style:family="text">
      <style:text-properties style:font-size-complex="12p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style:line-height-at-least="0.0159in"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text-position="sub 66.6%" style:font-size-complex="12pt"/>
    </style:style>
    <style:style style:name="T387" style:parent-style-name="DefaultParagraphFont" style:family="text">
      <style:text-properties style:font-size-complex="12p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style:line-height-at-least="0.0159in"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392" style:parent-style-name="DefaultParagraphFont" style:family="text">
      <style:text-properties style:font-size-complex="12pt"/>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style:line-height-at-least="0.0159in"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text-position="sub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b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b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size-complex="12p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text-position="sub 66.6%" style:font-size-complex="12pt"/>
    </style:style>
    <style:style style:name="T426" style:parent-style-name="DefaultParagraphFont" style:family="text">
      <style:text-properties style:font-size-complex="12pt"/>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text-position="sub 66.6%" style:font-size-complex="12pt"/>
    </style:style>
    <style:style style:name="T431" style:parent-style-name="DefaultParagraphFont" style:family="text">
      <style:text-properties style:font-size-complex="12pt"/>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4"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4" style:parent-style-name="Normal" style:family="paragraph">
      <style:paragraph-properties fo:text-align="center"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justify" style:line-height-at-least="0.0159in"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0159in"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0159in"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3" style:parent-style-name="Normal" style:family="paragraph">
      <style:text-properties fo:font-size="5pt" style:font-size-asian="5pt" style:font-size-complex="5pt"/>
    </style:style>
    <style:style style:name="TableColumn475" style:family="table-column">
      <style:table-column-properties style:column-width="1.2013in" style:use-optimal-column-width="false"/>
    </style:style>
    <style:style style:name="TableColumn476" style:family="table-column">
      <style:table-column-properties style:column-width="1.0826in" style:use-optimal-column-width="false"/>
    </style:style>
    <style:style style:name="TableColumn477" style:family="table-column">
      <style:table-column-properties style:column-width="1.0833in" style:use-optimal-column-width="false"/>
    </style:style>
    <style:style style:name="TableColumn478" style:family="table-column">
      <style:table-column-properties style:column-width="0.9951in" style:use-optimal-column-width="false"/>
    </style:style>
    <style:style style:name="TableColumn479" style:family="table-column">
      <style:table-column-properties style:column-width="1.1701in" style:use-optimal-column-width="false"/>
    </style:style>
    <style:style style:name="TableColumn480" style:family="table-column">
      <style:table-column-properties style:column-width="1.2194in" style:use-optimal-column-width="false"/>
    </style:style>
    <style:style style:name="Table474" style:family="table">
      <style:table-properties style:width="6.752in" fo:margin-left="0.075in" table:align="lef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line-height-at-least="0.0159in" fo:background-color="#FFFFFF"/>
      <style:text-properties fo:font-weight="bold" style:font-weight-asian="bold" style:font-size-complex="12pt" style:language-asian="ar" style:country-asian="SA"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line-height-at-least="0.0159in" fo:background-color="#FFFFFF"/>
      <style:text-properties fo:font-weight="bold" style:font-weight-asian="bold" style:font-size-complex="12pt" style:language-asian="ar" style:country-asian="SA"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line-height-at-least="0.0159in" fo:background-color="#FFFFFF"/>
      <style:text-properties fo:font-weight="bold" style:font-weight-asian="bold" style:font-size-complex="12pt" style:language-asian="ar" style:country-asian="SA"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line-height-at-least="0.0159in" fo:background-color="#FFFFFF"/>
      <style:text-properties fo:font-weight="bold" style:font-weight-asian="bold" style:font-size-complex="12pt" style:language-asian="ar" style:country-asian="SA"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line-height-at-least="0.0159in" fo:background-color="#FFFFFF"/>
      <style:text-properties fo:font-weight="bold" style:font-weight-asian="bold" style:font-size-complex="12pt" style:language-asian="ar" style:country-asian="SA"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line-height-at-least="0.0159in" fo:background-color="#FFFFFF"/>
      <style:text-properties fo:font-weight="bold" style:font-weight-asian="bold" style:font-size-complex="12pt" style:language-asian="ar" style:country-asian="SA" fo:hyphenate="false"/>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line-height-at-least="0.0159in" fo:background-color="#FFFFFF"/>
      <style:text-properties style:font-name-asian="SimSun" fo:font-weight="bold" style:font-weight-asian="bold" style:font-size-complex="12pt" style:language-asian="ar" style:country-asian="SA" fo:hyphenate="false"/>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style:line-height-at-least="0.0159in" fo:background-color="#FFFFFF"/>
      <style:text-properties style:font-name-asian="SimSun" fo:font-weight="bold" style:font-weight-asian="bold" style:font-size-complex="12pt" style:language-asian="ar" style:country-asian="SA" fo:hyphenate="false"/>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style:line-height-at-least="0.0159in" fo:background-color="#FFFFFF"/>
      <style:text-properties style:font-name-asian="SimSun" fo:font-weight="bold" style:font-weight-asian="bold" style:font-size-complex="12pt" style:language-asian="ar" style:country-asian="SA"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line-height-at-least="0.0159in" fo:background-color="#FFFFFF"/>
      <style:text-properties style:font-name-asian="SimSun" style:font-size-complex="12pt" style:language-asian="ar" style:country-asian="SA"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line-height-at-least="0.0159in" fo:background-color="#FFFFFF"/>
      <style:text-properties style:font-name-asian="SimSun" style:font-size-complex="12pt" style:language-asian="ar" style:country-asian="SA"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line-height-at-least="0.0159in" fo:background-color="#FFFFFF"/>
      <style:text-properties style:font-name-asian="SimSun" style:font-size-complex="12pt" style:language-asian="ar" style:country-asian="SA"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line-height-at-least="0.0159in" fo:background-color="#FFFFFF"/>
      <style:text-properties style:font-name-asian="SimSun" style:font-size-complex="12pt" style:language-asian="ar" style:country-asian="SA"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line-height-at-least="0.0159in" fo:background-color="#FFFFFF"/>
      <style:text-properties style:font-name-asian="SimSun" style:font-size-complex="12pt" style:language-asian="ar" style:country-asian="SA" fo:hyphenate="false"/>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line-height-at-least="0.0159in" fo:background-color="#FFFFFF"/>
      <style:text-properties style:font-name-asian="SimSun" fo:font-weight="bold" style:font-weight-asian="bold" style:font-size-complex="12pt" style:language-asian="ar" style:country-asian="SA"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line-height-at-least="0.0159in" fo:background-color="#FFFFFF"/>
      <style:text-properties style:font-name-asian="SimSun" style:font-size-complex="12pt" style:language-asian="ar" style:country-asian="SA"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line-height-at-least="0.0159in" fo:background-color="#FFFFFF"/>
      <style:text-properties style:font-name-asian="SimSun" style:font-size-complex="12pt" style:language-asian="ar" style:country-asian="SA"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line-height-at-least="0.0159in" fo:background-color="#FFFFFF"/>
      <style:text-properties style:font-size-complex="12pt" style:language-asian="ar" style:country-asian="SA"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line-height-at-least="0.0159in" fo:background-color="#FFFFFF"/>
      <style:text-properties style:font-size-complex="12pt" style:language-asian="ar" style:country-asian="SA"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line-height-at-least="0.0159in" fo:background-color="#FFFFFF"/>
      <style:text-properties style:font-size-complex="12pt" style:language-asian="ar" style:country-asian="SA" fo:hyphenate="false"/>
    </style:style>
    <style:style style:name="TableRow524" style:family="table-row">
      <style:table-row-properties style:min-row-height="0.3895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line-height-at-least="0.0159in" fo:background-color="#FFFFFF"/>
      <style:text-properties style:font-name-asian="SimSun" fo:font-weight="bold" style:font-weight-asian="bold" style:font-size-complex="12pt" style:language-asian="ar" style:country-asian="SA"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line-height-at-least="0.0159in" fo:background-color="#FFFFFF"/>
      <style:text-properties style:font-name-asian="SimSun" style:font-size-complex="12pt" style:language-asian="ar" style:country-asian="SA"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line-height-at-least="0.0159in" fo:background-color="#FFFFFF"/>
      <style:text-properties style:font-name-asian="SimSun" style:font-size-complex="12pt" style:language-asian="ar" style:country-asian="SA"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line-height-at-least="0.0159in" fo:background-color="#FFFFFF"/>
      <style:text-properties style:font-size-complex="12pt" style:language-asian="ar" style:country-asian="SA"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line-height-at-least="0.0159in" fo:background-color="#FFFFFF"/>
      <style:text-properties style:font-size-complex="12pt" style:language-asian="ar" style:country-asian="SA"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line-height-at-least="0.0159in" fo:background-color="#FFFFFF"/>
      <style:text-properties style:font-size-complex="12pt" style:language-asian="ar" style:country-asian="SA" fo:hyphenate="false"/>
    </style:style>
    <style:style style:name="P537" style:parent-style-name="Normal" style:family="paragraph">
      <style:paragraph-properties fo:text-align="justify" style:line-height-at-least="0.0159in" fo:text-indent="0.4923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8" style:parent-style-name="Normal" style:family="paragraph">
      <style:paragraph-properties fo:text-align="justify" style:line-height-at-least="0.0159in"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0159in"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b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b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b 66.6%" style:font-size-complex="12pt"/>
    </style:style>
    <style:style style:name="T549" style:parent-style-name="DefaultParagraphFont" style:family="text">
      <style:text-properties style:font-size-complex="12p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style:line-height-at-least="0.0159in" fo:text-indent="2.5in" fo:background-color="#FFFFFF"/>
    </style:style>
    <style:style style:name="T552" style:parent-style-name="DefaultParagraphFont" style:family="text">
      <style:text-properties style:font-name-asian="SimSun" style:font-size-complex="12pt" style:language-asian="ar" style:country-asian="SA"/>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justify" style:line-height-at-least="0.0159in"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justify" style:line-height-at-least="0.0159in"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text-position="sub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style:line-height-at-least="0.0159in"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style:line-height-at-least="0.0159in" fo:text-indent="0.5in" fo:background-color="#FFFFFF">
        <style:tab-stops>
          <style:tab-stop style:type="left" style:position="0.4923in"/>
        </style:tab-stops>
      </style:paragraph-properties>
      <style:text-properties fo:hyphenate="false"/>
    </style:style>
    <style:style style:name="T571" style:parent-style-name="DefaultParagraphFont" style:family="text">
      <style:text-properties style:font-name-asian="SimSun" style:font-size-complex="12pt" style:language-asian="ar" style:country-asian="SA"/>
    </style:style>
    <style:style style:name="T572" style:parent-style-name="DefaultParagraphFont" style:family="text">
      <style:text-properties style:font-name-asian="SimSun" style:font-size-complex="12pt" style:language-asian="ar" style:country-asian="SA"/>
    </style:style>
    <style:style style:name="T573" style:parent-style-name="DefaultParagraphFont" style:family="text">
      <style:text-properties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style:line-height-at-least="0.0159in" fo:text-indent="0.636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3" style:parent-style-name="Normal" style:family="paragraph">
      <style:paragraph-properties fo:text-align="justify" style:line-height-at-least="0.0159in" fo:text-indent="0.4923in">
        <style:tab-stops>
          <style:tab-stop style:type="left" style:position="0.7875in"/>
          <style:tab-stop style:type="left" style:position="0.9847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justify" style:line-height-at-least="0.0159in" fo:text-indent="0.4923in">
        <style:tab-stops>
          <style:tab-stop style:type="left" style:position="0.7875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0159in" fo:text-indent="0.4923in">
        <style:tab-stops>
          <style:tab-stop style:type="left" style:position="0.7875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0159in" fo:text-indent="0.4923in">
        <style:tab-stops>
          <style:tab-stop style:type="left" style:position="0.7875in"/>
          <style:tab-stop style:type="left" style:position="0.9847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style:line-height-at-least="0.0159in" fo:text-indent="0.4923in">
        <style:tab-stops>
          <style:tab-stop style:type="left" style:position="0.7875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0159in" fo:text-indent="0.4923in">
        <style:tab-stops>
          <style:tab-stop style:type="left" style:position="0.7875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0159in"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text-position="sub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b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text-position="sub 66.6%" style:font-size-complex="12pt"/>
    </style:style>
    <style:style style:name="T626" style:parent-style-name="DefaultParagraphFont" style:family="text">
      <style:text-properties style:font-size-complex="12p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style:line-height-at-least="0.0159in"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text-position="sub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text-position="sub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b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b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b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text-position="sub 66.6%" style:font-size-complex="12pt"/>
    </style:style>
    <style:style style:name="T660" style:parent-style-name="DefaultParagraphFont" style:family="text">
      <style:text-properties style:font-size-complex="12pt"/>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text-position="sub 66.6%" style:font-size-complex="12pt"/>
    </style:style>
    <style:style style:name="T665" style:parent-style-name="DefaultParagraphFont" style:family="text">
      <style:text-properties style:font-size-complex="12pt"/>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text-position="sub 66.6%" style:font-size-complex="12pt"/>
    </style:style>
    <style:style style:name="T670" style:parent-style-name="DefaultParagraphFont" style:family="text">
      <style:text-properties style:font-size-complex="12pt"/>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justify" style:line-height-at-least="0.0159in" fo:text-indent="1.2722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text-position="sub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b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b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b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justify" style:line-height-at-least="0.0159in"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style:line-height-at-least="0.0159in"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text-position="sub 66.6%" style:font-size-complex="12pt"/>
    </style:style>
    <style:style style:name="T694" style:parent-style-name="DefaultParagraphFont" style:family="text">
      <style:text-properties style:font-size-complex="12p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style:line-height-at-least="0.0159in"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text-position="sub 66.6%" style:font-size-complex="12pt"/>
    </style:style>
    <style:style style:name="T699" style:parent-style-name="DefaultParagraphFont" style:family="text">
      <style:text-properties style:font-size-complex="12p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style:line-height-at-least="0.0159in"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text-position="sub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size-complex="12p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text-position="sub 66.6%"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2"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3"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text-position="sub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b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text-position="sub 66.6%" style:font-size-complex="12pt"/>
    </style:style>
    <style:style style:name="T763" style:parent-style-name="DefaultParagraphFont" style:family="text">
      <style:text-properties style:font-size-complex="12pt"/>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text-position="sub 66.6%" style:font-size-complex="12pt"/>
    </style:style>
    <style:style style:name="T768" style:parent-style-name="DefaultParagraphFont" style:family="text">
      <style:text-properties style:font-size-complex="12pt"/>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indent="0.4923in"/>
      <style:text-properties fo:hyphenate="false"/>
    </style:style>
    <style:style style:name="T771" style:parent-style-name="DefaultParagraphFont" style:family="text">
      <style:text-properties style:font-name="Courier New" style:font-name-complex="Courier New" style:font-size-complex="12pt"/>
    </style:style>
    <style:style style:name="T772" style:parent-style-name="DefaultParagraphFont" style:family="text">
      <style:text-properties style:font-name="Courier New" style:font-name-complex="Courier New"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5" style:parent-style-name="DefaultParagraphFont" style:family="text">
      <style:text-properties style:font-name="Courier New" style:font-name-complex="Courier New" style:font-size-complex="12pt"/>
    </style:style>
    <style:style style:name="T776" style:parent-style-name="DefaultParagraphFont" style:family="text">
      <style:text-properties style:font-name="Courier New" style:font-name-complex="Courier New" style:font-size-complex="12pt"/>
    </style:style>
    <style:style style:name="T777" style:parent-style-name="DefaultParagraphFont" style:family="text">
      <style:text-properties style:font-size-complex="12pt"/>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0" style:parent-style-name="DefaultParagraphFont" style:family="text">
      <style:text-properties style:font-name="Courier New" style:font-name-complex="Courier New" style:font-size-complex="12pt"/>
    </style:style>
    <style:style style:name="T781" style:parent-style-name="DefaultParagraphFont" style:family="text">
      <style:text-properties style:font-name="Courier New" style:font-name-complex="Courier New" style:font-size-complex="12pt"/>
    </style:style>
    <style:style style:name="T782" style:parent-style-name="DefaultParagraphFont" style:family="text">
      <style:text-properties style:font-size-complex="12p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justify" style:line-height-at-least="0.0159in"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5" style:parent-style-name="DefaultParagraphFont" style:family="text">
      <style:text-properties style:font-name="Courier New" style:font-name-complex="Courier New" style:font-size-complex="12pt"/>
    </style:style>
    <style:style style:name="T786" style:parent-style-name="DefaultParagraphFont" style:family="text">
      <style:text-properties style:font-name="Courier New" style:font-name-complex="Courier New" style:font-size-complex="12pt"/>
    </style:style>
    <style:style style:name="T787" style:parent-style-name="DefaultParagraphFont" style:family="text">
      <style:text-properties style:font-size-complex="12pt"/>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text-position="sub 66.6%" style:font-size-complex="12pt"/>
    </style:style>
    <style:style style:name="T792" style:parent-style-name="DefaultParagraphFont" style:family="text">
      <style:text-properties style:font-size-complex="12pt"/>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text-position="sub 66.6%" style:font-size-complex="12pt"/>
    </style:style>
    <style:style style:name="T797" style:parent-style-name="DefaultParagraphFont" style:family="text">
      <style:text-properties style:font-size-complex="12pt"/>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justify" style:line-height-at-least="0.0159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text-position="sub 66.6%"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style:font-name-asian="SimSun" fo:font-weight="bold" style:font-weight-asian="bold" style:font-size-complex="12pt" style:language-asian="ar" style:country-asian="SA"/>
    </style:style>
    <style:style style:name="T809" style:parent-style-name="DefaultParagraphFont" style:family="text">
      <style:text-properties style:font-name-asian="SimSun" fo:font-weight="bold" style:font-weight-asian="bold" style:font-size-complex="12pt" style:language-asian="ar" style:country-asian="SA"/>
    </style:style>
    <style:style style:name="T810" style:parent-style-name="DefaultParagraphFont" style:family="text">
      <style:text-properties style:font-name-asian="SimSun" fo:font-weight="bold" style:font-weight-asian="bold" style:font-size-complex="12pt" style:language-asian="ar" style:country-asian="SA"/>
    </style:style>
    <style:style style:name="T811" style:parent-style-name="DefaultParagraphFont" style:family="text">
      <style:text-properties style:font-name-asian="SimSun" fo:font-weight="bold" style:font-weight-asian="bold" fo:text-transform="uppercase" style:font-size-complex="12pt" style:language-asian="ar" style:country-asian="SA"/>
    </style:style>
    <style:style style:name="P812" style:parent-style-name="Normal" style:family="paragraph">
      <style:text-properties fo:font-size="10pt" style:font-size-asian="10pt"/>
    </style:style>
    <style:style style:name="P813" style:parent-style-name="Normal" style:family="paragraph">
      <style:paragraph-properties fo:text-align="justify" fo:text-indent="0.4923in" fo:background-color="#FFFFFF"/>
      <style:text-properties fo:hyphenate="false"/>
    </style:style>
    <style:style style:name="T814" style:parent-style-name="DefaultParagraphFont" style:family="text">
      <style:text-properties style:font-name-asian="SimSun" style:font-weight-complex="bold" style:font-size-complex="12pt" style:language-asian="ar" style:country-asian="SA"/>
    </style:style>
    <style:style style:name="T815" style:parent-style-name="DefaultParagraphFont" style:family="text">
      <style:text-properties style:font-name-asian="SimSun" style:font-weight-complex="bold" style:font-size-complex="12pt" style:language-asian="ar" style:country-asian="SA"/>
    </style:style>
    <style:style style:name="T816" style:parent-style-name="DefaultParagraphFont" style:family="text">
      <style:text-properties style:font-name-asian="SimSun" style:font-size-complex="12pt" style:language-asian="ar" style:country-asian="SA"/>
    </style:style>
    <style:style style:name="P817" style:parent-style-name="Normal" style:family="paragraph">
      <style:paragraph-properties fo:text-align="justify" fo:margin-left="0.4923in" fo:background-color="#FFFFFF">
        <style:tab-stops/>
      </style:paragraph-properties>
      <style:text-properties style:font-name-asian="SimSun" fo:font-weight="bold" style:font-weight-asian="bold" style:font-size-complex="12pt" style:language-asian="ar" style:country-asian="SA" fo:hyphenate="false"/>
    </style:style>
    <style:style style:name="P818" style:parent-style-name="Normal" style:family="paragraph">
      <style:paragraph-properties fo:line-height="115%" fo:text-indent="0.4923in" fo:background-color="#FFFFFF">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text-position="sub 66.6%"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text-position="sub 66.6%"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text-position="sub 66.6%"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text-position="sub 66.6%"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justify" fo:line-height="115%" fo:text-indent="0.4923in" fo:background-color="#FFFFFF">
        <style:tab-stops>
          <style:tab-stop style:type="left" style:position="0.7875in"/>
        </style:tab-stops>
      </style:paragraph-properties>
      <style:text-properties style:font-size-complex="12pt" style:language-asian="ar" style:country-asian="SA" fo:hyphenate="false"/>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text-position="sub 66.6%"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text-position="sub 66.6%"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justify" fo:line-height="115%" fo:text-indent="0.4923in" fo:background-color="#FFFFFF">
        <style:tab-stops>
          <style:tab-stop style:type="left" style:position="0.7875in"/>
        </style:tab-stops>
      </style:paragraph-properties>
      <style:text-properties style:font-size-complex="12pt" style:language-asian="ar" style:country-asian="SA" fo:hyphenate="false"/>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text-position="sub 66.6%"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text-position="sub 66.6%"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text-position="sub 66.6%"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923in" fo:background-color="#FFFFFF"/>
      <style:text-properties fo:hyphenate="false"/>
    </style:style>
    <style:style style:name="T857" style:parent-style-name="DefaultParagraphFont" style:family="text">
      <style:text-properties style:font-name-asian="SimSun" style:font-weight-complex="bold" style:font-size-complex="12pt" style:language-asian="ar" style:country-asian="SA"/>
    </style:style>
    <style:style style:name="T858" style:parent-style-name="DefaultParagraphFont" style:family="text">
      <style:text-properties style:font-name-asian="SimSun" style:font-weight-complex="bold" style:font-size-complex="12pt" style:language-asian="ar" style:country-asian="SA"/>
    </style:style>
    <style:style style:name="T859" style:parent-style-name="DefaultParagraphFont" style:family="text">
      <style:text-properties style:font-name-asian="SimSun" style:font-size-complex="12pt" style:language-asian="ar" style:country-asian="SA"/>
    </style:style>
    <style:style style:name="P860" style:parent-style-name="Normal" style:family="paragraph">
      <style:paragraph-properties fo:text-align="justify" fo:margin-left="0.4923in" fo:background-color="#FFFFFF">
        <style:tab-stops/>
      </style:paragraph-properties>
      <style:text-properties style:font-name-asian="SimSun" style:font-size-complex="12pt" style:language-asian="ar" style:country-asian="SA" fo:hyphenate="false"/>
    </style:style>
    <style:style style:name="P861" style:parent-style-name="Normal" style:family="paragraph">
      <style:paragraph-properties fo:text-align="justify" fo:margin-left="0.4923in" fo:background-color="#FFFFFF">
        <style:tab-stops/>
      </style:paragraph-properties>
      <style:text-properties style:font-name-asian="SimSun" style:font-size-complex="12pt" style:language-asian="ar" style:country-asian="SA" fo:hyphenate="false"/>
    </style:style>
    <style:style style:name="P862" style:parent-style-name="Normal" style:family="paragraph">
      <style:paragraph-properties fo:line-height="115%" fo:text-indent="0.4923in" fo:background-color="#FFFFFF">
        <style:tab-stops>
          <style:tab-stop style:type="left" style:position="0.7875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text-position="sub 66.6%"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text-position="sub 66.6%"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justify" fo:line-height="115%" fo:text-indent="0.4923in" fo:background-color="#FFFFFF">
        <style:tab-stops>
          <style:tab-stop style:type="left" style:position="0.7875in"/>
        </style:tab-stops>
      </style:paragraph-properties>
      <style:text-properties style:font-size-complex="12pt" style:language-asian="ar" style:country-asian="SA" fo:hyphenate="false"/>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text-position="sub 66.6%"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text-position="sub 66.6%"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4923in" fo:background-color="#FFFFFF"/>
      <style:text-properties fo:hyphenate="false"/>
    </style:style>
    <style:style style:name="T888" style:parent-style-name="DefaultParagraphFont" style:family="text">
      <style:text-properties style:font-name-asian="SimSun" style:font-weight-complex="bold" style:font-size-complex="12pt" style:language-asian="ar" style:country-asian="SA"/>
    </style:style>
    <style:style style:name="T889" style:parent-style-name="DefaultParagraphFont" style:family="text">
      <style:text-properties style:font-name-asian="SimSun" style:font-weight-complex="bold" style:font-size-complex="12pt" style:language-asian="ar" style:country-asian="SA"/>
    </style:style>
    <style:style style:name="T890" style:parent-style-name="DefaultParagraphFont" style:family="text">
      <style:text-properties style:font-name-asian="SimSun" style:font-size-complex="12pt" style:language-asian="ar" style:country-asian="SA"/>
    </style:style>
    <style:style style:name="P891" style:parent-style-name="Normal" style:family="paragraph">
      <style:paragraph-properties fo:text-align="center" fo:line-height="115%" fo:text-indent="0.7875in" fo:background-color="#FFFFFF">
        <style:tab-stops>
          <style:tab-stop style:type="left" style:position="0.7875in"/>
        </style:tab-stops>
      </style:paragraph-properties>
      <style:text-properties style:font-size-complex="12pt" style:language-asian="ar" style:country-asian="SA" fo:hyphenate="false"/>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center" fo:line-height="115%" fo:text-indent="0.4923in" fo:background-color="#FFFFFF">
        <style:tab-stops>
          <style:tab-stop style:type="left" style:position="0.7875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text-position="sub 66.6%"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text-position="sub 66.6%"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text-position="sub 66.6%"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text-position="sub 66.6%"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justify" fo:line-height="115%" fo:text-indent="0.4923in" fo:background-color="#FFFFFF">
        <style:tab-stops>
          <style:tab-stop style:type="left" style:position="0.7875in"/>
        </style:tab-stops>
      </style:paragraph-properties>
      <style:text-properties style:font-size-complex="12pt" style:language-asian="ar" style:country-asian="SA" fo:hyphenate="false"/>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text-position="sub 66.6%"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text-position="sub 66.6%"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align="justify" fo:line-height="115%" fo:text-indent="0.4923in" fo:background-color="#FFFFFF">
        <style:tab-stops>
          <style:tab-stop style:type="left" style:position="0.7875in"/>
        </style:tab-stops>
      </style:paragraph-properties>
      <style:text-properties style:font-size-complex="12pt" style:language-asian="ar" style:country-asian="SA" fo:hyphenate="false"/>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text-position="sub 66.6%"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text-position="sub 66.6%"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justify" fo:line-height="115%" fo:text-indent="0.4923in" fo:background-color="#FFFFFF">
        <style:tab-stops>
          <style:tab-stop style:type="left" style:position="0.7875in"/>
        </style:tab-stops>
      </style:paragraph-properties>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text-position="sub 66.6%"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3" style:parent-style-name="Normal" style:family="paragraph">
      <style:paragraph-properties fo:text-align="center"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DĖL TARPSISTEMINIŲ JUNGČIŲ PRALAIDUMO NUSTATYMO IR PASKIRSTYMO SU TREČIOSIOMIS ŠALIMIS METODIKos TVIRTINIMO</text:p>
      <text:p text:style-name="P12"/>
      <text:p text:style-name="P13">2022 m. vasario 1 d. Nr. O3E-147</text:p>
      <text:p text:style-name="P14">Vilnius</text:p>
      <text:p text:style-name="P15"/>
      <text:p text:style-name="P16"><text:span text:style-name="T17">Vadovaudamasi Lietuvos Respublikos elektros energetikos įstatymo 9 straipsnio 3 dalies 13 punktu bei atsižvelgdama į AB „Litgrid“ 2022 m. sausio 27 d. raštą Nr. 22SD-364 ir Valstybinės energetikos reguliavimo tarybos (toliau – Taryba) Dujų ir elektros departamento Rinkos plėtros ir stebėsenos skyriaus 2022 m. sausio 28 d. pažymą Nr. O5E-132 „Dėl<text:s/></text:span><text:span text:style-name="T18">Tarpsisteminių jungčių pralaidumo nustatymo ir paskirstymo su trečiosiomis šalimis metodikos tvirtinimo</text:span><text:span text:style-name="T19">“, Taryba n u t a r i a:</text:span></text:p>
      <text:p text:style-name="P20"><text:span text:style-name="T21">1</text:span><text:span text:style-name="T22">.</text:span><text:span text:style-name="T23"><text:tab/>Patvirtinti Tarpsisteminių jungčių pralaidumo nustatymo ir paskirstymo su trečiosiomis šalimis metodiką (pridedama).</text:span></text:p>
      <text:p text:style-name="P24"><text:span text:style-name="T25">2</text:span><text:span text:style-name="T26">.</text:span><text:span text:style-name="T27"><text:tab/>Pripažinti netekusiu galios Tarybos 2021 m. rugsėjo 13 d. nutarimą Nr. O3E-1131 „Dėl Tarpsisteminių jungčių pralaidumo nustatymo ir paskirstymo su trečiosiomis šalimis metodikos<text:s/></text:span><text:soft-page-break/><text:span text:style-name="T28">tvirtinimo“.</text:span></text:p>
      <text:p text:style-name="P29"/>
      <text:p text:style-name="P30"/>
      <text:p text:style-name="P31"><text:span text:style-name="T32">Tarybos pirmininkas</text:span><text:span text:style-name="T33"><text:tab/></text:span><text:span text:style-name="T34"><text:tab/></text:span><text:span text:style-name="T35"><text:tab/></text:span><text:span text:style-name="T36"><text:tab/></text:span><text:span text:style-name="T37"><text:tab/><text:s text:c="6"/>Renatas Pocius</text:span></text:p>
      <text:p text:style-name="Normal"/>
      <text:soft-page-break/>
      <text:p text:style-name="P38"><text:span text:style-name="T43">PATVIRTINTA</text:span></text:p>
      <text:p text:style-name="P44"><text:span text:style-name="T45">Valstybinės<text:s/></text:span><text:span text:style-name="T46">energetikos reguliavimo tarybos</text:span></text:p>
      <text:p text:style-name="P47">2022 m. vasario 1 d. nutarimu Nr. O3E-147<text:s/></text:p>
      <text:p text:style-name="P48"/>
      <text:p text:style-name="P49"><text:span text:style-name="T50">TARPSISTEMINIŲ JUNGČIŲ PRALAIDUMO NUSTATYMO IR PASKIRSTYMO SU TREČIOSIOMIS ŠALIMIS METODIKA</text:span></text:p>
      <text:p text:style-name="P51"/>
      <text:p text:style-name="P52"/>
      <text:p text:style-name="P53"/>
      <text:p text:style-name="P54"><text:span text:style-name="T55">1</text:span><text:span text:style-name="T56">.</text:span><text:span text:style-name="T57"><text:tab/>BENDROSIOS SĄLYGOS</text:span></text:p>
      <text:p text:style-name="P58"/>
      <text:p text:style-name="P59"><text:span text:style-name="T60">1.1</text:span><text:span text:style-name="T61">.<text:s/></text:span><text:span text:style-name="T62">Tarpsisteminių jungčių pralaidumo nustatymo ir paskirstymo su Trečiosiomis šalimis metodika (toliau – Metodika) nustato:<text:s/></text:span></text:p>
      <text:p text:style-name="P63"/>
      <text:p text:style-name="P64"><text:span text:style-name="T65">1.1.1</text:span><text:span text:style-name="T66">. <text:s/>Maksimalaus perdavimo pralaidumo ir Grynojo perdavimo pralaidumą tarp Lietuvos energetikos sistemos (toliau ‒ Lietuvos ES) ir Baltarusijos energetikos sistemos (toliau ‒ Baltarusijos ES) nustatymo ir paskirstymo taisykles;</text:span></text:p>
      <text:p text:style-name="Normal"/>
      <text:p text:style-name="P67"><text:span text:style-name="T68">1.1.2</text:span><text:span text:style-name="T69">. <text:s/>Grynojo perdavimo pralaidumo nustatymo ir paskirstymo tarp Lietuvos energetikos sistemos ir Rusijos (Karaliaučiaus krašto) taisykles;</text:span></text:p>
      <text:p text:style-name="Normal"/>
      <text:p text:style-name="P70"><text:span text:style-name="T71">1.2</text:span><text:span text:style-name="T72">.<text:s/></text:span><text:span text:style-name="T73">Metodika parengta siekiant įgyvendinti šiuos tikslus:</text:span></text:p>
      <text:p text:style-name="P74"/>
      <text:p text:style-name="P75"><text:span text:style-name="T76">1.2.1</text:span><text:span text:style-name="T77">. <text:s/>užtikrinti sujungtų elektros energijos sistemų eksploatavimo saugumą;</text:span></text:p>
      <text:p text:style-name="Normal"/>
      <text:p text:style-name="P78"><text:span text:style-name="T79">1.2.2</text:span><text:span text:style-name="T80">. <text:s/>užtikrinti Lietuvos Respublikos būtinųjų priemonių, skirtų apsisaugoti nuo trečiųjų šalių nesaugių branduolinių elektrinių keliamų grėsmių, įstatymo 4 straipsnio 1 dalyje numatytų apsaugos priemonių įgyvendinimą, numatančių, kad į Lietuvos Respublikos elektros energijos rinką negali patekti elektros energija iš trečiųjų šalių, kuriose veikia nesaugios branduolinės elektrinės, išskyrus energiją, būtiną Lietuvos Respublikos elektros energetikos sistemos patikimumui užtikrinti.<text:s/></text:span></text:p>
      <text:p text:style-name="Normal"/>
      <text:p text:style-name="P81"><text:span text:style-name="T82">1.2.3</text:span><text:span text:style-name="T83">. <text:s/>užtikrinti, jog Metodikoje nustatomi tarpsisteminių jungčių pralaidumų su Trečiosiomis šalimis skaičiavimų principai negali riboti tarpsisteminių jungčių pralaidumų Baltijos pralaidumų skaičiavimo regione.<text:s/></text:span></text:p>
      <text:p text:style-name="Normal"/>
      <text:p text:style-name="P84"><text:span text:style-name="T85">1.3</text:span><text:span text:style-name="T86">.<text:s/></text:span><text:span text:style-name="T87">Metodika taikoma:</text:span></text:p>
      <text:p text:style-name="P88"/>
      <text:p text:style-name="P89"><text:span text:style-name="T90">1.3.1</text:span><text:span text:style-name="T91">. <text:s/>Lietuvos ES ir Baltarusijos ES (toliau ‒ Lietuva‒Baltarusija) tarpsisteminės jungties pralaidumo nustatymui metinio, mėnesinio, D-2 ir D-1 planavimo metu;</text:span></text:p>
      <text:p text:style-name="Normal"/>
      <text:p text:style-name="P92"><text:span text:style-name="T93">1.3.2</text:span><text:span text:style-name="T94">. <text:s/>Lietuva‒Baltarusija tarpsisteminės jungties maksimalaus pralaidumo nustatymui realiu laiku;</text:span></text:p>
      <text:p text:style-name="Normal"/>
      <text:p text:style-name="P95"><text:span text:style-name="T96">1.3.3</text:span><text:span text:style-name="T97">. <text:s/>Lietuva‒Rusija (Karaliaučiaus kraštas) tarpsisteminės jungties Grynojo pralaidumo nustatymui D-1 planavimo metu.<text:s/></text:span></text:p>
      <text:p text:style-name="Normal"/>
      <text:p text:style-name="P98"><text:span text:style-name="T99">1.4</text:span><text:span text:style-name="T100">.<text:s/></text:span><text:span text:style-name="T101">Už tarpsisteminių jungčių Lietuva‒Baltarusija ir Lietuva‒Rusija (Karaliaučiaus kraštas) pralaidumų nustatymą ir paskirstymą yra atsakingas LITGRID.</text:span></text:p>
      <text:p text:style-name="Normal"/>
      <text:p text:style-name="P102"><text:span text:style-name="T103">1.5</text:span><text:span text:style-name="T104">.<text:s/></text:span><text:span text:style-name="T105">Metodikoje nustatyti tarpsisteminių jungčių pralaidumai negali būti panaudojami elektros energijos importui iš nesaugių branduolinių elektrinių ir pateikimui į elektros energijos rinką.</text:span></text:p>
      <text:p text:style-name="P106"/>
      <text:p text:style-name="P107"/>
      <text:p text:style-name="Normal"/>
      <text:p text:style-name="P108"><text:span text:style-name="T109">2</text:span><text:span text:style-name="T110">.</text:span><text:span text:style-name="T111"><text:tab/>SĄVOKOS</text:span></text:p>
      <text:p text:style-name="P112"/>
      <text:p text:style-name="P113"/>
      <text:p text:style-name="P114"/>
      <text:p text:style-name="P115"><text:span text:style-name="T116">2.1</text:span><text:span text:style-name="T117">.<text:s/></text:span><text:span text:style-name="T118">Šioje Metodikoje sąvokos turi šią reikšmę:</text:span></text:p>
      <text:p text:style-name="P119"/>
      <text:p text:style-name="P120"><text:span text:style-name="T121">BRELL elektros žiedas ‒<text:s/></text:span><text:span text:style-name="T122">Baltijos šalių, Baltarusijos Respublikos ir Rusijos Federacijos (centrinės ir šiaurės vakarinė dalys) elektros energijos perdavimo tinklai;</text:span></text:p>
      <text:p text:style-name="P123"/>
      <text:p text:style-name="P124"><text:span text:style-name="T125">BRELL PSO<text:s/></text:span><text:span text:style-name="T126">–</text:span><text:span text:style-name="T127"><text:s/></text:span><text:span text:style-name="T128">perdavimo sistemos operatoriai,</text:span><text:span text:style-name="T129"><text:s/></text:span><text:span text:style-name="T130">veikiantys BRELL elektros žiede;</text:span></text:p>
      <text:p text:style-name="P131"/>
      <text:p text:style-name="P132"><text:span text:style-name="T133">Bendras tinklo modelis</text:span><text:span text:style-name="T134"><text:s/>‒ BRELL PSO suderintas duomenų rinkinys, kuriais apibūdinamos pagrindinės elektros energijos sistemos charakteristikos (gamyba, apkrovos ir tinklo topologija) ir tų charakteristikų keitimas atliekant tarpsisteminio pralaidumo skaičiavimo procesą;</text:span></text:p>
      <text:p text:style-name="P135"/>
      <text:p text:style-name="P136"><text:span text:style-name="T137">D-1</text:span><text:span text:style-name="T138"><text:s/>‒ diena prieš tą dieną, kuriai atliekamas planavimas;</text:span></text:p>
      <text:p text:style-name="P139"/>
      <text:p text:style-name="P140"><text:span text:style-name="T141">D-2</text:span><text:span text:style-name="T142"><text:s/>– dvi dienos prieš dieną, kuriai atliekamas planavimas;</text:span></text:p>
      <text:p text:style-name="P143"/>
      <text:p text:style-name="P144"><text:span text:style-name="T145">LITGRID</text:span><text:span text:style-name="T146"><text:s/>– LITGRID AB, Lietuvos Respublikos elektros perdavimo sistemos operatorius;</text:span></text:p>
      <text:p text:style-name="P147"/>
      <text:p text:style-name="P148"><text:span text:style-name="T149">N-1</text:span><text:span text:style-name="T150"><text:s/></text:span><text:span text:style-name="T151">situacija</text:span><text:span text:style-name="T152"><text:s/>‒ perdavimo sistemos situacija, kai įvyko vienas nenumatytas atvejis;</text:span></text:p>
      <text:p text:style-name="P153"/>
      <text:p text:style-name="P154"><text:span text:style-name="T155">NTC –<text:s/></text:span><text:span text:style-name="T156">grynasis tarpsisteminės jungties pralaidumas yra maksimalus tarpsisteminės jungties leidžiamas pralaidumas, skirtas elektros energijos prekybai;</text:span></text:p>
      <text:p text:style-name="P157"/>
      <text:p text:style-name="P158"><text:span text:style-name="T159">Rusija (Karaliaučiaus kraštas) –<text:s/></text:span><text:span text:style-name="T160">Rusijos elektros energijos sistemos dalis, esanti Karaliaučiaus krašte;</text:span></text:p>
      <text:p text:style-name="P161"/>
      <text:p text:style-name="P162"><text:span text:style-name="T163">PSO</text:span><text:span text:style-name="T164"><text:s/>‒ elektros energijos perdavimo sistemos operatorius;</text:span></text:p>
      <text:p text:style-name="P165"/>
      <text:p text:style-name="P166"><text:span text:style-name="T167">Tarpsisteminė jungtis<text:s/></text:span><text:span text:style-name="T168">‒ tai fizinis perdavimo ryšys (pvz., jungties linijos), jungiantis dvi elektros energetikos sistemas;</text:span></text:p>
      <text:p text:style-name="P169"/>
      <text:p text:style-name="P170"><text:span text:style-name="T171">Techninis srautas ‒<text:s/></text:span><text:span text:style-name="T172">fizinis elektros energijos srautas Lietuva‒Baltarusija tarpsisteminėje jungtyje, susidedantis iš šių dedamųjų</text:span><text:span text:style-name="T173">:</text:span></text:p>
      <text:p text:style-name="P174"/>
      <text:p text:style-name="P175"><text:span text:style-name="T176">a</text:span><text:span text:style-name="T177">)</text:span><text:span text:style-name="T178"><text:tab/>PSO perkama ir parduodama balansavimo energija iš kitų PSO, skirta kompensuoti Baltijos EES disbalansą;</text:span></text:p>
      <text:p text:style-name="Normal"/>
      <text:p text:style-name="P179"><text:span text:style-name="T180">b</text:span><text:span text:style-name="T181">)</text:span><text:span text:style-name="T182"><text:tab/>Elektros energijos srautai tarp elektros energetikos sistemų dėl elektros energijos mainų, įskaitant elektros energijos tranzitą, vykdomi pagal bendrus Baltijos pralaidumų skaičiavimo regiono perdavimo sistemų operatorių susitarimus dėl jungiamųjų linijų pralaidumų nustatymo ir paskirstymo;</text:span></text:p>
      <text:p text:style-name="Normal"/>
      <text:p text:style-name="P183"><text:span text:style-name="T184">c</text:span><text:span text:style-name="T185">)</text:span><text:span text:style-name="T186"><text:tab/>Tranzitiniai ir žiediniai elektros energijos srautai tarp trečiųjų šalių operatorių dėl esamos sinchroninės zonos energetikos sistemų tinklų infrastruktūros konfigūracijos;</text:span></text:p>
      <text:p text:style-name="Normal"/>
      <text:p text:style-name="P187"><text:span text:style-name="T188">d</text:span><text:span text:style-name="T189">)</text:span><text:span text:style-name="T190"><text:tab/>Elektros energijos srautai, reikalingi užtikrinti sinchroninės zonos dažnio valdymą ir avarijų likvidavimą.<text:s/></text:span></text:p>
      <text:p text:style-name="P191"/>
      <text:p text:style-name="P192"><text:span text:style-name="T193">TTC<text:s/></text:span><text:span text:style-name="T194">‒ maksimalus perdavimo pralaidumas. Tai maksimalus galimas aktyvios elektros energijos perdavimas per tarpvalstybinę jungtį atsižvelgiant į nacionalinius eksploatavimo saugumo standartus.</text:span></text:p>
      <text:p text:style-name="P195"/>
      <text:p text:style-name="P196"/>
      <text:p text:style-name="Normal"/>
      <text:p text:style-name="P197"><text:span text:style-name="T198">3</text:span><text:span text:style-name="T199">.</text:span><text:span text:style-name="T200"><text:tab/>LIETUVA‒BALTARUSUJA TARPSISTEMINĖS JUNGTIES MAKSIMALAUS PERDAVIMO PRALAIDUMO (TTC) NUSTATYMO PRINCIPAI</text:span></text:p>
      <text:p text:style-name="P201"/>
      <text:p text:style-name="P202"><text:span text:style-name="T203">3.1</text:span><text:span text:style-name="T204">.<text:s/></text:span><text:span text:style-name="T205">Tarpsisteminės jungties Lietuva‒Baltarusija TTC nustatymas atliekamas laikantis nacionalinių reglamentų ir standartų, siekiant užtikrinti stabilų sinchroninį darbo su kaimyninėmis energetikos sistemomis.</text:span></text:p>
      <text:p text:style-name="Normal"/>
      <text:p text:style-name="P206"><text:span text:style-name="T207">3.2</text:span><text:span text:style-name="T208">.<text:s/></text:span><text:span text:style-name="T209">Tarpsisteminės jungties Lietuva‒Baltarusija TTC nustatomas įvertinus šiuos kriterijus:</text:span></text:p>
      <text:p text:style-name="P210"/>
      <text:p text:style-name="P211"><text:span text:style-name="T212">3.2.1</text:span><text:span text:style-name="T213">. Techninį srautą:</text:span></text:p>
      <text:p text:style-name="P214"/>
      <text:p text:style-name="P215"><text:span text:style-name="T216">a</text:span><text:span text:style-name="T217">)</text:span><text:span text:style-name="T218"><text:tab/>Baltijos energetikos sistemų (toliau ‒ Baltijos ES) PSO perkama ir parduodama balansavimo energija iš kitų PSO, skirta kompensuoti Baltijos ES disbalansą;</text:span></text:p>
      <text:p text:style-name="Normal"/>
      <text:p text:style-name="P219"><text:span text:style-name="T220">b</text:span><text:span text:style-name="T221">)</text:span><text:span text:style-name="T222"><text:tab/>Elektros energijos srautai tarp elektros energetikos sistemų dėl elektros energijos mainų, įskaitant elektros energijos tranzitą, vykdomi pagal bendrus Baltijos pralaidumų skaičiavimo regiono perdavimo sistemų operatorių susitarimus dėl jungiamųjų linijų pralaidumų nustatymo ir paskirstymo;</text:span></text:p>
      <text:p text:style-name="Normal"/>
      <text:p text:style-name="P223"><text:span text:style-name="T224">c</text:span><text:span text:style-name="T225">)</text:span><text:span text:style-name="T226"><text:tab/>Tranzitiniai ir žiediniai elektros energijos srautai tarp trečiųjų šalių operatorių dėl esamos sinchroninės zonos energetikos sistemų tinklų infrastruktūros konfigūracijos;</text:span></text:p>
      <text:p text:style-name="Normal"/>
      <text:p text:style-name="P227"><text:span text:style-name="T228">d</text:span><text:span text:style-name="T229">)</text:span><text:span text:style-name="T230"><text:tab/>Elektros energijos srautai, reikalingi užtikrinti sinchroninės zonos dažnio valdymą ir avarijų likvidavimą.<text:s/></text:span></text:p>
      <text:p text:style-name="Normal"/>
      <text:p text:style-name="P231"><text:span text:style-name="T232">3.2.2</text:span><text:span text:style-name="T233">. Lietuva‒Baltarusija tarpsisteminės jungties pralaidumo technines galimybes.</text:span></text:p>
      <text:p text:style-name="P234"/>
      <text:p text:style-name="P235"/>
      <text:p text:style-name="Normal"/>
      <text:p text:style-name="P236"><text:span text:style-name="T237">LIETUVA‒BALTARUSIJA TARPSISTEMINĖS JUNGTIES TTC NUSTATYMAS METINIO, MĖNESINIO, D-2 PLANAVIMO METU</text:span></text:p>
      <text:p text:style-name="P238"/>
      <text:p text:style-name="P239"/>
      <text:p text:style-name="P240"/>
      <text:p text:style-name="P241"><text:span text:style-name="T242">3.3</text:span><text:span text:style-name="T243">.<text:s/></text:span><text:span text:style-name="T244">Techninis srautas metinio, mėnesinio, ir D-2 planavimo metu nustatomas:</text:span></text:p>
      <text:p text:style-name="P245"/>
      <text:p text:style-name="P246"><text:span text:style-name="T247">3.3.1</text:span><text:span text:style-name="T248">. Techninio srauto, nustatyto 3.2.1 papunktyje, a), b), c) dedamųjų suma Lietuva‒Baltarusija tarpsisteminėje jungtyje apskaičiuojama pagal 1 formulę:</text:span></text:p>
      <text:p text:style-name="P249"/>
      <text:p text:style-name="P250"><draw:frame draw:style-name="a1" text:anchor-type="as-char" svg:x="0in" svg:y="0in" svg:width="1.57292in" svg:height="0.39583in" style:rel-width="scale" style:rel-height="scale"><draw:object xlink:href="Object 1/" xlink:type="simple" xlink:show="embed" xlink:actuate="onLoad"/></draw:frame><text:span text:style-name="T251">(</text:span><text:span text:style-name="T252">1 formulė</text:span><text:span text:style-name="T253">)</text:span></text:p>
      <text:p text:style-name="P254"/>
      <text:p text:style-name="P255">Kur:</text:p>
      <text:p text:style-name="P256"/>
      <text:p text:style-name="P257"><text:span text:style-name="T258">P</text:span><text:span text:style-name="T259">tech.met</text:span><text:span text:style-name="T260">- vidutinė metinė Techninio srauto, nustatyto 3.2.1 papunktyje, a), b), c) dedamųjų suma Lietuva‒Baltarusija tarpsisteminėje jungtyje, MW;</text:span></text:p>
      <text:p text:style-name="P261"/>
      <text:p text:style-name="P262"><text:span text:style-name="T263">P</text:span><text:span text:style-name="T264">(i)</text:span><text:span text:style-name="T265">-vidutinis faktinis praėjusių kalendorinių metų fizinis srautas Lietuva‒Baltarusija tarpsisteminėje jungtyje i-ąją valandą į Lietuvos ES pusę, kuriam turėjo įtakos:</text:span></text:p>
      <text:p text:style-name="P266"/>
      <text:p text:style-name="P267"><text:span text:style-name="T268">o</text:span><text:span text:style-name="T269"><text:tab/></text:span><text:span text:style-name="T270">Baltijos ES PSO perkama ir parduodama balansavimo energija iš kitų PSO, skirta kompensuoti Baltijos ES disbalansą;</text:span></text:p>
      <text:p text:style-name="P271"><text:span text:style-name="T272">o</text:span><text:span text:style-name="T273"><text:tab/></text:span><text:span text:style-name="T274"><text:s/>elektros energijos mainai tarp Baltijos ES, įskaitant elektros energijos tranzitą, vykdomi pagal bendrus Baltijos pralaidumų skaičiavimo regiono perdavimo sistemų operatorių susitarimus dėl jungiamųjų linijų pralaidumų nustatymo ir jų paskirstymo;</text:span></text:p>
      <text:p text:style-name="P275"/>
      <text:p text:style-name="P276"><text:span text:style-name="T277">o</text:span><text:span text:style-name="T278"><text:tab/></text:span><text:span text:style-name="T279">tranzitiniai ir žiediniai elektros energijos srautai tarp trečiųjų šalių operatorių dėl esamos sinchroninės zonos energetikos sistemų tinklų infrastruktūros konfigūracijos</text:span></text:p>
      <text:p text:style-name="P280"/>
      <text:p text:style-name="P281"><text:span text:style-name="T282">(jeigu fizinio srauto kryptis į Baltarusijos ES pusę P</text:span><text:span text:style-name="T283">(i)</text:span><text:span text:style-name="T284">=0 MW), MW;</text:span></text:p>
      <text:p text:style-name="Normal"/>
      <text:p text:style-name="P285"><text:span text:style-name="T286">3.4</text:span><text:span text:style-name="T287">.<text:s/></text:span><text:span text:style-name="T288">Techninio srauto d) dedamoji nustatoma pagal 2 formulę įvertinus Lietuva‒Baltarusija tarpsisteminės jungties pralaidumą, kuris reikalingas užtikrinti sinchroninės zonos dažnio valdymą ir avarijų likvidavimą per Lietuva‒Baltarusija tarpsisteminę jungtį:</text:span></text:p>
      <text:p text:style-name="P289"/>
      <text:p text:style-name="P290"><text:span text:style-name="T291">P</text:span><text:span text:style-name="T292">rez</text:span><text:span text:style-name="T293">=P*k</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2 formulė)</text:span></text:p>
      <text:p text:style-name="P301"/>
      <text:p text:style-name="P302">Kur:</text:p>
      <text:p text:style-name="P303"/>
      <text:p text:style-name="P304"><text:span text:style-name="T305">P</text:span><text:span text:style-name="T306">rez<text:s/></text:span><text:span text:style-name="T307">‒ Lietuva‒Baltarusija tarpsisteminės jungties techninio srauto d) dedamoji, MW;</text:span></text:p>
      <text:p text:style-name="P308"/>
      <text:p text:style-name="P309">P ‒ rezervas iš Baltijos ES, reikalingas užtikrinti sinchroninės zonos dažnio valdymą ir avarijų likvidavimą per Lietuva‒Baltarusija tarpsisteminę jungtį, nustatomas pagal 2a formulę:</text:p>
      <text:p text:style-name="P310"/>
      <text:p text:style-name="P311"><text:span text:style-name="T312">P=P</text:span><text:span text:style-name="T313">max</text:span><text:span text:style-name="T314">-P</text:span><text:span text:style-name="T315">LT</text:span><text:span text:style-name="T316"><text:s/></text:span><text:span text:style-name="T317"><text:tab/></text:span><text:span text:style-name="T318"><text:tab/></text:span><text:span text:style-name="T319"><text:tab/></text:span><text:span text:style-name="T320"><text:tab/></text:span><text:span text:style-name="T321"><text:tab/></text:span><text:span text:style-name="T322"><text:tab/>(2a formulė)</text:span></text:p>
      <text:p text:style-name="P323"/>
      <text:p text:style-name="P324">Kur:</text:p>
      <text:p text:style-name="P325"/>
      <text:p text:style-name="P326"><text:span text:style-name="T327">P</text:span><text:span text:style-name="T328">max</text:span><text:span text:style-name="T329"><text:s/>‒ didžiausias planuojamas Lietuvos ES ateinančių kalendorinių metų aktyviosios galios šaltinis (vertinama maksimalus nuolatinės srovės jungties pralaidumas į Lietuvos ES pusę arba didžiausio generatoriaus maksimalus atleidimas į perdavimo tinklą), MW;</text:span></text:p>
      <text:p text:style-name="P330"/>
      <text:p text:style-name="P331"><text:span text:style-name="T332">P</text:span><text:span text:style-name="T333">LT</text:span><text:span text:style-name="T334"><text:s/>‒ ateinantiems kalendoriniams metams Lietuvos ES reikalingas užtikrinti dažnio atstatymo rezervo kiekis, MW;</text:span></text:p>
      <text:p text:style-name="P335"/>
      <text:p text:style-name="P336">k ‒ srautų pasiskirstymo koeficientas per Lietuva‒Baltarusija tarpsisteminę jungtį dėl avarinio rezervo aktyvavimo kitose sistemose apskaičiuojamas naudojant Bendrą tinklo modelį ir įvertinant BRELL elektros žiedo planuojamą konfigūraciją.<text:s/></text:p>
      <text:p text:style-name="Normal"/>
      <text:p text:style-name="P337"><text:span text:style-name="T338">3.5</text:span><text:span text:style-name="T339">.<text:s/></text:span><text:span text:style-name="T340">Lietuva‒Baltarusija tarpsisteminės jungties pralaidumo techninės galimybės nustatomos naudojant Bendrą tinklo modelį, pagal 3 formulę įvertinus planuojamus linijų atjungimus:</text:span></text:p>
      <text:p text:style-name="P341"/>
      <text:p text:style-name="P342"><text:span text:style-name="T343">TP= MIN ((P</text:span><text:span text:style-name="T344">stat</text:span><text:span text:style-name="T345">*0,8); (P</text:span><text:span text:style-name="T346">n-1</text:span><text:span text:style-name="T347">*0,92);P</text:span><text:span text:style-name="T348">n-1term.</text:span><text:span text:style-name="T349">;P</text:span><text:span text:style-name="T350">U</text:span><text:span text:style-name="T351">;P</text:span><text:span text:style-name="T352">Un-</text:span><text:span text:style-name="T353">1;P</text:span><text:span text:style-name="T354">dyn</text:span><text:span text:style-name="T355">)<text:s/></text:span><text:span text:style-name="T356"><text:tab/></text:span><text:span text:style-name="T357"><text:tab/></text:span><text:span text:style-name="T358"><text:tab/>(3 formulė)</text:span></text:p>
      <text:p text:style-name="P359"/>
      <text:p text:style-name="P360">Kur:</text:p>
      <text:p text:style-name="P361"/>
      <text:p text:style-name="P362">TP ‒ Lietuva‒Baltarusija tarpsisteminės jungties techninis pralaidumas;</text:p>
      <text:p text:style-name="P363"/>
      <text:p text:style-name="P364"><text:span text:style-name="T365">(P</text:span><text:span text:style-name="T366">stat</text:span><text:span text:style-name="T367">*0,8) ‒ maksimalus aktyviosios galios srautas Lietuva‒Baltarusija tarpsisteminėje jungtyje normalios schemos atveju pagal statinio stabilumo kriterijų, įvertinus 20 % atsargos koeficientą<text:s/></text:span></text:p>
      <text:p text:style-name="P368"/>
      <text:p text:style-name="P369"><text:span text:style-name="T370">(P</text:span><text:span text:style-name="T371">n-1</text:span><text:span text:style-name="T372">*0,92) – maksimalus aktyviosios galios srautas Lietuva‒Baltarusija tarpsisteminėje jungtyje N-1 situacijoje pagal statinio stabilumo kriterijų, įvertinus 8 % atsargos koeficientą<text:s/></text:span></text:p>
      <text:p text:style-name="P373"/>
      <text:p text:style-name="P374"><text:span text:style-name="T375">(P</text:span><text:span text:style-name="T376">n-1term</text:span><text:span text:style-name="T377">) ‒ maksimalus aktyviosios galios srautas Lietuva‒Baltarusija tarpsisteminėje jungtyje N-1 situacijoje įvertinus terminį linijų pralaidumą;</text:span></text:p>
      <text:p text:style-name="P378"/>
      <text:p text:style-name="P379"><text:span text:style-name="T380">(P</text:span><text:span text:style-name="T381">u</text:span><text:span text:style-name="T382">) ‒ maksimalus aktyviosios galios srautas Lietuva‒Baltarusija tarpsisteminėje jungtyje normalioje schemoje įvertinus 15 % įtampos atsargos koeficientą;</text:span></text:p>
      <text:p text:style-name="P383"/>
      <text:p text:style-name="P384"><text:span text:style-name="T385">(P</text:span><text:span text:style-name="T386">Un-1</text:span><text:span text:style-name="T387">) ‒ maksimalus aktyviosios galios srautas Lietuva‒Baltarusija tarpsisteminėje jungtyje N-1 situacijoje įvertinus 10 % įtampos atsargos koeficientą;</text:span></text:p>
      <text:p text:style-name="P388"/>
      <text:p text:style-name="P389"><text:span text:style-name="T390">(P</text:span><text:span text:style-name="T391">dyn</text:span><text:span text:style-name="T392">) – maksimalus aktyviosios galios srautas Lietuva‒Baltarusija tarpsisteminėje jungtyje įvertinus dinaminio stabilumo kriterijų.</text:span></text:p>
      <text:p text:style-name="P393"/>
      <text:p text:style-name="P394"><text:span text:style-name="T395">3.5.1</text:span><text:span text:style-name="T396">. Atliekant Lietuva‒Baltarusija tarpsisteminės jungties pralaidumo techninių galimybių nustatymą taip pat įvertinama Baltarusijos PSO pateikta informacija dėl Baltarusijos ES tinklo ribojimų.</text:span></text:p>
      <text:p text:style-name="Normal"/>
      <text:p text:style-name="P397"><text:span text:style-name="T398">3.6</text:span><text:span text:style-name="T399">.<text:s/></text:span><text:span text:style-name="T400">Lietuva‒Baltarusija tarpsisteminės jungties TTC į Lietuvos ES pusę metinio, mėnesinio, D-2 planavimo metu nustatomas pagal 4 formulę:</text:span></text:p>
      <text:p text:style-name="P401"/>
      <text:p text:style-name="P402"><text:span text:style-name="T403">TTC</text:span><text:span text:style-name="T404">BY&gt;LT</text:span><text:span text:style-name="T405">=MIN [TP;(P</text:span><text:span text:style-name="T406">tech.met<text:s/></text:span><text:span text:style-name="T407">+ P</text:span><text:span text:style-name="T408">rez</text:span><text:span text:style-name="T409">)],</text:span><text:span text:style-name="T410"><text:tab/></text:span><text:span text:style-name="T411"><text:tab/></text:span><text:span text:style-name="T412"><text:tab/></text:span><text:span text:style-name="T413"><text:tab/></text:span><text:span text:style-name="T414"><text:tab/>(4 formulė)</text:span></text:p>
      <text:p text:style-name="P415"/>
      <text:p text:style-name="P416">Kur:</text:p>
      <text:p text:style-name="P417"/>
      <text:p text:style-name="P418"><text:span text:style-name="T419">TTC</text:span><text:span text:style-name="T420">BY&gt;LT<text:s/></text:span><text:span text:style-name="T421">‒ Lietuva‒Baltarusija tarpsisteminės jungties TTC į Lietuvos ES pusę;</text:span></text:p>
      <text:p text:style-name="P422"/>
      <text:p text:style-name="P423"><text:span text:style-name="T424">P</text:span><text:span text:style-name="T425">tech.met</text:span><text:span text:style-name="T426"><text:s/>‒ vidutinė metinė Techninio srauto a), b) ir c) dedamųjų suma Lietuva‒Baltarusija tarpsisteminėje jungtyje nustatoma pagal 1 formulę, MW;</text:span></text:p>
      <text:p text:style-name="P427"/>
      <text:p text:style-name="P428"><text:span text:style-name="T429">P</text:span><text:span text:style-name="T430">rez</text:span><text:span text:style-name="T431"><text:s/>‒ Lietuva‒Baltarusija tarpsisteminės jungties Techninio srauto d) dedamoji, nustatoma pagal 2 formulę, MW;</text:span></text:p>
      <text:p text:style-name="P432"/>
      <text:p text:style-name="P433">TP ‒ Lietuva‒Baltarusija tarpsisteminės jungties techninis pralaidumas, nustatytas pagal 3 formulę įvertinus planuojamus linijų atjungimus (metinio planavimo metu naudojamas ateinančių metų valandinių techninių pralaidumo aritmetinis vidurkis; mėnesinio planavimo metu naudojamas ateinančio mėnesio valandinių techninio pralaidumo aritmetinis vidurkis, D-2 planavimo metu naudojamas planuojamos paros valandinių techninio pralaidumo aritmetinis vidurkis) ir Baltarusijos PSO pateiktą informaciją dėl Baltarusijos ES tinklo ribojimų, MW.</text:p>
      <text:p text:style-name="Normal"/>
      <text:p text:style-name="P434"><text:span text:style-name="T435">3.7</text:span><text:span text:style-name="T436">.<text:s/></text:span><text:span text:style-name="T437">Lietuva‒Baltarusija tarpsisteminės jungties TTC į Baltarusijos ES pusę metinio, mėnesinio, ir D-2 planavimo metu nustatomas pagal 3 formulę, įvertinus planuojamus linijų atjungimus.</text:span></text:p>
      <text:p text:style-name="Normal"/>
      <text:p text:style-name="P438"><text:span text:style-name="T439">3.8</text:span><text:span text:style-name="T440">.<text:s/></text:span><text:span text:style-name="T441">LITGRID informuoja BRELL PSO apie Lietuva‒Baltarusija tarpsisteminės jungties TTC reikšmes metinio, mėnesinio, D-2 planavimo metu pagal galiojančius tarpusavio susitarimus.</text:span></text:p>
      <text:p text:style-name="P442"/>
      <text:p text:style-name="P443"/>
      <text:p text:style-name="Normal"/>
      <text:p text:style-name="P444"><text:span text:style-name="T445">LIETUVA‒BALTARUSIJA TARPSISTEMINĖS JUNGTIES TTC NUSTATYMAS</text:span></text:p>
      <text:p text:style-name="Normal"/>
      <text:p text:style-name="P446"><text:span text:style-name="T447">D-1 PLANAVIMO METU</text:span></text:p>
      <text:p text:style-name="P448"/>
      <text:p text:style-name="P449"><text:span text:style-name="T450">3.9</text:span><text:span text:style-name="T451">.<text:s/></text:span><text:span text:style-name="T452">Techninio srauto nustatyto 3.2.1 papunktyje b) ir c) dedamųjų suma Lietuva‒Baltarusija tarpsisteminės jungtyje D-1 planavimo metu kiekvienai valandai nustatoma:</text:span></text:p>
      <text:p text:style-name="P453"/>
      <text:p text:style-name="P454"><text:span text:style-name="T455">3.9.1</text:span><text:span text:style-name="T456">. Modeliuojant fizinius galios srautus BRELL žiede;</text:span></text:p>
      <text:p text:style-name="Normal"/>
      <text:p text:style-name="P457"><text:span text:style-name="T458">3.9.2</text:span><text:span text:style-name="T459">. Fizinių galios srautų modeliavimas atliekamas, naudojant Bendrą tinklo modelį. Bendras tinklo modelis formuojamas remiantis elektros energijos ir energijos mainų planavimo BRELL žiede taisyklėmis bei ENTSO/E Bendrų tinklo modelių mainų standarto reikalavimais;</text:span></text:p>
      <text:p text:style-name="Normal"/>
      <text:p text:style-name="P460"><text:span text:style-name="T461">3.9.3</text:span><text:span text:style-name="T462">. Techninis srautas Lietuva‒Baltarusija tarpsisteminės jungtyje D-1 planavimo metu apskaičiuojamas remiantis D-2 planavimo duomenimis pagal elektros energijos ir elektros mainų planavimo BRELL žiede planavimo taisykles ir Baltijos šalių Perdavimo Sistemos Operatorių planavimo duomenis. D-1 planavimo metu naudojami balansai pagal 1 lentelėje pateiktus balansų scenarijus.</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p>
      <text:p text:style-name="P471"/>
      <text:p text:style-name="P472">1 lentelė.</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Elektros sistema</text:p>
          </table:table-cell>
          <table:table-cell table:style-name="TableCell484">
            <text:p text:style-name="P485">Pirmadienis (darbo diena)</text:p>
          </table:table-cell>
          <table:table-cell table:style-name="TableCell486">
            <text:p text:style-name="P487">Antradienis-penktadienis</text:p>
          </table:table-cell>
          <table:table-cell table:style-name="TableCell488">
            <text:p text:style-name="P489">Šeštadienis</text:p>
          </table:table-cell>
          <table:table-cell table:style-name="TableCell490">
            <text:p text:style-name="P491">Sekmadienis</text:p>
          </table:table-cell>
          <table:table-cell table:style-name="TableCell492">
            <text:p text:style-name="P493">Valstybinės šventės</text:p>
          </table:table-cell>
        </table:table-row>
        <table:table-row table:style-name="TableRow494">
          <table:table-cell table:style-name="TableCell495">
            <text:p text:style-name="P496">Lietuva,</text:p>
            <text:p text:style-name="P497"/>
            <text:p text:style-name="P498">Latvija,<text:s/></text:p>
            <text:p text:style-name="P499"/>
            <text:p text:style-name="P500">Estija<text:s/></text:p>
          </table:table-cell>
          <table:table-cell table:style-name="TableCell501">
            <text:p text:style-name="P502">Praėjusio penktadienio balanso planas</text:p>
          </table:table-cell>
          <table:table-cell table:style-name="TableCell503">
            <text:p text:style-name="P504">Vakar dienos balanso planas</text:p>
          </table:table-cell>
          <table:table-cell table:style-name="TableCell505">
            <text:p text:style-name="P506">Paskutinio šeštadienio balanso planas<text:s/></text:p>
          </table:table-cell>
          <table:table-cell table:style-name="TableCell507">
            <text:p text:style-name="P508">Vakar dienos balanso planas</text:p>
          </table:table-cell>
          <table:table-cell table:style-name="TableCell509">
            <text:p text:style-name="P510">Praėjusio sekmadienio arba artimiausios paskutinės valstybinės šventės balanso planas</text:p>
          </table:table-cell>
        </table:table-row>
        <table:table-row table:style-name="TableRow511">
          <table:table-cell table:style-name="TableCell512">
            <text:p text:style-name="P513">Rusija*</text:p>
          </table:table-cell>
          <table:table-cell table:style-name="TableCell514">
            <text:p text:style-name="P515">D-2 balanso planai</text:p>
          </table:table-cell>
          <table:table-cell table:style-name="TableCell516">
            <text:p text:style-name="P517">D-2 balanso planas</text:p>
          </table:table-cell>
          <table:table-cell table:style-name="TableCell518">
            <text:p text:style-name="P519">D-2 balanso planas</text:p>
          </table:table-cell>
          <table:table-cell table:style-name="TableCell520">
            <text:p text:style-name="P521">D-2 balanso planas</text:p>
          </table:table-cell>
          <table:table-cell table:style-name="TableCell522">
            <text:p text:style-name="P523">D-2 balanso planas</text:p>
          </table:table-cell>
        </table:table-row>
        <table:table-row table:style-name="TableRow524">
          <table:table-cell table:style-name="TableCell525">
            <text:p text:style-name="P526">Baltarusija*<text:s/></text:p>
          </table:table-cell>
          <table:table-cell table:style-name="TableCell527">
            <text:p text:style-name="P528">D-2 balanso planai</text:p>
          </table:table-cell>
          <table:table-cell table:style-name="TableCell529">
            <text:p text:style-name="P530">D-2 balanso planas</text:p>
          </table:table-cell>
          <table:table-cell table:style-name="TableCell531">
            <text:p text:style-name="P532">D-2 balanso planas</text:p>
          </table:table-cell>
          <table:table-cell table:style-name="TableCell533">
            <text:p text:style-name="P534">D-2 balanso planas</text:p>
          </table:table-cell>
          <table:table-cell table:style-name="TableCell535">
            <text:p text:style-name="P536">D-2 balanso planas</text:p>
          </table:table-cell>
        </table:table-row>
      </table:table>
      <text:p text:style-name="P537">*- Jei dėl paskutinių valandų laiko skirtumo nebuvo pateikti D-2 balanso planai iš Rusijos ir Baltarusijos, tai trūkstamos Rusijos ir Baltarusijos D-2 balanso planų valandos bus lygios paskutinei nurodytai valandai.<text:s/></text:p>
      <text:p text:style-name="Normal"/>
      <text:p text:style-name="P538"><text:span text:style-name="T539">3.9.4</text:span><text:span text:style-name="T540">. Jei Estijos balansas pagal 1 lentelę viršys Estijos, Rusijos ir Latvijos tarpvalstybinės jungties NTC, Estijos balansas bus sumažintas iki Estijos, Rusijos ir Latvijos tarpvalstybinės jungties NTC;</text:span></text:p>
      <text:p text:style-name="Normal"/>
      <text:p text:style-name="P541"><text:span text:style-name="T542">3.9.5</text:span><text:span text:style-name="T543">. Jei Estijos balansas pagal šios metodikos 1 lentelę yra mažesnis nei k*NTC</text:span><text:span text:style-name="T544">EE, RU-LV</text:span><text:span text:style-name="T545">, (reikšmės: k ‒ koeficientas, rodantis vidutinę aritmetinę vertę pridėjus standartinį valandinio grynojo perdavimo pajėgumų panaudojimo per paskutines 7 dienas nuokrypį; NTC</text:span><text:span text:style-name="T546">EE, RU-LV</text:span><text:span text:style-name="T547"><text:s/>- Estijos, Rusijos ir Latvijos tarpvalstybinės jungties NTC) Estijos balansas bus nustatytas kaip k*NTC</text:span><text:span text:style-name="T548">EE, RU-LV</text:span><text:span text:style-name="T549">. Koeficientas k apskaičiuojamas keturioms laiko žymoms kas 6 valandas per pajėgumo apskaičiavimo dieną. Koeficientas k apskaičiuojamas pagal šią formulę:</text:span></text:p>
      <text:p text:style-name="P550"/>
      <text:p text:style-name="P551"><draw:frame draw:style-name="a2" text:anchor-type="as-char" svg:x="0in" svg:y="0in" svg:width="2.16667in" svg:height="0.59375in" style:rel-width="scale" style:rel-height="scale"><draw:object xlink:href="Object 2/" xlink:type="simple" xlink:show="embed" xlink:actuate="onLoad"/></draw:frame><text:span text:style-name="T552">(5 formulė)</text:span></text:p>
      <text:p text:style-name="P553"/>
      <text:p text:style-name="P554">Reikšmės:</text:p>
      <text:p text:style-name="P555"/>
      <text:p text:style-name="P556"><text:span text:style-name="T557">X</text:span><text:span text:style-name="T558">i</text:span><text:span text:style-name="T559"><text:s/>‒ i-ojo elemento duomenų rinkiniai, apibrėžti kaip santykis tarp komercinio srauto ir NTC vertės Estijos, Rusijos ir Latvijos tarpvalstybinėje jungtyje</text:span><text:span text:style-name="T560"><text:tab/>–<text:s/></text:span><draw:frame draw:style-name="a3" text:anchor-type="as-char" svg:x="0in" svg:y="0in" svg:width="0.60417in" svg:height="0.41667in" style:rel-width="scale" style:rel-height="scale"><draw:object xlink:href="Object 3/" xlink:type="simple" xlink:show="embed" xlink:actuate="onLoad"/></draw:frame><text:span text:style-name="T561">;</text:span></text:p>
      <text:p text:style-name="P562"/>
      <text:p text:style-name="P563"><text:span text:style-name="T564">F</text:span><text:span text:style-name="T565">comm</text:span><text:span text:style-name="T566"><text:s/>‒ komercinių srautų Estijoje, Rusijos ir Latvijos tarpvalstybinės jungtyje iš Estijos į Latviją kryptimi per paskutines 7 dienas suma;</text:span></text:p>
      <text:p text:style-name="P567"/>
      <text:p text:style-name="P568">NTC ‒ Estijos, Rusijos ir Latvijos tarpvalstybinės jungtyje iš Estijos į Latviją kryptimi per paskutines 7 dienas NTC verčių suma;</text:p>
      <text:p text:style-name="P569"/>
      <text:p text:style-name="P570"><text:span text:style-name="T571"><draw:frame draw:z-index="0" draw:id="id0" draw:style-name="a4" draw:name="Object 1" text:anchor-type="as-char" svg:x="0in" svg:y="0in" svg:width="0.2in" svg:height="0.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72">–<text:s/></text:span><text:span text:style-name="T573">aritmetinė vidutinė vertė X</text:span><text:span text:style-name="T574">i</text:span><text:span text:style-name="T575"><text:s/>–<text:s/></text:span><draw:frame draw:style-name="a5" text:anchor-type="as-char" svg:x="0in" svg:y="0in" svg:width="0.5in" svg:height="0.38542in" style:rel-width="scale" style:rel-height="scale"><draw:object xlink:href="Object 5/" xlink:type="simple" xlink:show="embed" xlink:actuate="onLoad"/></draw:frame><text:span text:style-name="T576">;<text:s/></text:span></text:p>
      <text:p text:style-name="P577"/>
      <text:p text:style-name="P578">n ‒ duomenų rinkinio elementų skaičius.</text:p>
      <text:p text:style-name="P579"/>
      <text:p text:style-name="P580">Koeficientas k nustato valandinio grynojo perdavimo pralaidumo panaudojimo vidurkį, atsižvelgiant į panaudojimo dispersiją skaičiuojamam laikotarpiui, apskaičiuotas pagal šių taisyklių 5 formulę, nustatomas likus dviem darbo dienoms iki kiekvieno pralaidumo paskirstymo elektros rinkai.</text:p>
      <text:p text:style-name="P581"/>
      <text:p text:style-name="P582">Atskirais (pvz., aukštos įtampos nuolatinės srovės jungčių atsijungimas) atvejais koeficientą k galima apskaičiuoti atsižvelgiant į skirtingą įvesties duomenų, nei pastarųjų 7 dienų, laikotarpis.<text:s/></text:p>
      <text:p text:style-name="Normal"/>
      <text:p text:style-name="P583"><text:span text:style-name="T584">3.9.6</text:span><text:span text:style-name="T585">. Jeigu pagal 1 lentelę Rusijos (Karaliaučiaus krašto) ES balansas yra perteklinis ir suminis Baltijos ES balansas įskaitant nuolatinės srovės jungtis ir importą iš Rusijos (Karaliaučiaus krašto) (toliau ‒Suminis Baltijos ES balansas) atitinkamą valandą nelygus 0 MW, atliekami atitinkamos valandos Latvijos ES balansų pakeitimai, siekiant, kad Suminis Baltijos ES balansas būtų 0 MW:</text:span></text:p>
      <text:p text:style-name="P586"/>
      <text:p text:style-name="P587"><text:span text:style-name="T588">3.9.6.1</text:span><text:span text:style-name="T589">. Kai Suminis Baltijos ES balansas yra perteklinis, tuo atveju sumažinama atitinkamos valandos Latvijos ES generacija;</text:span></text:p>
      <text:p text:style-name="Normal"/>
      <text:p text:style-name="P590"><text:span text:style-name="T591">3.9.6.2</text:span><text:span text:style-name="T592">. Kai suminis Baltijos balansas yra deficitinis, tuo atveju didinama atitinkamos valandos Latvijos ES generacija.</text:span></text:p>
      <text:p text:style-name="Normal"/>
      <text:p text:style-name="P593"><text:span text:style-name="T594">3.9.7</text:span><text:span text:style-name="T595">. Jeigu pagal 1 lentelę Rusijos (Karaliaučiaus krašto) ES balansas yra deficitinis, tuo atveju atliekami atitinkamos valandos Latvijos ES generacijos pakeitimai, siekiant, kad Suminis Baltijos ES balansas būtų lygus Rusijos (Karaliaučiaus krašto) deficitui:</text:span></text:p>
      <text:p text:style-name="P596"/>
      <text:p text:style-name="P597"><text:span text:style-name="T598">3.9.7.1</text:span><text:span text:style-name="T599">. Kai Suminis Baltijos ES balansas yra perteklinis, tuo atveju sumažinama Latvijos ES generacija;</text:span></text:p>
      <text:p text:style-name="Normal"/>
      <text:p text:style-name="P600"><text:span text:style-name="T601">3.9.7.2</text:span><text:span text:style-name="T602">. Kai suminis Baltijos balansas yra deficitinis, tuo atveju didinama Latvijos ES generacija.</text:span></text:p>
      <text:p text:style-name="Normal"/>
      <text:p text:style-name="P603"><text:span text:style-name="T604">3.9.8</text:span><text:span text:style-name="T605">. Techninio srauto, nustatyto 3.2.1 papunktyje, b) ir c) dedamųjų suma Lietuva‒Baltarusija tarpsisteminėje jungtyje nustatoma kiekvienai valandai pagal 6 formulę:</text:span></text:p>
      <text:p text:style-name="P606"/>
      <text:p text:style-name="P607"><text:span text:style-name="T608">P</text:span><text:span text:style-name="T609">tech(i)</text:span><text:span text:style-name="T610">=P</text:span><text:span text:style-name="T611">BY&gt;LT(i)</text:span><text:span text:style-name="T612">;</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tab/>(6 formulė)</text:span></text:p>
      <text:p text:style-name="P620"/>
      <text:p text:style-name="P621">Kur:</text:p>
      <text:p text:style-name="P622"/>
      <text:p text:style-name="P623"><text:span text:style-name="T624">P</text:span><text:span text:style-name="T625">tech(i)<text:s/></text:span><text:span text:style-name="T626">‒ Techninio srauto, nustatyto 3.2.1 papunktyje, b), c) dedamųjų suma Lietuva‒Baltarusija tarpsisteminėje jungtyje i-ąją valandą;</text:span></text:p>
      <text:p text:style-name="P627"/>
      <text:p text:style-name="P628"><text:span text:style-name="T629">P</text:span><text:span text:style-name="T630">BY&gt;LT(i)<text:s/></text:span><text:span text:style-name="T631">‒ planuojamas fizinis galios srautas Lietuva‒Baltarusija tarpsisteminėje jungtyje i-ąją valandą apskaičiuotas fizinių srautų modeliavimo būdu pagal 3.9.1‒3.9.7 papunkčiuose nustatytus principus (jeigu fizinis galios srautas Lietuva‒Baltarusija tarpsisteminėje jungtyje į Baltarusijos ES pusę, tuo atveju P</text:span><text:span text:style-name="T632">BY&gt;LT(i)</text:span><text:span text:style-name="T633">=0 MW);</text:span></text:p>
      <text:p text:style-name="Normal"/>
      <text:p text:style-name="P634"><text:span text:style-name="T635">3.10</text:span><text:span text:style-name="T636">.<text:s/></text:span><text:span text:style-name="T637">Lietuva‒Baltarusija tarpsisteminės jungties TTC į Lietuvos ES pusę D-1 planavimo metu nustatomas kiekvienai valandai pagal 7 formulę:</text:span></text:p>
      <text:p text:style-name="P638"/>
      <text:p text:style-name="P639"><text:span text:style-name="T640">TTC</text:span><text:span text:style-name="T641">BY&gt;LT(i)</text:span><text:span text:style-name="T642">=MIN [TP</text:span><text:span text:style-name="T643">(i)</text:span><text:span text:style-name="T644">;(P</text:span><text:span text:style-name="T645">tech(i)</text:span><text:span text:style-name="T646">+P</text:span><text:span text:style-name="T647">rez</text:span><text:span text:style-name="T648">)],</text:span><text:span text:style-name="T649"><text:tab/></text:span><text:span text:style-name="T650"><text:tab/></text:span><text:span text:style-name="T651"><text:tab/></text:span><text:span text:style-name="T652"><text:tab/></text:span><text:span text:style-name="T653"><text:tab/>(7 formulė)</text:span></text:p>
      <text:p text:style-name="P654"/>
      <text:p text:style-name="P655">Kur:</text:p>
      <text:p text:style-name="P656"/>
      <text:p text:style-name="P657"><text:span text:style-name="T658">TTC</text:span><text:span text:style-name="T659">BY&gt;LT(i)<text:s/></text:span><text:span text:style-name="T660">‒ Lietuva‒Baltarusija tarpsisteminės jungties TTC į Lietuvos ES pusę i-ąją valandą;</text:span></text:p>
      <text:p text:style-name="P661"/>
      <text:p text:style-name="P662"><text:span text:style-name="T663">P</text:span><text:span text:style-name="T664">tech(i)<text:s/></text:span><text:span text:style-name="T665">‒ Techninio srauto b) ir c) dedamųjų suma Lietuva‒Baltarusija tarpsisteminėje jungtyje i-ąją valandą nustatoma pagal 6 formulę, MW;</text:span></text:p>
      <text:p text:style-name="P666"/>
      <text:p text:style-name="P667"><text:span text:style-name="T668">P</text:span><text:span text:style-name="T669">rez<text:s/></text:span><text:span text:style-name="T670">– Techninio srauto a) ir d) dedamosios Lietuva‒Baltarusija tarpsisteminės jungtyje, nustatomos pagal 7a formulę, MW:</text:span></text:p>
      <text:p text:style-name="P671"/>
      <text:p text:style-name="P672"><text:span text:style-name="T673">P</text:span><text:span text:style-name="T674">rez</text:span><text:span text:style-name="T675">=k</text:span><text:span text:style-name="T676">i</text:span><text:span text:style-name="T677">(P</text:span><text:span text:style-name="T678">max</text:span><text:span text:style-name="T679">-P</text:span><text:span text:style-name="T680">LT</text:span><text:span text:style-name="T681">)</text:span><text:span text:style-name="T682"><text:tab/></text:span><text:span text:style-name="T683"><text:tab/></text:span><text:span text:style-name="T684"><text:tab/></text:span><text:span text:style-name="T685"><text:tab/></text:span><text:span text:style-name="T686"><text:tab/></text:span><text:span text:style-name="T687"><text:tab/>(7a formulė)</text:span></text:p>
      <text:p text:style-name="P688"/>
      <text:p text:style-name="P689">Kur:</text:p>
      <text:p text:style-name="P690"/>
      <text:p text:style-name="P691"><text:span text:style-name="T692">P</text:span><text:span text:style-name="T693">max</text:span><text:span text:style-name="T694"><text:s/>‒ didžiausias Lietuvos ES aktyviosios galios šaltinis (vertinama maksimalus nuolatinės srovės jungties pralaidumas į Lietuvos ES pusę arba didžiausio generatoriaus maksimalus atleidimas į perdavimo tinklą), MW;</text:span></text:p>
      <text:p text:style-name="P695"/>
      <text:p text:style-name="P696"><text:span text:style-name="T697">P</text:span><text:span text:style-name="T698">LT<text:s/></text:span><text:span text:style-name="T699">‒ Lietuvos ES reikalingas užtikrinti dažnio atstatymo rezervo kiekis, MW;</text:span></text:p>
      <text:p text:style-name="P700"/>
      <text:p text:style-name="P701"><text:span text:style-name="T702">k</text:span><text:span text:style-name="T703">i<text:s/></text:span><text:span text:style-name="T704">‒ srautų pasiskirstymo koeficientas per Lietuva‒Baltarusija tarpsisteminę jungtį i-ąją valandą dėl avarinio rezervo aktyvavimo</text:span><text:span text:style-name="T705"><text:s/></text:span><text:span text:style-name="T706">kitose sistemose, apskaičiuojamas naudojant Bendrą tinklo modelį ir įvertinant BRELL elektros žiedo planuojamą konfigūraciją.<text:s/></text:span></text:p>
      <text:p text:style-name="P707"/>
      <text:p text:style-name="P708"><text:span text:style-name="T709">TP</text:span><text:span text:style-name="T710">(i)<text:s/></text:span><text:span text:style-name="T711">‒ Lietuva‒Baltarusija tarpsisteminės jungties techninis pralaidumas i-ąją valandą, nustatomas pagal 3 formulę, įvertinus planuojamus elektros linijų atjungimus ir Baltarusijos PSO pateiktą informaciją dėl Baltarusijos ES tinklo ribojimų, bei papildomai įvertinama patikimumo atsarga siekiant išvengti Lietuva‒Baltarusija tarpsisteminės jungties perkrovų, MW.</text:span></text:p>
      <text:p text:style-name="Normal"/>
      <text:p text:style-name="P712"><text:span text:style-name="T713">3.11</text:span><text:span text:style-name="T714">.<text:s/></text:span><text:span text:style-name="T715">Lietuva‒Baltarusija tarpsisteminės jungties TTC į Baltarusijos ES pusę D-1 planavimo metu nustatomas pagal 3 formulę įvertinus planuojamus linijų atjungimus.<text:s/></text:span></text:p>
      <text:p text:style-name="Normal"/>
      <text:p text:style-name="P716"><text:span text:style-name="T717">3.12</text:span><text:span text:style-name="T718">.<text:s/></text:span><text:span text:style-name="T719">LITGRID informuoja BRELL PSO apie Lietuva‒Baltarusija tarpsisteminės jungties TTC reikšmes D-1 planavimo metu pagal galiojančius tarpusavio susitarimus.</text:span></text:p>
      <text:p text:style-name="P720"/>
      <text:p text:style-name="P721"/>
      <text:p text:style-name="Normal"/>
      <text:p text:style-name="P722"><text:span text:style-name="T723">4</text:span><text:span text:style-name="T724">.</text:span><text:span text:style-name="T725"><text:tab/>LIETUVA-BALTARUSIJA TARPSISTEMINĖS JUNGTIES NTC NUSTATYMAS METINIO, MĖNESINIO, D-2 IR D-1 PLANAVIMO METU</text:span></text:p>
      <text:p text:style-name="P726"/>
      <text:p text:style-name="P727"><text:span text:style-name="T728">4.1</text:span><text:span text:style-name="T729">.<text:s/></text:span><text:span text:style-name="T730">Siekiant įgyvendinti Lietuvos Respublikos būtinųjų priemonių, skirtų apsisaugoti nuo trečiųjų šalių nesaugių branduolinių elektrinių keliamų grėsmių, įstatymo 4 straipsnio 1 dalyje numatytas apsaugos priemones, kurios numato, kad į Lietuvos Respublikos elektros energijos rinką negali patekti elektros energija iš trečiųjų šalių, kuriose veikia nesaugios branduolinės elektrinės, išskyrus energiją, būtiną Lietuvos Respublikos elektros energetikos sistemos patikimumui užtikrinti, Lietuva‒Baltarusija tarpsisteminėje jungtyje grynasis pralaidumas prekybai NTC nustatomas 0 MW, metinio, mėnesinio, D-2 ir D-1 planavimo metu.<text:s/></text:span></text:p>
      <text:p text:style-name="P731"/>
      <text:p text:style-name="P732"/>
      <text:p text:style-name="Normal"/>
      <text:p text:style-name="P733"><text:span text:style-name="T734">5</text:span><text:span text:style-name="T735">.</text:span><text:span text:style-name="T736"><text:tab/>LIETUVA‒BALTARUSIJA TARPSISTEMINĖS JUNGTIES TTC NUSTATYMAS REALIU LAIKU</text:span></text:p>
      <text:p text:style-name="P737"/>
      <text:p text:style-name="P738"><text:span text:style-name="T739">5.1</text:span><text:span text:style-name="T740">.<text:s/></text:span><text:span text:style-name="T741">Lietuva‒Baltarusija tarpsisteminės jungties TTC į Lietuvos ES pusę realaus laiko valdymo metu nustatomas pagal 8 formulę:</text:span></text:p>
      <text:p text:style-name="P742"/>
      <text:p text:style-name="P743"><text:span text:style-name="T744">TTC</text:span><text:span text:style-name="T745">BY&gt;LT(fakt.)</text:span><text:span text:style-name="T746">=MIN [TP</text:span><text:span text:style-name="T747">(fakt.)</text:span><text:span text:style-name="T748">;(P</text:span><text:span text:style-name="T749">tech(fakt)</text:span><text:span text:style-name="T750">+P</text:span><text:span text:style-name="T751">rez</text:span><text:span text:style-name="T752">)],</text:span><text:span text:style-name="T753"><text:tab/></text:span><text:span text:style-name="T754"><text:tab/></text:span><text:span text:style-name="T755"><text:tab/></text:span><text:span text:style-name="T756"><text:tab/>(8 formulė)</text:span></text:p>
      <text:p text:style-name="P757"/>
      <text:p text:style-name="P758">Kur:</text:p>
      <text:p text:style-name="P759"/>
      <text:p text:style-name="P760"><text:span text:style-name="T761">TTC</text:span><text:span text:style-name="T762">BY&gt;LT(i)</text:span><text:span text:style-name="T763"><text:s/>‒ Lietuva-Baltarusija tarpsisteminės jungties TTC į Lietuvos ES pusę faktinę valandą;</text:span></text:p>
      <text:p text:style-name="P764"/>
      <text:p text:style-name="P765"><text:span text:style-name="T766">P</text:span><text:span text:style-name="T767">tech(fakt.)<text:s/></text:span><text:span text:style-name="T768">‒ Techninio srauto a), b) ir c) dedamųjų suma Lietuva‒Baltarusija tarpsisteminėje jungtyje faktinę valandą įvertinant:</text:span></text:p>
      <text:p text:style-name="P769"/>
      <text:p text:style-name="P770"><text:span text:style-name="T771">o</text:span><text:span text:style-name="T772"><text:tab/></text:span><text:span text:style-name="T773">Baltijos PSO faktiškai perkamą ir parduodamą balansavimo energija iš kitų PSO, skirtą kompensuoti Baltijos ES disbalansą;</text:span></text:p>
      <text:p text:style-name="P774"><text:span text:style-name="T775">o</text:span><text:span text:style-name="T776"><text:tab/></text:span><text:span text:style-name="T777"><text:s/>faktinius elektros energijos mainus tarp Baltijos energetikos sistemų, įskaitant elektros energijos tranzitą, vykdomą pagal bendrus Baltijos pralaidumų skaičiavimo regiono perdavimo sistemų operatorių susitarimus dėl jungiamųjų linijų pralaidumų nustatymo ir jų paskirstymo;</text:span></text:p>
      <text:p text:style-name="P778"/>
      <text:p text:style-name="P779"><text:span text:style-name="T780">o</text:span><text:span text:style-name="T781"><text:tab/></text:span><text:span text:style-name="T782">Faktinius tranzitinius ir žiedinius elektros energijos srautus tarp trečiųjų šalių operatorių dėl esamos sinchroninės zonos energetikos sistemų tinklų infrastruktūros konfigūracijos;</text:span></text:p>
      <text:p text:style-name="P783"/>
      <text:p text:style-name="P784"><text:span text:style-name="T785">o</text:span><text:span text:style-name="T786"><text:tab/></text:span><text:span text:style-name="T787">Faktiniai elektros energijos srautai dėl sinchroninės zonos kitų energetikos sistemų avarijų likvidavimo ir dažnio valdymo.</text:span></text:p>
      <text:p text:style-name="P788"/>
      <text:p text:style-name="P789"><text:span text:style-name="T790">Jeigu faktinio fizinio srauto kryptis į Baltarusijos ES pusę, tuomet P</text:span><text:span text:style-name="T791">tech(fakt)</text:span><text:span text:style-name="T792">=0 MW;</text:span></text:p>
      <text:p text:style-name="P793"/>
      <text:p text:style-name="P794"><text:span text:style-name="T795">P</text:span><text:span text:style-name="T796">rez<text:s/></text:span><text:span text:style-name="T797">– Techninio srauto d) dedamosios Lietuva‒Baltarusija tarpsisteminės jungtyje, nustatomos pagal 7a formulę, MW;</text:span></text:p>
      <text:p text:style-name="P798"/>
      <text:p text:style-name="P799"><text:span text:style-name="T800">TP</text:span><text:span text:style-name="T801">(fakt)<text:s/></text:span><text:span text:style-name="T802">‒ Lietuva‒Baltarusija tarpsisteminės jungties techninis pralaidumas faktinę valandą, nustatomas pagal 3 formulę, įvertinus faktinius elektros linijų atjungimus ir Baltarusijos PSO pateiktą informaciją dėl Baltarusijos ES tinklo ribojimų, MW.</text:span></text:p>
      <text:p text:style-name="Normal"/>
      <text:p text:style-name="P803"><text:span text:style-name="T804">5.2</text:span><text:span text:style-name="T805">.<text:s/></text:span><text:span text:style-name="T806">Lietuva‒Baltarusija tarpsisteminės jungties TTC į Baltarusijos ES pusę realaus laiko valdymo metu nustatomas pagal 3 formulę įvertinus faktinius elektros linijų atjungimus.<text:s/></text:span></text:p>
      <text:p text:style-name="Normal"/>
      <text:p text:style-name="P807"><text:span text:style-name="T808">6</text:span><text:span text:style-name="T809">.</text:span><text:span text:style-name="T810"><text:tab/></text:span><text:span text:style-name="T811">LETUVA‒Rusija (KAraliaučiaus kraštas) TARPSISTEMINĖS JUNGTIES NTC NUSTATYMAS D-1 PLANAVIMO METU</text:span></text:p>
      <text:p text:style-name="P812"/>
      <text:p text:style-name="P813"><text:span text:style-name="T814">6.1</text:span><text:span text:style-name="T815">.<text:s/></text:span><text:span text:style-name="T816">D-1 pralaidumai, skirti elektros energijos prekybai Lietuvos kryptimi, nustatomi pagal pateiktą 9 formulę:</text:span></text:p>
      <text:p text:style-name="P817"/>
      <text:p text:style-name="P818"><text:span text:style-name="T819">NTC</text:span><text:span text:style-name="T820">RU-LT</text:span><text:span text:style-name="T821">= MIN((TTC</text:span><text:span text:style-name="T822">RU-LT</text:span><text:span text:style-name="T823">-TRM); (G</text:span><text:span text:style-name="T824">RU</text:span><text:span text:style-name="T825">-P</text:span><text:span text:style-name="T826">RU</text:span><text:span text:style-name="T827">))</text:span><text:span text:style-name="T828"><text:tab/></text:span><text:span text:style-name="T829"><text:tab/>(9 formulė)</text:span></text:p>
      <text:p text:style-name="P830"/>
      <text:p text:style-name="P831">Kur:<text:tab/></text:p>
      <text:p text:style-name="P832"/>
      <text:p text:style-name="P833"><text:span text:style-name="T834">NTC</text:span><text:span text:style-name="T835">RU-LT<text:s/></text:span><text:span text:style-name="T836">– Lietuvos–Rusijos (Karaliaučiaus krašto) Tarpsisteminės jungties Grynasis pralaidumas;</text:span></text:p>
      <text:p text:style-name="P837"/>
      <text:p text:style-name="P838"><text:span text:style-name="T839">TTC</text:span><text:span text:style-name="T840">RU-LT<text:s/></text:span><text:span text:style-name="T841">– Maksimalus perdavimo pralaidumas Lietuvos kryptimi pagal lygiagretaus darbo Lietuvos–Rusijos (Karaliaučiaus krašto) Tarpsisteminėje jungtyje instrukciją;<text:s/></text:span></text:p>
      <text:p text:style-name="P842"/>
      <text:p text:style-name="P843">TRM – Lietuvos–Rusijos PSO bendrai nustatyta Perdavimo patikimumo riba jungtyje;</text:p>
      <text:p text:style-name="P844"/>
      <text:p text:style-name="P845"><text:span text:style-name="T846">G</text:span><text:span text:style-name="T847">RU<text:s/></text:span><text:span text:style-name="T848">–</text:span><text:span text:style-name="T849"><text:s/></text:span><text:span text:style-name="T850">Rusijos (Karaliaučiaus krašto) gamyba pagal D-2 balanso planus;</text:span></text:p>
      <text:p text:style-name="P851"/>
      <text:p text:style-name="P852"><text:span text:style-name="T853">P</text:span><text:span text:style-name="T854">RU<text:s/></text:span><text:span text:style-name="T855">– Rusijos (Karaliaučiaus krašto) apkrova pagal D-2 balanso planus.</text:span></text:p>
      <text:p text:style-name="Normal"/>
      <text:p text:style-name="P856"><text:span text:style-name="T857">6.2</text:span><text:span text:style-name="T858">.<text:s/></text:span><text:span text:style-name="T859">Kitos paros jungties pralaidumai, skirti elektros energijos prekybai Rusijos (Karaliaučiaus krašto) kryptimi, nustatomi pagal pateiktą 10 formulę:</text:span></text:p>
      <text:p text:style-name="P860"/>
      <text:p text:style-name="P861"/>
      <text:p text:style-name="P862"><text:span text:style-name="T863">NTC</text:span><text:span text:style-name="T864">LT-RU</text:span><text:span text:style-name="T865">= TTC</text:span><text:span text:style-name="T866">LT-RU<text:s/></text:span><text:span text:style-name="T867">–TRM</text:span><text:span text:style-name="T868"><text:tab/></text:span><text:span text:style-name="T869"><text:tab/></text:span><text:span text:style-name="T870"><text:tab/></text:span><text:span text:style-name="T871"><text:tab/>(10 formulė)</text:span></text:p>
      <text:p text:style-name="P872"/>
      <text:p text:style-name="P873">Kur:<text:tab/></text:p>
      <text:p text:style-name="P874"/>
      <text:p text:style-name="P875"><text:span text:style-name="T876">NTC</text:span><text:span text:style-name="T877">LT-RU<text:s/></text:span><text:span text:style-name="T878">– Lietuvos–Rusijos (Karaliaučiaus krašto) Tarpsisteminės jungties Grynasis pralaidumas; <text:s/></text:span></text:p>
      <text:p text:style-name="P879"/>
      <text:p text:style-name="P880"><text:span text:style-name="T881">TTC</text:span><text:span text:style-name="T882">LT-RU<text:s/></text:span><text:span text:style-name="T883">– Maksimalus Lietuvos–Rusijos (Karaliaučiaus krašto) Tarpsisteminės jungties Grynasis pralaidumas Rusijos (Karaliaučiaus krašto) kryptimi;</text:span></text:p>
      <text:p text:style-name="P884"/>
      <text:p text:style-name="P885"><text:span text:style-name="T886">TRM – Lietuvos‒Rusijos (Karaliaučiaus krašto) Tarpsisteminės jungties Perdavimo patikimumo riba.<text:s/></text:span></text:p>
      <text:p text:style-name="Normal"/>
      <text:p text:style-name="P887"><text:span text:style-name="T888">6.3</text:span><text:span text:style-name="T889">.<text:s/></text:span><text:span text:style-name="T890">Jei praėjusią dieną faktinis energijos srautas atitinkamą valandą iš Rusijos (Karaliaučiaus krašto) viršijo Maksimalaus perdavimo pralaidumo ribas Lietuvos–Rusijos (Karaliaučiaus krašto) Tarpsisteminėje jungtyje arba jei praėjusią dieną faktinis energijos srautas atitinkamą valandą iš Rusijos (Karaliaučiaus krašto) dėl rinkos dalyvių veiksmų yra mažesnis nei diena prieš elektros rinkoje atitinkamą valandą iš Rusijos (Karaliaučiaus krašto) į Lietuvą suprekiautas energijos srautas, tuomet kitos paros Lietuvos–Rusijos (Karaliaučiaus krašto) Tarpsisteminės jungties Grynasis pralaidumas prekybai Lietuvos kryptimi atitinkamą valandą nustatomas pagal pateiktą 11 formulę:</text:span></text:p>
      <text:p text:style-name="P891"/>
      <text:p text:style-name="P892"/>
      <text:p text:style-name="P893"><text:span text:style-name="T894">NTC</text:span><text:span text:style-name="T895">RU-LT</text:span><text:span text:style-name="T896">= MIN((TTC</text:span><text:span text:style-name="T897">RU-LT</text:span><text:span text:style-name="T898">-TRM); (G</text:span><text:span text:style-name="T899">RUactual<text:s/></text:span><text:span text:style-name="T900">- P</text:span><text:span text:style-name="T901">RUactual</text:span><text:span text:style-name="T902">))</text:span><text:span text:style-name="T903"><text:tab/></text:span><text:span text:style-name="T904"><text:tab/>(11 formulė)</text:span></text:p>
      <text:p text:style-name="P905"/>
      <text:p text:style-name="P906">Kur:<text:tab/></text:p>
      <text:p text:style-name="P907"/>
      <text:p text:style-name="P908"><text:span text:style-name="T909">NTC</text:span><text:span text:style-name="T910">RU-LT<text:s/></text:span><text:span text:style-name="T911">– Lietuvos–Rusijos (Karaliaučiaus krašto) Tarpsisteminės jungties Grynasis pralaidumas; <text:s/></text:span></text:p>
      <text:p text:style-name="P912"/>
      <text:p text:style-name="P913"><text:span text:style-name="T914">TTC</text:span><text:span text:style-name="T915">RU-LT<text:s/></text:span><text:span text:style-name="T916">– Maksimalus perdavimo pralaidumas Lietuvos kryptimi pagal lygiagretaus eksploatavimo Lietuvos–Rusijos (Karaliaučiaus krašto) Tarpsisteminėje jungtyje nurodymą;<text:s/></text:span></text:p>
      <text:p text:style-name="P917"/>
      <text:p text:style-name="P918">TRM – Perdavimo patikimumo riba jungtyje;</text:p>
      <text:p text:style-name="P919"/>
      <text:p text:style-name="P920"><text:span text:style-name="T921">G</text:span><text:span text:style-name="T922">RUactual<text:s/></text:span><text:span text:style-name="T923">–</text:span><text:span text:style-name="T924"><text:s/></text:span><text:span text:style-name="T925">Rusijos (Karaliaučiaus krašto) gamyba pagal praėjusios dienos faktinius duomenis;</text:span></text:p>
      <text:p text:style-name="P926"/>
      <text:p text:style-name="P927"><text:span text:style-name="T928">P</text:span><text:span text:style-name="T929">RUactual<text:s/></text:span><text:span text:style-name="T930">– atitinkamai naudojama Rusijos (Karaliaučiaus krašto) apkrova pagal paskutinės darbo dienos, Šeštadienio, Sekmadienio ar šventinės dienos faktinius duomenis.</text:span></text:p>
      <text:p text:style-name="P931"/>
      <text:p text:style-name="P932"/>
      <text:p text:style-name="Normal"/>
      <text:p text:style-name="P933"><text:span text:style-name="T934">7</text:span><text:span text:style-name="T935">.</text:span><text:span text:style-name="T936"><text:tab/>METODIKOS ĮGYVENDINIMAS</text:span></text:p>
      <text:p text:style-name="P937"/>
      <text:p text:style-name="P938"><text:span text:style-name="T939">7.1</text:span><text:span text:style-name="T940">.<text:s/></text:span><text:span text:style-name="T941">Metodika įsigalioja ją patvirtinus Valstybinei energetikos reguliavimo tarybai ir taikoma nuo 2022 m. vasario 1 d.</text:span></text:p>
      <text:p text:style-name="P942"/>
      <text:p text:style-name="P943"><text:span text:style-name="T94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0.7881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text:page-number></text:p>
        <text:p text:style-name="Header"/>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us Blažys</meta:initial-creator>
    <dc:creator>adlibuser</dc:creator>
    <meta:creation-date>2022-05-10T12:42:00Z</meta:creation-date>
    <dc:date>2022-05-10T12:42:00Z</dc:date>
    <meta:print-date>2021-08-09T07:31:00Z</meta:print-date>
    <meta:template xlink:href="Normal.dotm" xlink:type="simple"/>
    <meta:editing-cycles>2</meta:editing-cycles>
    <meta:editing-duration>PT0S</meta:editing-duration>
    <meta:user-defined meta:name="ContentTypeId">0x01010005FEED7E76782B4CBAA0FCA92BEB9FCE</meta:user-defined>
    <meta:document-statistic meta:page-count="3" meta:paragraph-count="240" meta:word-count="3006" meta:character-count="25282" meta:row-count="776" meta:non-whitespace-character-count="22516"/>
  </office:meta>
</office:document-meta>
</file>

<file path=Object 1/content.xml><?xml version="1.0" encoding="utf-8"?>
<mml:math xmlns:mml="http://www.w3.org/1998/Math/MathML" xmlns:m="http://schemas.openxmlformats.org/officeDocument/2006/math">
  <mml:mi>P</mml:mi>
  <mml:mi>t</mml:mi>
  <mml:mi>e</mml:mi>
  <mml:mi>c</mml:mi>
  <mml:mi>h</mml:mi>
  <mml:mo>.</mml:mo>
  <mml:mi>m</mml:mi>
  <mml:mi>e</mml:mi>
  <mml:mi>t</mml:mi>
  <mml:mo>=</mml:mo>
  <mml:mfrac>
    <mml:mrow>
      <mml:mrow>
        <mml:msubsup>
          <mml:mo stretchy="false">∑</mml:mo>
          <mml:mrow>
            <mml:mi>i</mml:mi>
            <mml:mo>=</mml:mo>
            <mml:mn>1</mml:mn>
          </mml:mrow>
          <mml:mrow>
            <mml:mi>n</mml:mi>
          </mml:mrow>
        </mml:msubsup>
        <mml:mrow>
          <mml:msub>
            <mml:mrow>
              <mml:mi>P</mml:mi>
            </mml:mrow>
            <mml:mrow>
              <mml:mo>(</mml:mo>
              <mml:mi>i</mml:mi>
              <mml:mo>)</mml:mo>
            </mml:mrow>
          </mml:msub>
        </mml:mrow>
      </mml:mrow>
    </mml:mrow>
    <mml:mrow>
      <mml:mi>n</mml:mi>
    </mml:mrow>
  </mml:mfrac>
</mml:math>
</file>

<file path=Object 2/content.xml><?xml version="1.0" encoding="utf-8"?>
<mml:math xmlns:mml="http://www.w3.org/1998/Math/MathML" xmlns:m="http://schemas.openxmlformats.org/officeDocument/2006/math">
  <mml:mi mathvariant="bold-italic">k</mml:mi>
  <mml:mo>=</mml:mo>
  <mml:mfrac>
    <mml:mrow>
      <mml:mrow>
        <mml:msubsup>
          <mml:mo stretchy="false">∑</mml:mo>
          <mml:mrow>
            <mml:mi mathvariant="bold-italic">i</mml:mi>
            <mml:mo>=</mml:mo>
            <mml:mn>1</mml:mn>
          </mml:mrow>
          <mml:mrow>
            <mml:mi mathvariant="bold-italic">n</mml:mi>
          </mml:mrow>
        </mml:msubsup>
        <mml:mrow>
          <mml:msub>
            <mml:mrow>
              <mml:mi mathvariant="bold-italic">X</mml:mi>
            </mml:mrow>
            <mml:mrow>
              <mml:mi mathvariant="bold-italic">i</mml:mi>
            </mml:mrow>
          </mml:msub>
        </mml:mrow>
      </mml:mrow>
    </mml:mrow>
    <mml:mrow>
      <mml:mi mathvariant="bold-italic">n</mml:mi>
    </mml:mrow>
  </mml:mfrac>
  <mml:mo>+</mml:mo>
  <mml:msqrt>
    <mml:mfrac>
      <mml:mrow>
        <mml:mrow>
          <mml:msubsup>
            <mml:mo stretchy="false">∑</mml:mo>
            <mml:mrow>
              <mml:mi mathvariant="bold-italic">i</mml:mi>
              <mml:mo>=</mml:mo>
              <mml:mn>1</mml:mn>
            </mml:mrow>
            <mml:mrow>
              <mml:mi mathvariant="bold-italic">n</mml:mi>
            </mml:mrow>
          </mml:msubsup>
          <mml:mrow>
            <mml:mo>(</mml:mo>
            <mml:msub>
              <mml:mrow>
                <mml:mi mathvariant="bold-italic">X</mml:mi>
              </mml:mrow>
              <mml:mrow>
                <mml:mi mathvariant="bold-italic">i</mml:mi>
              </mml:mrow>
            </mml:msub>
            <mml:mo>-</mml:mo>
            <mml:mover accent="false">
              <mml:mrow>
                <mml:mi mathvariant="bold-italic">X</mml:mi>
              </mml:mrow>
              <mml:mo>¯</mml:mo>
            </mml:mover>
            <mml:msup>
              <mml:mrow>
                <mml:mo>)</mml:mo>
              </mml:mrow>
              <mml:mrow>
                <mml:mn>2</mml:mn>
              </mml:mrow>
            </mml:msup>
          </mml:mrow>
        </mml:mrow>
      </mml:mrow>
      <mml:mrow>
        <mml:mi mathvariant="bold-italic">n</mml:mi>
        <mml:mo>-</mml:mo>
        <mml:mn>1</mml:mn>
      </mml:mrow>
    </mml:mfrac>
  </mml:msqrt>
</mml:math>
</file>

<file path=Object 3/content.xml><?xml version="1.0" encoding="utf-8"?>
<mml:math xmlns:mml="http://www.w3.org/1998/Math/MathML" xmlns:m="http://schemas.openxmlformats.org/officeDocument/2006/math">
  <mml:mfrac>
    <mml:mrow>
      <mml:msub>
        <mml:mrow>
          <mml:mi>F</mml:mi>
          <mml:mi>c</mml:mi>
          <mml:mi>o</mml:mi>
          <mml:mi>m</mml:mi>
          <mml:mi>m</mml:mi>
        </mml:mrow>
        <mml:mrow>
          <mml:mi>i</mml:mi>
        </mml:mrow>
      </mml:msub>
    </mml:mrow>
    <mml:mrow>
      <mml:msub>
        <mml:mrow>
          <mml:mi>N</mml:mi>
          <mml:mi>T</mml:mi>
          <mml:mi>C</mml:mi>
        </mml:mrow>
        <mml:mrow>
          <mml:mi>i</mml:mi>
        </mml:mrow>
      </mml:msub>
    </mml:mrow>
  </mml:mfrac>
</mml:math>
</file>

<file path=Object 5/content.xml><?xml version="1.0" encoding="utf-8"?>
<mml:math xmlns:mml="http://www.w3.org/1998/Math/MathML" xmlns:m="http://schemas.openxmlformats.org/officeDocument/2006/math">
  <mml:mfrac>
    <mml:mrow>
      <mml:mrow>
        <mml:msubsup>
          <mml:mo stretchy="false">∑</mml:mo>
          <mml:mrow>
            <mml:mi>i</mml:mi>
            <mml:mo>=</mml:mo>
            <mml:mn>1</mml:mn>
          </mml:mrow>
          <mml:mrow>
            <mml:mi>n</mml:mi>
          </mml:mrow>
        </mml:msubsup>
        <mml:mrow>
          <mml:msub>
            <mml:mrow>
              <mml:mi>X</mml:mi>
            </mml:mrow>
            <mml:mrow>
              <mml:mi>i</mml:mi>
            </mml:mrow>
          </mml:msub>
        </mml:mrow>
      </mml:mrow>
    </mml:mrow>
    <mml:mrow>
      <mml:mi>n</mml:mi>
    </mml:mrow>
  </mml:mfrac>
</mml:math>
</file>