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text-position="super 62.5%"/>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text-position="super 62.5%"/>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švietimo ir mokslo ministro 2018 m. lapkričio 23 d. įsakymo nr. v-926 „dėl 2014–2020 metų europos sąjungos fondų investicijų veiksmų programos 9 prioriteto „visuomenės švietimas ir žmogiškųjų išteklių potencialo didinimas“ 09.2.1-esfa-v-719 priemonės „kokybės krepšelis“ projektų finansavimo sąlygų aprašo patvirtinimo“ pakeitimo</text:span></text:p>
      <text:p text:style-name="P25"/>
      <text:p text:style-name="P26"/>
      <text:p text:style-name="P27">2019 m. vasario 7 d. Nr. V-102</text:p>
      <text:p text:style-name="P28">Vilnius</text:p>
      <text:p text:style-name="P29"/>
      <text:p text:style-name="P30"/>
      <text:p text:style-name="P31">Vadovaudamasis Projektų administravimo ir finansavimo taisyklių, patvirtintų Lietuvos Respublikos finansų ministro 2014 m. spalio 8 d. įsakymu Nr. 1K-316 „Dėl Projektų administravimo ir finansavimo taisyklių patvirtinimo“, 89 punktu,</text:p>
      <text:p text:style-name="Normal"/>
      <text:p text:style-name="P32">p a k e i č i u 2014–2020 metų Europos Sąjungos fondų investicijų veiksmų programos 9 prioriteto „Visuomenės švietimas ir žmogiškųjų išteklių potencialo didinimas“ 09.2.1-ESFA-V-719 priemonės „Kokybės krepšelis“ projektų finansavimo sąlygų aprašą, patvirtintą Lietuvos Respublikos švietimo ir mokslo ministro 2018 m. lapkričio 23 d. įsakymu Nr. V-926 „Dėl 2014–2020 metų Europos Sąjungos fondų investicijų veiksmų programos 9 prioriteto „Visuomenės švietimas ir žmogiškųjų išteklių potencialo didinimas“ 09.2.1-ESFA-V-719 priemonės „Kokybės krepšelis“ projektų finansavimo sąlygų aprašo patvirtinimo“, ir papildau 7<text:span text:style-name="T33">1</text:span><text:s/>punktu:</text:p>
      <text:p text:style-name="P34"/>
      <text:p text:style-name="P35">„7<text:span text:style-name="T36">1</text:span>. Atsižvelgiant į Priemonių įgyvendinimo plano trisdešimt trečiojo skirsnio 7 punktą, pagal šį Aprašą projektams skiriama finansavimo suma gali viršyti Aprašo 7 punkte numatomą skirti finansavimo sumą, bet ne daugiau kaip iki 11 997 844,63 eurų (vienuolikos milijonų devynių šimtų devyniasdešimt septynių tūkstančių aštuonių šimtų keturiasdešimt keturių eurų 63 ct), iš kurių iki 11 997 844,63 eurų (vienuolikos milijonų devynių šimtų devyniasdešimt septynių tūkstančių aštuonių šimtų keturiasdešimt keturių eurų 63 ct) – Europos socialinio fondo lėšos.“</text:p>
      <text:p text:style-name="Normal"/>
      <text:p text:style-name="P37"/>
      <text:p text:style-name="P38"/>
      <text:p text:style-name="P39"/>
      <text:p text:style-name="P40"><text:span text:style-name="T41">Švietimo, mokslo ir sporto ministras</text:span><text:span text:style-name="T42"><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bb9b1eb-36e7-4590-84ea-cf51d8ff681d</dc:title>
    <meta:initial-creator>Jakubauskas Marius</meta:initial-creator>
    <dc:creator>adlibuser</dc:creator>
    <meta:creation-date>2019-02-07T12:17:00Z</meta:creation-date>
    <dc:date>2019-02-07T12:1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0" meta:word-count="253" meta:character-count="1940" meta:row-count="60" meta:non-whitespace-character-count="1697"/>
  </office:meta>
</office:document-meta>
</file>