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tyle-complex="italic" fo:color="#000000" style:language-asian="lt" style:country-asian="LT"/>
    </style:style>
    <style:style style:name="P35" style:parent-style-name="Normal" style:family="paragraph">
      <style:paragraph-properties fo:text-align="justify">
        <style:tab-stops>
          <style:tab-stop style:type="left" style:position="5.3159in"/>
        </style:tab-stops>
      </style:paragraph-properties>
      <style:text-properties style:font-style-complex="italic" fo:color="#000000" style:language-asian="lt" style:country-asian="LT"/>
    </style:style>
    <style:style style:name="P36" style:parent-style-name="Normal" style:family="paragraph">
      <style:paragraph-properties fo:text-align="justify" fo:text-indent="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JŪRINĖS TERITORIJOS NAUDOJIMO ATSINAUJINANČIUS ENERGIJOS IŠTEKLIUS NAUDOJANČIŲ ELEKTRINIŲ PLĖTRAI IR EKSPLOATACIJAI KONKURSO, ORGANIZUOJAMO PAGAL LIETUVOS RESPUBLIKOS ATSINAUJINANČIŲ IŠTEKLIŲ ENERGETIKOS ĮSTATYMO 22 STRAIPSNĮ,<text:s/></text:span><text:span text:style-name="T17">PASKELBIMO NEĮVYKUSIU</text:span></text:p>
      <text:p text:style-name="P18"/>
      <text:p text:style-name="P19">2024 m. balandžio 22 d.<text:s/><text:span text:style-name="T20">Nr. O3E-604</text:span></text:p>
      <text:p text:style-name="P21">Vilnius</text:p>
      <text:p text:style-name="P22"/>
      <text:p text:style-name="P23"><text:span text:style-name="T24">Vadovaudamasi Lietuvos Respublikos atsinaujinančių išteklių energetikos įstatymo 22 straipsnio 10 dalies 1 punktu,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to Valstybinės energetikos reguliavimo tarybos (toliau – Taryba)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54 punktu<text:s/></text:span><text:soft-page-break/><text:span text:style-name="T25">bei atsižvelgdama į Jūrinės teritorijos naudojimo atsinaujinančius energijos išteklius naudojančių elektrinių plėtrai ir eksploatacijai konkursų komiteto posėdžio 2024 m. balandžio 15 d. protokolą Nr. A2-1 ir Tarybos Teisės departamento 2024 m. balandžio 17 d. pažymą Nr. O5E-414 „Dėl<text:s/></text:span><text:span text:style-name="T26">Jūrinės teritorijos naudojimo atsinaujinančius energijos išteklius naudojančių elektrinių plėtrai ir eksploatacijai konkurso, organizuojamo pagal Lietuvos Respublikos atsinaujinančių išteklių energetikos įstatymo 22 straipsnį, paskelbimo neįvykusiu</text:span><text:span text:style-name="T27">“, Taryba n u t a r i a:<text:s/></text:span></text:p>
      <text:p text:style-name="P28"><text:span text:style-name="T29">Paskelbti Tarybos 2024 m. sausio 15 d. paskelbtą Jūrinės teritorijos naudojimo atsinaujinančius energijos išteklius naudojančių elektrinių plėtrai ir eksploatacijai konkursą, organizuojamą pagal Lietuvos Respublikos atsinaujinančių išteklių energetikos įstatymo 22 straipsnį, neįvykusiu.<text:s/></text:span></text:p>
      <text:p text:style-name="P30"><text:span text:style-name="T31">Šis nutarimas gali būti skundžiamas Lietuvos Respublikos administracinių bylų teisenos įstatymo nustatyta tvarka ir sąlygomis.</text:span></text:p>
      <text:p text:style-name="P32"/>
      <text:p text:style-name="P33"/>
      <text:p text:style-name="P34">Tarybos pirmininko pavaduotojas,</text:p>
      <text:p text:style-name="P35">laikinai vykdantis Tarybos pirmininko funkcijas<text:tab/>Jonas Mak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4-22T17:00:00Z</meta:creation-date>
    <dc:date>2024-04-22T17:00: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23" meta:word-count="286" meta:character-count="2265" meta:row-count="43" meta:non-whitespace-character-count="2002"/>
  </office:meta>
</office:document-meta>
</file>