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margin-right="0.0972in" fo:text-indent="0.77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right="0.0972in" fo:text-indent="0.82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right="0.0972in" fo:text-indent="0.818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margin-right="0.0972in" fo:text-indent="0.82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font-style="italic" style:font-style-asian="italic"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style="italic" style:font-style-asian="italic"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style:vertical-align="middle" fo:line-height="150%" fo:margin-right="0.0972in" fo:text-indent="0.77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margin-right="0.0972in" fo:text-indent="0.7381in">
        <style:tab-stops>
          <style:tab-stop style:type="left" style:position="0in"/>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line-height="150%" fo:margin-right="0.0972in" fo:text-indent="0.6951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font-style="italic" style:font-style-asian="italic"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font-style="italic" style:font-style-asian="italic"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line-height="150%" fo:margin-right="0.0972in" fo:text-indent="0.6951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font-style="italic" style:font-style-asian="italic"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font-style="italic" style:font-style-asian="italic"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font-style="italic" style:font-style-asian="italic" style:font-style-complex="italic" fo:color="#000000" style:font-size-complex="12pt" fo:background-color="#FFFFFF"/>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font-style="italic" style:font-style-asian="italic"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fo:font-style="italic" style:font-style-asian="italic"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weight-complex="bold" fo:color="#000000" style:font-size-complex="12pt" fo:background-color="#FFFFFF"/>
    </style:style>
    <style:style style:name="P83" style:parent-style-name="Normal" style:family="paragraph">
      <style:paragraph-properties fo:text-align="justify" fo:line-height="150%" fo:margin-right="0.0972in" fo:text-indent="0.5659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P86" style:parent-style-name="Normal" style:family="paragraph">
      <style:paragraph-properties fo:text-align="justify" fo:line-height="150%" fo:margin-right="0.0972in" fo:text-indent="0.5659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fo:color="#0D0D0D" style:font-size-complex="12pt"/>
    </style:style>
    <style:style style:name="T89" style:parent-style-name="DefaultParagraphFont" style:family="text">
      <style:text-properties fo:color="#0D0D0D" style:font-size-complex="12pt"/>
    </style:style>
    <style:style style:name="P90" style:parent-style-name="Normal" style:family="paragraph">
      <style:paragraph-properties fo:text-align="justify" fo:line-height="150%" fo:text-indent="0.5659in"/>
    </style:style>
    <style:style style:name="T91" style:parent-style-name="DefaultParagraphFont" style:family="text">
      <style:text-properties fo:color="#0D0D0D" style:font-size-complex="12pt"/>
    </style:style>
    <style:style style:name="T92" style:parent-style-name="DefaultParagraphFont" style:family="text">
      <style:text-properties fo:color="#0D0D0D" style:font-size-complex="12pt"/>
    </style:style>
    <style:style style:name="P93" style:parent-style-name="Normal" style:family="paragraph">
      <style:paragraph-properties fo:text-align="justify" fo:line-height="150%" fo:text-indent="0.5659in"/>
    </style:style>
    <style:style style:name="T94" style:parent-style-name="DefaultParagraphFont" style:family="text">
      <style:text-properties fo:color="#0D0D0D" style:font-size-complex="12pt"/>
    </style:style>
    <style:style style:name="T95" style:parent-style-name="DefaultParagraphFont" style:family="text">
      <style:text-properties fo:color="#0D0D0D" style:font-size-complex="12pt"/>
    </style:style>
    <style:style style:name="P96" style:parent-style-name="Normal" style:family="paragraph">
      <style:paragraph-properties fo:text-align="justify" fo:line-height="150%" fo:text-indent="0.5659in"/>
    </style:style>
    <style:style style:name="T97" style:parent-style-name="DefaultParagraphFont" style:family="text">
      <style:text-properties fo:color="#0D0D0D" style:font-size-complex="12pt"/>
    </style:style>
    <style:style style:name="T98" style:parent-style-name="DefaultParagraphFont" style:family="text">
      <style:text-properties fo:color="#0D0D0D" style:font-size-complex="12pt"/>
    </style:style>
    <style:style style:name="P99" style:parent-style-name="Normal" style:family="paragraph">
      <style:paragraph-properties fo:text-align="justify" fo:line-height="150%" fo:text-indent="0.5659in"/>
    </style:style>
    <style:style style:name="T100" style:parent-style-name="DefaultParagraphFont" style:family="text">
      <style:text-properties fo:color="#0D0D0D" style:font-size-complex="12pt"/>
    </style:style>
    <style:style style:name="T101" style:parent-style-name="DefaultParagraphFont" style:family="text">
      <style:text-properties fo:color="#0D0D0D" style:font-size-complex="12pt"/>
    </style:style>
    <style:style style:name="P102" style:parent-style-name="Normal" style:family="paragraph">
      <style:paragraph-properties fo:text-align="justify" fo:line-height="150%" fo:text-indent="0.5659in"/>
    </style:style>
    <style:style style:name="T103" style:parent-style-name="DefaultParagraphFont" style:family="text">
      <style:text-properties fo:color="#0D0D0D" style:font-size-complex="12pt"/>
    </style:style>
    <style:style style:name="T104" style:parent-style-name="DefaultParagraphFont" style:family="text">
      <style:text-properties fo:color="#0D0D0D" style:font-size-complex="12pt"/>
    </style:style>
    <style:style style:name="T105" style:parent-style-name="DefaultParagraphFont" style:family="text">
      <style:text-properties fo:color="#0D0D0D" style:font-size-complex="12pt"/>
    </style:style>
    <style:style style:name="P106" style:parent-style-name="Normal" style:family="paragraph">
      <style:paragraph-properties fo:text-align="justify" fo:line-height="150%" fo:text-indent="0.5659in"/>
    </style:style>
    <style:style style:name="T107" style:parent-style-name="DefaultParagraphFont" style:family="text">
      <style:text-properties fo:color="#0D0D0D" style:font-size-complex="12pt"/>
    </style:style>
    <style:style style:name="T108" style:parent-style-name="DefaultParagraphFont" style:family="text">
      <style:text-properties fo:color="#0D0D0D" style:font-size-complex="12pt"/>
    </style:style>
    <style:style style:name="P109" style:parent-style-name="Normal" style:family="paragraph">
      <style:paragraph-properties fo:text-align="justify" fo:line-height="150%" fo:text-indent="0.5659in"/>
    </style:style>
    <style:style style:name="T110" style:parent-style-name="DefaultParagraphFont" style:family="text">
      <style:text-properties fo:color="#0D0D0D" style:font-size-complex="12pt"/>
    </style:style>
    <style:style style:name="T111" style:parent-style-name="DefaultParagraphFont" style:family="text">
      <style:text-properties fo:color="#0D0D0D" style:font-size-complex="12pt"/>
    </style:style>
    <style:style style:name="T112" style:parent-style-name="DefaultParagraphFont" style:family="text">
      <style:text-properties fo:color="#0D0D0D" style:font-size-complex="12pt"/>
    </style:style>
    <style:style style:name="P113" style:parent-style-name="Normal" style:family="paragraph">
      <style:paragraph-properties fo:text-align="justify" fo:line-height="150%" fo:text-indent="0.609in"/>
    </style:style>
    <style:style style:name="T114" style:parent-style-name="DefaultParagraphFont" style:family="text">
      <style:text-properties fo:color="#0D0D0D" style:font-size-complex="12pt"/>
    </style:style>
    <style:style style:name="T115" style:parent-style-name="DefaultParagraphFont" style:family="text">
      <style:text-properties fo:color="#0D0D0D" style:font-size-complex="12pt"/>
    </style:style>
    <style:style style:name="P116" style:parent-style-name="Normal" style:family="paragraph">
      <style:paragraph-properties fo:text-align="justify" fo:line-height="150%" fo:text-indent="0.609in"/>
    </style:style>
    <style:style style:name="T117" style:parent-style-name="DefaultParagraphFont" style:family="text">
      <style:text-properties fo:color="#0D0D0D" style:font-size-complex="12pt"/>
    </style:style>
    <style:style style:name="T118" style:parent-style-name="DefaultParagraphFont" style:family="text">
      <style:text-properties fo:color="#0D0D0D" style:font-size-complex="12pt"/>
    </style:style>
    <style:style style:name="P119" style:parent-style-name="Normal" style:family="paragraph">
      <style:paragraph-properties fo:text-align="justify" fo:line-height="150%" fo:margin-right="0.0972in" fo:text-indent="0.6027in"/>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D0D0D" style:font-size-complex="12pt" fo:language="en" fo:country="GB"/>
    </style:style>
    <style:style style:name="T123" style:parent-style-name="DefaultParagraphFont" style:family="text">
      <style:text-properties style:font-name="Calibri" style:font-name-complex="Calibri" fo:color="#0D0D0D" fo:font-size="11pt" style:font-size-asian="11pt" style:font-size-complex="11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style="italic" style:font-style-asian="italic" style:font-style-complex="italic"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font-style="italic" style:font-style-asian="italic" style:font-style-complex="italic" fo:color="#000000" style:font-size-complex="12pt" fo:language="en" fo:country="GB"/>
    </style:style>
    <style:style style:name="T129" style:parent-style-name="DefaultParagraphFont" style:family="text">
      <style:text-properties fo:color="#000000" style:font-size-complex="12pt" fo:language="en" fo:country="GB"/>
    </style:style>
    <style:style style:name="P130" style:parent-style-name="Normal" style:family="paragraph">
      <style:paragraph-properties fo:text-align="justify" style:vertical-align="middle" fo:line-height="150%" fo:margin-right="0.0972in" fo:text-indent="0.602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right="0.0972in" fo:text-indent="0.473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margin-right="0.0972in" fo:text-indent="0.473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name="Calibri" style:font-name-complex="Calibri" fo:color="#000000" fo:font-size="11pt" style:font-size-asian="11pt" style:font-size-complex="12pt" style:language-asian="ar" style:country-asian="SA"/>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right="0.0972in" fo:text-indent="0.43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3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ab-stops>
          <style:tab-stop style:type="left" style:position="4.922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722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7 M. RUGPJŪČIO 25 D. ĮSAKYMO NR. ĮV-904 „DĖL KULTŪROS RĖMIMO FONDO LĖŠOMIS FINANSUOJAMŲ PROJEKTŲ TEIKIMO GAIRIŲ PATVIRTINIMO“ PAKEITIMO<text:s/></text:p>
      <text:p text:style-name="P14"/>
      <text:p text:style-name="P15"><text:span text:style-name="T16">2019 m. lapkričio<text:s/></text:span><text:span text:style-name="T17">6</text:span><text:span text:style-name="T18"><text:s/>d. Nr. ĮV-</text:span><text:span text:style-name="T19">719</text:span></text:p>
      <text:p text:style-name="P20">Vilnius</text:p>
      <text:p text:style-name="P21"/>
      <text:p text:style-name="P22"/>
      <text:p text:style-name="P23"><text:span text:style-name="T24">Vadovaudamasis Lietuvos Respublikos Vyriausybės 2007 m. spalio 31 d. nutarimo Nr. 1190 „Dėl periodinių kultūros ir meno leidinių kultūrinių projektų įgyvendinimo paslaugų priskyrimo visuotinės ekonominės svarbos paslaugoms ir valstybės teikiamos dalinės finansinės paramos kultūriniams, visuomenės informavimo saugumo, medijų raštingumo ugdymo ir šviečiamiesiems projektams pagal Spaudos, radijo ir televizijos rėmimo fondui pateiktas paraiškas bendrųjų konkursų nuostatų patvirtinimo” 1 punktu ir 2.1 papunkčiu,</text:span></text:p>
      <text:p text:style-name="P25"><text:span text:style-name="T26">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7"><text:span text:style-name="T28">1</text:span><text:span text:style-name="T29">. Pakeičiu 3 punktą ir jį išdėstau taip:</text:span></text:p>
      <text:p text:style-name="P30"><text:span text:style-name="T31">„</text:span><text:span text:style-name="T32">3</text:span><text:span text:style-name="T33">.<text:s/></text:span><text:span text:style-name="T34">Gairės yra parengtos vadovaujantis<text:s/></text:span><text:span text:style-name="T35">2012</text:span><text:span text:style-name="T36"> </text:span><text:span text:style-name="T37">m. balandžio 25</text:span><text:span text:style-name="T38"> </text:span><text:span text:style-name="T39">d. Europos Komisijos reglamentu (ES) Nr.</text:span><text:span text:style-name="T40"> </text:span><text:span text:style-name="T41">360/2012 dėl Sutarties dėl Europos sąjungos veikimo 107 ir 108 straipsnių taikymo<text:s/></text:span><text:span text:style-name="T42">de minimis</text:span><text:span text:style-name="T43"><text:s/>pagalbai, skiriamai visuotinės ekonominės svarbos teikiančioms įmonėms (OL 2012 L 114, p. 8) (toliau –<text:s/></text:span><text:span text:style-name="T44">De minimis<text:s/></text:span><text:span text:style-name="T45">VESP reglamentas), <text:s/></text:span><text:span text:style-name="T46">2013 m. gruodžio 18 d. Europos Komisijos reglamentu (ES) Nr. 1407/2013 „Dėl Sutarties dėl Europos Sąjungos veikimo 107 ir 108 straipsnių taikymo<text:s/></text:span><text:span text:style-name="T47">de minimis</text:span><text:span text:style-name="T48"><text:s/>pagalbai“ (OL 2013 L 352, p. 1) (toliau – </text:span><text:span text:style-name="T49">De minimis</text:span><text:span text:style-name="T50"><text:s/>pagalbos reglamentas), 2014 m. birželio 17 d. Europos Komisijos reglamentu (ES) Nr. 651/2014, kuriuo tam tikrų kategorijų pagalba skelbiama suderinama su vidaus rinka, taikant aukščiau šiame punkte minėtos sutarties 107 ir 108 straipsnius (OL 2014 L 187, p. 1) su visais pakeitimais ir papildymais (toliau – Išimties reglamentas), Lietuvos Respublikos kultūros rėmimo fondo įstatymu, Lietuvos Respublikos Lietuvos kultūros tarybos įstatymu.“</text:span></text:p>
      <text:p text:style-name="P51"><text:span text:style-name="T52">2</text:span><text:span text:style-name="T53">. Pakeičiu 5 punktą ir jį išdėstau taip:</text:span></text:p>
      <text:p text:style-name="P54"><text:span text:style-name="T55">„</text:span><text:span text:style-name="T56">5</text:span><text:span text:style-name="T57">.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priedo veiklas, 14 priedo 2.2 veiklą ir 21 priedo veiklas, jiems finansavimas skiriamas vadovaujantis Išimties reglamento I skyriaus 53 straipsnio nuostatomis (finansavimas teikiamas neviršijant 1 mln. Eur sumos vienam projektui per vienerius kalendorinius metus).<text:s/></text:span></text:p>
      <text:p text:style-name="P58"><text:span text:style-name="T59">Ekonominio pobūdžio projektais taip pat laikomi periodinės spaudos ir žurnalų (spausdintų ir elektroninių) projektai, įgyvendinantys Gairių 1, 3, 18 ir 20 priedų veiklas, kuriems finansavimas skiriamas vadovaujantis<text:s/></text:span><text:span text:style-name="T60">De minimis reglamentu arba De minimis<text:s/></text:span><text:span text:style-name="T61">VESP reglamentu (jeigu periodinė spauda ir žurnalai priskirtini kultūros ar meno leidiniams) bei dalyvavimo Europos Sąjungos programos „Kūrybiška Europa 2014-2020“ „Media“ paprogramėje projektai, įgyvendinantys Gairių 4 priedo 2.2 veiklą ir kultūros startuolių projektai, įgyvendinantys Gairių 14 priedo 2.1 veiklą, kuriems finansavimas skiriamas vadovaujantis<text:s/></text:span><text:span text:style-name="T62">De minimis<text:s/></text:span><text:span text:style-name="T63">pagalbos reglamentu.</text:span></text:p>
      <text:p text:style-name="P64"><text:span text:style-name="T65">Vadovaujantis Išimties reglamentu,<text:s/></text:span><text:span text:style-name="T66">De minimis</text:span><text:span text:style-name="T67"><text:s/>pagalbos reglamentu ir<text:s/></text:span><text:span text:style-name="T68">De minimis<text:s/></text:span><text:span text:style-name="T69">VESP reglamentu skiriamas finansavimas teikiamas tiesioginių dotacijų būdu.<text:s/></text:span><text:span text:style-name="T70">Jeigu valstybės pagalba<text:s/></text:span><text:span text:style-name="T71">arba<text:s/></text:span><text:span text:style-name="T72">de minimis</text:span><text:span text:style-name="T73"><text:s/>pagalba</text:span><text:span text:style-name="T74"><text:s/>išmokama dalimis,<text:s/></text:span><text:span text:style-name="T75">ji</text:span><text:span text:style-name="T76"><text:s/>yra diskontuojama iki jos vertės suteikimo metu,<text:s/></text:span><text:span text:style-name="T77">kaip nustatyta taikomo atitinkamai Išimties reglamento 7 straipsnyje,<text:s/></text:span><text:span text:style-name="T78">De minimis</text:span><text:span text:style-name="T79"><text:s/>pagalbos reglamento 3 straipsnio 6 punkte arba<text:s/></text:span><text:span text:style-name="T80">De minimis<text:s/></text:span><text:span text:style-name="T81">VESP reglamento 2 straipsnio 3 dalyje</text:span><text:span text:style-name="T82">.“</text:span></text:p>
      <text:p text:style-name="P83"><text:span text:style-name="T84">3</text:span><text:span text:style-name="T85">. Pakeičiu 33 punktą ir jį išdėstau taip:<text:s/></text:span></text:p>
      <text:p text:style-name="P86"><text:span text:style-name="T87">„</text:span><text:span text:style-name="T88">33</text:span><text:span text:style-name="T89">. Tarybai pateiktų paraiškų vertinimą sudaro trys etapai:</text:span></text:p>
      <text:p text:style-name="P90"><text:span text:style-name="T91">33.1</text:span><text:span text:style-name="T92">. administracinės atitikties vertinimas;</text:span></text:p>
      <text:p text:style-name="P93"><text:span text:style-name="T94">33.2</text:span><text:span text:style-name="T95">. ekspertinis vertinimas;</text:span></text:p>
      <text:p text:style-name="P96"><text:span text:style-name="T97">33.3</text:span><text:span text:style-name="T98">. Tarybos narių susirinkimo atliekamas vertinimas.”<text:s/></text:span></text:p>
      <text:p text:style-name="P99"><text:span text:style-name="T100">4</text:span><text:span text:style-name="T101">. Pakeičiu 34 punktą ir jį išdėstau taip:<text:s/></text:span></text:p>
      <text:p text:style-name="P102"><text:span text:style-name="T103">“</text:span><text:span text:style-name="T104">34</text:span><text:span text:style-name="T105">. Administracinės atitikties vertinimą atlieka Tarybos administracijos darbuotojai.”<text:s/></text:span></text:p>
      <text:p text:style-name="P106"><text:span text:style-name="T107">5</text:span><text:span text:style-name="T108">. Pakeičiu 35 punktą ir jį išdėstau taip:</text:span></text:p>
      <text:p text:style-name="P109"><text:span text:style-name="T110">“</text:span><text:span text:style-name="T111">35</text:span><text:span text:style-name="T112">. Administracinės atitikties vertinimo metu:</text:span></text:p>
      <text:p text:style-name="P113"><text:span text:style-name="T114">35.1</text:span><text:span text:style-name="T115">. registruojamos pateiktos paraiškos;</text:span></text:p>
      <text:p text:style-name="P116"><text:span text:style-name="T117">35.2</text:span><text:span text:style-name="T118">. nustatoma, ar paraiška pateikta laikantis Gairėse ir kvietime nustatytų administracinių reikalavimų;</text:span></text:p>
      <text:p text:style-name="P119"><text:span text:style-name="T120">35.3</text:span><text:span text:style-name="T121">. periodinės spaudos, žurnalų (spausdintų ir elektroninių) finansavimo pagal Gairių 1,  3, 18 ir 20 priedų veiklas, </text:span><text:span text:style-name="T122">dalyvavimo Europos Sąjungos programos „Kūrybiška Europa 2014-2020“ „Media“ paprogramėje pagal Gairių 4 priedo 2.2 veiklą finansavimo atveju ir</text:span><text:span text:style-name="T123"> </text:span><text:span text:style-name="T124">kultūros startuolių finansavimo pagal Gairių 14 priedo 2.1 veiklą atveju, atliekama patikra, ar suteikus pareiškėjui prašomą finansavimo sumą, nebus viršyta bendra maksimali vienam juridiniam<text:s/></text:span><text:soft-page-break/><text:span text:style-name="T125">asmeniui ir su juo susijusiems asmenims (juridiniams asmenims ir fiziniams asmenims, vykdantiems ūkinę komercinę veiklą) suteiktos per einamuosius ir praėjusius dvejus metus 200 tūkst. Eur </text:span><text:span text:style-name="T126">de minimis</text:span><text:span text:style-name="T127"> pagalbos suma (toliau – </text:span><text:span text:style-name="T128">de minimis</text:span><text:span text:style-name="T129"> pagalbos suma).<text:s/></text:span></text:p>
      <text:p text:style-name="P130"><text:span text:style-name="T131">Periodinės 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text:span text:style-name="T132">de minimis</text:span><text:span text:style-name="T133"><text:s/>pagalbos suma <text:s/>(toliau -<text:s/></text:span><text:span text:style-name="T134">de minimis</text:span><text:span text:style-name="T135"><text:s/>VESP pagalbos suma).<text:s/></text:span></text:p>
      <text:p text:style-name="P136"><text:span text:style-name="T137">6</text:span><text:span text:style-name="T138">. Pakeičiu 52 punktą ir jį išdėstau taip:</text:span></text:p>
      <text:p text:style-name="P139"><text:span text:style-name="T140">„</text:span><text:span text:style-name="T141">52</text:span><text:span text:style-name="T142">. Periodinės spaudos, žurnalų (spausdintų ir elektroninių) finansavimo atveju, finansuojamų pagal Gairių 1, 3, 18 ir 20 priedų veiklas,<text:s/></text:span><text:span text:style-name="T143">dalyvavimo<text:s/></text:span><text:span text:style-name="T144">Europos Sąjungos programos „Kūrybiška Europa 2014-2020“ „Media“ paprogramėje pagal Gairių 4 priedo 2.2 veiklą finansavimo atveju ir</text:span><text:span text:style-name="T145"><text:s/></text:span><text:span text:style-name="T146">kultūros startuolių finansuojamų pagal Gairių 14 priedo 2.1 veiklą, projektų pareiškėjui gali būti skiriama tik tokio dydžio finansavimo suma, kurią suteikus nebūtų viršijama atitinkamai<text:s/></text:span><text:span text:style-name="T147">de minimis<text:s/></text:span><text:span text:style-name="T148">VESP pagalbos suma</text:span><text:span text:style-name="T149"><text:s/></text:span><text:span text:style-name="T150">arba</text:span><text:span text:style-name="T151"><text:s/>de minimis</text:span><text:span text:style-name="T152"><text:s/>pagalbos suma.“</text:span></text:p>
      <text:p text:style-name="P153"><text:span text:style-name="T154">7</text:span><text:span text:style-name="T155">. Papildau 112 punktu ir jį išdėstau taip:</text:span></text:p>
      <text:p text:style-name="P156"><text:span text:style-name="T157">„</text:span><text:span text:style-name="T158">112</text:span><text:span text:style-name="T159">. Projekto vykdytojas ne trumpiau kaip<text:s/></text:span><text:span text:style-name="T160">trejus metus po projekto įgyvendinimo pabaigos privalo saugoti ir, Tarybai pareikalavus, pateikti visus projekto vykdymo dokumentus</text:span><text:span text:style-name="T161">.“</text:span></text:p>
      <text:p text:style-name="P162"/>
      <text:p text:style-name="P163"/>
      <text:p text:style-name="P164"/>
      <text:p text:style-name="P165"><text:span text:style-name="T166">Kultūros ministras</text:span><text:span text:style-name="T16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9-11-07T08:43:00Z</meta:creation-date>
    <dc:date>2019-11-07T08:43:00Z</dc:date>
    <meta:print-date>2019-09-23T07:39:00Z</meta:print-date>
    <meta:template xlink:href="Normal.dotm" xlink:type="simple"/>
    <meta:editing-cycles>2</meta:editing-cycles>
    <meta:editing-duration>PT0S</meta:editing-duration>
    <meta:document-statistic meta:page-count="3" meta:paragraph-count="92" meta:word-count="838" meta:character-count="6445" meta:row-count="407" meta:non-whitespace-character-count="5699"/>
  </office:meta>
</office:document-meta>
</file>