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fo:text-indent="0.2333in"/>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center" fo:text-indent="0.043in"/>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fo:font-size="14pt" style:font-size-asian="14pt" style:font-size-complex="14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ext-properties fo:color="#000000" style:font-size-complex="12pt"/>
    </style:style>
    <style:style style:name="P35" style:parent-style-name="Normal" style:family="paragraph">
      <style:paragraph-properties fo:text-align="center" fo:line-height="115%" fo:text-indent="0.2333in"/>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fo:text-indent="0.043in"/>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style:language-asian="lt" style:country-asian="LT"/>
    </style:style>
    <style:style style:name="P44" style:parent-style-name="Normal" style:family="paragraph">
      <style:paragraph-properties fo:text-align="justify" style:vertical-align="top"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top"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top"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top" fo:text-indent="0.5909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top" fo:text-indent="0.5909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text-properties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style:line-height-at-least="0.2916in"/>
      <style:text-properties style:font-size-complex="12pt"/>
    </style:style>
    <style:style style:name="P73" style:parent-style-name="Normal" style:family="paragraph">
      <style:paragraph-properties fo:text-align="justify" style:line-height-at-least="0.1902in"/>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1902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rial" style:font-name-complex="Arial" fo:font-size="10pt" style:font-size-asian="10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master-page-name="MPF1" style:family="paragraph">
      <style:paragraph-properties fo:keep-together="always" fo:break-before="page"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89"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90"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91" style:parent-style-name="Normal" style:family="paragraph">
      <style:paragraph-properties fo:widows="0" fo:orphans="0" fo:text-align="justify" fo:margin-left="3in">
        <style:tab-stops>
          <style:tab-stop style:type="left" style:position="1.3909in"/>
        </style:tab-stops>
      </style:paragraph-properties>
      <style:text-properties style:font-size-complex="12pt" style:language-asian="zh" style:country-asian="CN"/>
    </style:style>
    <style:style style:name="P92" style:parent-style-name="Normal" style:family="paragraph">
      <style:paragraph-properties fo:widows="0" fo:orphans="0" fo:text-align="justify" fo:margin-left="3in">
        <style:tab-stops>
          <style:tab-stop style:type="left" style:position="1.3909in"/>
        </style:tab-stops>
      </style:paragraph-properties>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333333" style:font-size-complex="12pt"/>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fo:background-color="#FFFFFF">
        <style:tab-stops>
          <style:tab-stop style:type="left" style:position="0.1972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center" fo:background-color="#FFFFFF">
        <style:tab-stops>
          <style:tab-stop style:type="left" style:position="0.1972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background-color="#FFFFFF">
        <style:tab-stops>
          <style:tab-stop style:type="left" style:position="0.1972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background-color="#FFFFFF"/>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style:vertical-align="middle" fo:text-indent="0.4923in">
        <style:tab-stops>
          <style:tab-stop style:type="left" style:position="0.25in"/>
          <style:tab-stop style:type="left" style:position="0.4923in"/>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margin-left="0.8673in" fo:text-indent="-0.375in">
        <style:tab-stops>
          <style:tab-stop style:type="left" style:position="-0.375in"/>
          <style:tab-stop style:type="left" style:position="-0.1777in"/>
          <style:tab-stop style:type="left" style:position="-0.0798in"/>
          <style:tab-stop style:type="left" style:position="0.2159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size-complex="12pt"/>
    </style:style>
    <style:style style:name="P33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47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47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indent="0.4923in"/>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text-indent="0.4923in"/>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 style:type="left" style:position="0.8861in"/>
        </style:tab-stops>
      </style:paragraph-properties>
      <style:text-properties fo:hyphenate="false"/>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 style:type="left" style:position="0.8861in"/>
        </style:tab-stops>
      </style:paragraph-properties>
      <style:text-properties fo:hyphenate="false"/>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P418" style:parent-style-name="Normal" style:family="paragraph">
      <style:paragraph-properties fo:text-align="justify" style:vertical-align="middle" fo:margin-left="0.8673in" fo:text-indent="-0.375in">
        <style:tab-stops>
          <style:tab-stop style:type="left" style:position="-0.375in"/>
          <style:tab-stop style:type="left" style:position="-0.1777in"/>
          <style:tab-stop style:type="left" style:position="-0.0798in"/>
          <style:tab-stop style:type="left" style:position="0.2159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left="0.8673in" fo:text-indent="-0.375in">
        <style:tab-stops>
          <style:tab-stop style:type="left" style:position="-0.375in"/>
          <style:tab-stop style:type="left" style:position="-0.1777in"/>
          <style:tab-stop style:type="left" style:position="-0.0798in"/>
          <style:tab-stop style:type="left" style:position="0.2159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margin-left="0.8673in" fo:text-indent="-0.375in">
        <style:tab-stops>
          <style:tab-stop style:type="left" style:position="-0.375in"/>
          <style:tab-stop style:type="left" style:position="-0.1777in"/>
          <style:tab-stop style:type="left" style:position="-0.0798in"/>
          <style:tab-stop style:type="left" style:position="0.2159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margin-left="0.8673in" fo:text-indent="-0.375in">
        <style:tab-stops>
          <style:tab-stop style:type="left" style:position="-0.375in"/>
          <style:tab-stop style:type="left" style:position="-0.1777in"/>
          <style:tab-stop style:type="left" style:position="-0.0798in"/>
          <style:tab-stop style:type="left" style:position="0.2159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6895in">
        <style:tab-stops>
          <style:tab-stop style:type="left" style:position="0.4923in"/>
          <style:tab-stop style:type="left" style:position="0.6895in"/>
          <style:tab-stop style:type="left" style:position="0.7875in"/>
        </style:tab-stops>
      </style:paragraph-properties>
      <style:text-properties fo:hyphenate="false"/>
    </style:style>
    <style:style style:name="P466" style:parent-style-name="Normal" style:family="paragraph">
      <style:paragraph-properties fo:keep-together="always" fo:text-align="center" fo:text-indent="0.6895in"/>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keep-together="always" fo:text-align="center" fo:text-indent="0.6895in"/>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fo:color="#000000" style:font-size-complex="12pt" fo:hyphenate="false"/>
    </style:style>
    <style:style style:name="P47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487" style:parent-style-name="DefaultParagraphFont" style:family="text">
      <style:text-properties style:font-name="TimesLT" style:font-size-complex="12pt"/>
    </style:style>
    <style:style style:name="T488" style:parent-style-name="DefaultParagraphFont" style:family="text">
      <style:text-properties style:font-name="TimesLT" style:font-size-complex="12p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fo:background-color="#FFFFFF"/>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text-properties fo:hyphenate="false"/>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name="TimesLT"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25in"/>
          <style:tab-stop style:type="left" style:position="0.6895in"/>
          <style:tab-stop style:type="left" style:position="1.0833in"/>
        </style:tab-stops>
      </style:paragraph-properties>
      <style:text-properties fo:hyphenate="false"/>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533" style:parent-style-name="DefaultParagraphFont" style:family="text">
      <style:text-properties style:font-name="TimesLT"/>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538" style:parent-style-name="DefaultParagraphFont" style:family="text">
      <style:text-properties style:font-name="TimesLT"/>
    </style:style>
    <style:style style:name="T539" style:parent-style-name="DefaultParagraphFont" style:family="text">
      <style:text-properties style:font-name="TimesLT"/>
    </style:style>
    <style:style style:name="T540" style:parent-style-name="DefaultParagraphFont" style:family="text">
      <style:text-properties style:font-name="Times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543" style:parent-style-name="DefaultParagraphFont" style:family="text">
      <style:text-properties style:font-name="TimesLT"/>
    </style:style>
    <style:style style:name="T544" style:parent-style-name="DefaultParagraphFont" style:family="text">
      <style:text-properties style:font-name="TimesLT"/>
    </style:style>
    <style:style style:name="T545" style:parent-style-name="DefaultParagraphFont" style:family="text">
      <style:text-properties style:font-name="Times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550" style:parent-style-name="DefaultParagraphFont" style:family="text">
      <style:text-properties style:font-name="TimesLT"/>
    </style:style>
    <style:style style:name="T551" style:parent-style-name="DefaultParagraphFont" style:family="text">
      <style:text-properties style:font-name="TimesLT"/>
    </style:style>
    <style:style style:name="T552" style:parent-style-name="DefaultParagraphFont" style:family="text">
      <style:text-properties style:font-name="Times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fo:hyphenate="false"/>
    </style:style>
    <style:style style:name="T592" style:parent-style-name="DefaultParagraphFont" style:family="text">
      <style:text-properties style:font-name="TimesLT" style:font-size-complex="12pt"/>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25in"/>
          <style:tab-stop style:type="left" style:position="0.5909in"/>
        </style:tab-stops>
      </style:paragraph-properties>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style:font-size-complex="12pt"/>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25in"/>
          <style:tab-stop style:type="left" style:position="0.5909in"/>
        </style:tab-stops>
      </style:paragraph-properties>
    </style:style>
    <style:style style:name="T614" style:parent-style-name="DefaultParagraphFont" style:family="text">
      <style:text-properties style:font-name="TimesLT" style:font-size-complex="12pt"/>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ext-properties fo:color="#000000" style:font-size-complex="12pt" fo:hyphenate="false"/>
    </style:style>
    <style:style style:name="P619" style:parent-style-name="Normal" style:family="paragraph">
      <style:paragraph-properties fo:text-align="justify" fo:text-indent="0.6895in"/>
      <style:text-properties fo:hyphenate="false"/>
    </style:style>
    <style:style style:name="P620" style:parent-style-name="Normal" style:family="paragraph">
      <style:paragraph-properties fo:keep-together="always" fo:text-align="center" fo:text-indent="0.6895in"/>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keep-together="always" fo:text-align="center" fo:text-indent="0.6895in"/>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paragraph-properties fo:text-align="justify">
        <style:tab-stops>
          <style:tab-stop style:type="left" style:position="0.4923in"/>
          <style:tab-stop style:type="left" style:position="0.5909in"/>
        </style:tab-stops>
      </style:paragraph-properties>
      <style:text-properties fo:color="#000000" style:font-size-complex="12pt" fo:hyphenate="false"/>
    </style:style>
    <style:style style:name="P6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name="TimesLT"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3" style:parent-style-name="DefaultParagraphFont" style:family="text">
      <style:text-properties style:font-name="TimesLT" style:font-size-complex="12pt"/>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25in"/>
          <style:tab-stop style:type="left" style:position="0.5909in"/>
          <style:tab-stop style:type="left" style:position="0.8861in"/>
          <style:tab-stop style:type="left" style:position="1.0833in"/>
        </style:tab-stops>
      </style:paragraph-properties>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25in"/>
          <style:tab-stop style:type="left" style:position="0.5909in"/>
          <style:tab-stop style:type="left" style:position="1.0833in"/>
        </style:tab-stops>
      </style:paragraph-properties>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name="TimesLT"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25in"/>
          <style:tab-stop style:type="left" style:position="0.5909in"/>
          <style:tab-stop style:type="left" style:position="1.0833in"/>
        </style:tab-stops>
      </style:paragraph-properties>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T825" style:parent-style-name="DefaultParagraphFont" style:family="text">
      <style:text-properties style:font-name="TimesLT"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40" style:parent-style-name="DefaultParagraphFont" style:family="text">
      <style:text-properties style:font-name="TimesLT" fo:color="#000000" style:font-size-complex="12pt"/>
    </style:style>
    <style:style style:name="T841" style:parent-style-name="DefaultParagraphFont" style:family="text">
      <style:text-properties style:font-name="TimesLT" fo:color="#000000" style:font-size-complex="12pt"/>
    </style:style>
    <style:style style:name="T842" style:parent-style-name="DefaultParagraphFont" style:family="text">
      <style:text-properties style:font-name="TimesLT"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name="TimesLT"/>
    </style:style>
    <style:style style:name="T876" style:parent-style-name="DefaultParagraphFont" style:family="text">
      <style:text-properties style:font-name="TimesLT"/>
    </style:style>
    <style:style style:name="T877" style:parent-style-name="DefaultParagraphFont" style:family="text">
      <style:text-properties style:font-name="Times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name="TimesLT"/>
    </style:style>
    <style:style style:name="T883" style:parent-style-name="DefaultParagraphFont" style:family="text">
      <style:text-properties style:font-name="TimesLT"/>
    </style:style>
    <style:style style:name="T884" style:parent-style-name="DefaultParagraphFont" style:family="text">
      <style:text-properties style:font-name="Times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P899" style:parent-style-name="Normal" style:family="paragraph">
      <style:paragraph-properties fo:keep-together="always" fo:text-align="center" fo:text-indent="0.6895in"/>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style>
    <style:style style:name="T901" style:parent-style-name="DefaultParagraphFont" style:family="text">
      <style:text-properties fo:font-weight="bold" style:font-weight-asian="bold" style:font-weight-complex="bold" fo:text-transform="uppercase" fo:color="#000000" style:font-size-complex="12pt"/>
    </style:style>
    <style:style style:name="P902" style:parent-style-name="Normal" style:family="paragraph">
      <style:paragraph-properties fo:keep-together="always" fo:text-align="center" fo:text-indent="0.6895in"/>
      <style:text-properties fo:hyphenate="false"/>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text-align="justify" fo:text-indent="0.6895in">
        <style:tab-stops>
          <style:tab-stop style:type="left" style:position="0.4923in"/>
        </style:tab-stops>
      </style:paragraph-properties>
      <style:text-properties fo:color="#000000" style:font-size-complex="12pt" fo:hyphenate="false"/>
    </style:style>
    <style:style style:name="P905"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name="TimesLT"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479in"/>
        </style:tab-stops>
      </style:paragraph-properties>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name="TimesLT" style:font-size-complex="12p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925" style:parent-style-name="DefaultParagraphFont" style:family="text">
      <style:text-properties style:font-name="TimesLT" style:font-size-complex="12pt"/>
    </style:style>
    <style:style style:name="T926" style:parent-style-name="DefaultParagraphFont" style:family="text">
      <style:text-properties style:font-name="TimesLT" style:font-size-complex="12pt"/>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930" style:parent-style-name="DefaultParagraphFont" style:family="text">
      <style:text-properties style:font-name="TimesLT" style:font-size-complex="12pt"/>
    </style:style>
    <style:style style:name="T931" style:parent-style-name="DefaultParagraphFont" style:family="text">
      <style:text-properties style:font-name="TimesLT" style:font-size-complex="12pt"/>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935" style:parent-style-name="DefaultParagraphFont" style:family="text">
      <style:text-properties style:font-name="TimesLT" style:font-size-complex="12pt"/>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size-complex="12pt"/>
    </style:style>
    <style:style style:name="P949" style:parent-style-name="Normal" style:family="paragraph">
      <style:paragraph-properties fo:keep-together="always" fo:text-align="justify" fo:text-indent="0.6895in">
        <style:tab-stops>
          <style:tab-stop style:type="left" style:position="0.4923in"/>
        </style:tab-stops>
      </style:paragraph-properties>
      <style:text-properties fo:hyphenate="false"/>
    </style:style>
    <style:style style:name="P950" style:parent-style-name="Normal" style:family="paragraph">
      <style:paragraph-properties fo:keep-together="always" fo:text-align="center" fo:text-indent="0.6895in"/>
      <style:text-properties fo:hyphenate="false"/>
    </style:style>
    <style:style style:name="T951" style:parent-style-name="DefaultParagraphFont" style:family="text">
      <style:text-properties fo:font-weight="bold" style:font-weight-asian="bold" style:font-weight-complex="bold" fo:text-transform="uppercase" fo:color="#000000" style:font-size-complex="12pt"/>
    </style:style>
    <style:style style:name="T952" style:parent-style-name="DefaultParagraphFont" style:family="text">
      <style:text-properties fo:font-weight="bold" style:font-weight-asian="bold" style:font-weight-complex="bold" fo:text-transform="uppercase" fo:color="#000000" style:font-size-complex="12pt"/>
    </style:style>
    <style:style style:name="P953" style:parent-style-name="Normal" style:family="paragraph">
      <style:paragraph-properties fo:keep-together="always" fo:text-align="center" fo:text-indent="0.6895in"/>
      <style:text-properties fo:hyphenate="false"/>
    </style:style>
    <style:style style:name="T954" style:parent-style-name="DefaultParagraphFont" style:family="text">
      <style:text-properties fo:font-weight="bold" style:font-weight-asian="bold" style:font-weight-complex="bold" fo:text-transform="uppercase" fo:color="#000000" style:font-size-complex="12pt"/>
    </style:style>
    <style:style style:name="P955" style:parent-style-name="Normal" style:family="paragraph">
      <style:paragraph-properties fo:text-align="justify" fo:text-indent="0.6895in">
        <style:tab-stops>
          <style:tab-stop style:type="left" style:position="0.6895in"/>
        </style:tab-stops>
      </style:paragraph-properties>
      <style:text-properties fo:color="#000000" style:font-size-complex="12pt" fo:hyphenate="false"/>
    </style:style>
    <style:style style:name="P9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name="TimesLT" style:font-size-complex="12p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895in"/>
      <style:text-properties fo:hyphenate="false"/>
    </style:style>
    <style:style style:name="P982" style:parent-style-name="Normal" style:family="paragraph">
      <style:paragraph-properties fo:keep-together="always" fo:text-align="center" fo:text-indent="0.6895in"/>
      <style:text-properties fo:hyphenate="false"/>
    </style:style>
    <style:style style:name="T983" style:parent-style-name="DefaultParagraphFont" style:family="text">
      <style:text-properties fo:font-weight="bold" style:font-weight-asian="bold" style:font-weight-complex="bold" fo:text-transform="uppercase" fo:color="#000000" style:font-size-complex="12pt"/>
    </style:style>
    <style:style style:name="T984" style:parent-style-name="DefaultParagraphFont" style:family="text">
      <style:text-properties fo:font-weight="bold" style:font-weight-asian="bold" style:font-weight-complex="bold" fo:text-transform="uppercase" fo:color="#000000" style:font-size-complex="12pt"/>
    </style:style>
    <style:style style:name="P985" style:parent-style-name="Normal" style:family="paragraph">
      <style:paragraph-properties fo:keep-together="always" fo:text-align="center" fo:text-indent="0.6895in"/>
      <style:text-properties fo:hyphenate="false"/>
    </style:style>
    <style:style style:name="T986" style:parent-style-name="DefaultParagraphFont" style:family="text">
      <style:text-properties fo:font-weight="bold" style:font-weight-asian="bold" style:font-weight-complex="bold" fo:text-transform="uppercase" fo:color="#000000" style:font-size-complex="12pt"/>
    </style:style>
    <style:style style:name="P987" style:parent-style-name="Normal" style:family="paragraph">
      <style:paragraph-properties fo:text-align="justify" fo:text-indent="0.6895in"/>
      <style:text-properties fo:color="#000000" style:font-size-complex="12pt" fo:hyphenate="false"/>
    </style:style>
    <style:style style:name="P9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89" style:parent-style-name="DefaultParagraphFont" style:family="text">
      <style:text-properties style:font-name="TimesLT" style:font-size-complex="12pt"/>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94" style:parent-style-name="DefaultParagraphFont" style:family="text">
      <style:text-properties style:font-name="TimesLT" style:font-size-complex="12pt"/>
    </style:style>
    <style:style style:name="T995" style:parent-style-name="DefaultParagraphFont" style:family="text">
      <style:text-properties style:font-name="TimesLT" style:font-size-complex="12pt"/>
    </style:style>
    <style:style style:name="T996" style:parent-style-name="DefaultParagraphFont" style:family="text">
      <style:text-properties style:font-name="TimesLT"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fo:text-indent="0.7875in">
        <style:tab-stops>
          <style:tab-stop style:type="left" style:position="1.3784in"/>
        </style:tab-stops>
      </style:paragraph-properties>
      <style:text-properties fo:hyphenate="false"/>
    </style:style>
    <style:style style:name="T99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Normal"/>
      <text:p text:style-name="P13"><text:span text:style-name="T14">ĮSAKYMAS</text:span></text:p>
      <text:p text:style-name="P15">DĖL LIETUVOS RESPUBLIKOS SUSISIEKIMO MINISTRO</text:p>
      <text:p text:style-name="P16"><text:span text:style-name="T17">2017 M. SAUSIO 9 D. ĮSAKYMO NR. 3-9 „DĖL<text:s/></text:span><text:span text:style-name="T18">NACIONALINĖS ELEKTRONINIŲ SIUNTŲ PRISTATYMO, NAUDOJANT PAŠTO TINKLĄ, INFORMACINĖS SISTEMOS DUOMENŲ SAUGOS NUOSTATŲ</text:span></text:p>
      <text:p text:style-name="P19"><text:span text:style-name="T20">PATVIRTINIMO“ PAKEITIMO</text:span></text:p>
      <text:p text:style-name="P21"/>
      <text:p text:style-name="P22"><text:span text:style-name="T23">2020 m. gegužės<text:s/></text:span><text:span text:style-name="T24">18</text:span><text:span text:style-name="T25"><text:s/>d. <text:s/>Nr.<text:s/></text:span><text:span text:style-name="T26">3-328</text:span></text:p>
      <text:p text:style-name="P27">Vilnius</text:p>
      <text:p text:style-name="Normal"/>
      <text:p text:style-name="P28"><text:span text:style-name="T29">P a k e i č i u <text:s/>Lietuvos Respublikos susisiekimo ministro 2017 m. sausio 9 d. įsakymą<text:s/></text:span><text:span text:style-name="T30"><text:line-break/>Nr. 3-9 „Dėl N</text:span><text:span text:style-name="T31">acionalinės elektroninių siuntų pristatymo, naudojant pašto tinklą, informacinės sistemos duomenų saugos nuostatų</text:span><text:span text:style-name="T32"><text:s/></text:span><text:span text:style-name="T33">patvirtinimo“ ir jį išdėstau nauja redakcija:<text:s/></text:span></text:p>
      <text:p text:style-name="P34"/>
      <text:p text:style-name="P35"><text:span text:style-name="T36">„LIETUVOS RESPUBLIKOS SUSISIEKIMO MINISTRAS</text:span></text:p>
      <text:p text:style-name="P37"/>
      <text:p text:style-name="P38"><text:span text:style-name="T39">ĮSAKYMAS</text:span></text:p>
      <text:p text:style-name="P40"><text:span text:style-name="T41">DĖL<text:s/></text:span><text:span text:style-name="T42">NACIONALINĖS ELEKTRONINIŲ SIUNTŲ PRISTATYMO, NAUDOJANT PAŠTO TINKLĄ, INFORMACINĖS SISTEMOS DUOMENŲ SAUGOS NUOSTATŲ PATVIRTINIMO</text:span></text:p>
      <text:p text:style-name="P43"/>
      <text:p text:style-name="P44"><text:span text:style-name="T45">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 Organizacinių ir techninių kibernetinio saugumo reikalavimų, taikomų kibernetinio saugumo subjektams, aprašo, patvirtinto Lietuvos Respublikos Vyriausybės 2018 m. rugpjūčio 13 d. nutarimu Nr. 818 „</text:span>Dėl Lietuvos Respublikos kibernetinio saugumo įstatymo įgyvendinimo<text:span text:style-name="T46">“, 6 punktu:<text:s/></text:span></text:p>
      <text:p text:style-name="P47"><text:span text:style-name="T48">1</text:span><text:span text:style-name="T49">. T v i r t i n u Nacionalinės elektroninių siuntų pristatymo, naudojant pašto tinklą, informacinės sistemos duomenų saugos nuostatus (pridedama).</text:span></text:p>
      <text:p text:style-name="P50"><text:span text:style-name="T51">2</text:span><text:span text:style-name="T52">. P a v e d u valstybės įmonei Registrų centrui:</text:span></text:p>
      <text:p text:style-name="P53"><text:span text:style-name="T54">2.1</text:span><text:span text:style-name="T55">. paskirti Nacionalinės elektroninių siuntų pristatymo, naudojant pašto tinklą, informacinės sistemos saugos įgaliotinį (-ius), administratorius ir<text:s/></text:span>asmenį ar padalinį, atsakingą už kibernetinio saugumo organizavimą ir užtikrinimą<text:span text:style-name="T56">;</text:span></text:p>
      <text:p text:style-name="P57"><text:span text:style-name="T58">2.2</text:span><text:span text:style-name="T59">. per 6 <text:s/>mėnesius nuo šio įsakymo įsigaliojimo parengti ir pateikti Lietuvos Respublikos susisiekimo ministerijai Nacionalinės elektroninių siuntų pristatymo, naudojant pašto tinklą, informacinės sistemos saugos politikos įgyvendinamųjų <text:s/>dokumentų projektus.“</text:span></text:p>
      <text:p text:style-name="Normal"/>
      <text:p text:style-name="Normal"/>
      <text:p text:style-name="Normal"/>
      <text:p text:style-name="Normal"><text:span text:style-name="T60">Susisiekimo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11"/>Jaroslav Narkevič</text:span></text:p>
      <text:p text:style-name="P69"/>
      <text:p text:style-name="P70"/>
      <text:p text:style-name="P71"/>
      <text:p text:style-name="P72">SUDERINTA</text:p>
      <text:p text:style-name="P73"><text:span text:style-name="T74">Nacionalinio kibernetinio saugumo centro</text:span></text:p>
      <text:p text:style-name="P75"><text:span text:style-name="T76">prie Krašto apsaugos ministerijos</text:span></text:p>
      <text:p text:style-name="P77"><text:span text:style-name="T78">2020 m. balandžio 27 d. raštu Nr.<text:s/></text:span><text:span text:style-name="T79">(4.1 E) 6K-276</text:span><text:span text:style-name="T80"><text:s/></text:span></text:p>
      <text:p text:style-name="P81"/>
      <text:soft-page-break/>
      <text:p text:style-name="P82">PATVIRTINTA</text:p>
      <text:p text:style-name="P89">Lietuvos Respublikos susisiekimo ministro<text:s/></text:p>
      <text:p text:style-name="P90">2017 m. sausio 9 d. įsakymu Nr. 3-9</text:p>
      <text:p text:style-name="P91">(Lietuvos Respublikos susisiekimo ministro <text:s/></text:p>
      <text:p text:style-name="P92"><text:span text:style-name="T93">2020 m.<text:s/></text:span><text:span text:style-name="T94">gegužės<text:s/></text:span><text:span text:style-name="T95">18</text:span><text:span text:style-name="T96"><text:s/></text:span><text:span text:style-name="T97">d. įsakymo Nr.<text:s/></text:span><text:span text:style-name="T98">3-328</text:span><text:span text:style-name="T99"><text:s/>redakcija)</text:span></text:p>
      <text:p text:style-name="P100"/>
      <text:p text:style-name="P101"/>
      <text:p text:style-name="P102"><text:span text:style-name="T103">Nacionalinės elektroninių siuntų pristatymo, naudojant pašto tinklą, informacinės sistemos DUOMENŲ SAUG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Nacionalinės elektroninių siuntų pristatymo, naudojant pašto tinklą, informacinės sistemos duomenų saugos nuostatai (toliau – Saugos nuostatai)<text:s/></text:span><text:span text:style-name="T116">reglamentuoja Nacionalinės elektroninių siuntų pristatymo, naudojant pašto tinklą, informacinės sistemos (toliau – E. siuntų pristatymo sistema) elektroninės informacijos saugos politiką ir kibernetinio saugumo politiką (toliau – saugos politika), organizacines, technines, programines ir teisines priemones, kurios užtikrina saugų E. siuntų pristatymo sistemos elektroninės informacijos tvarkymą.<text:s/></text:span></text:p>
      <text:p text:style-name="P117"><text:span text:style-name="T118">2</text:span><text:span text:style-name="T119">.</text:span><text:span text:style-name="T120"><text:tab/>Saugos nuostatuose vartojamos sąvokos atitinka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apibrėžtas sąvokas</text:span><text:span text:style-name="T121">.<text:s/></text:span></text:p>
      <text:p text:style-name="P122"><text:span text:style-name="T123">3</text:span><text:span text:style-name="T124">.</text:span><text:span text:style-name="T125"><text:tab/>E. siuntų pristatymo sistemos elektroninės informacijos saugos politika įgyvendinama pagal E. siuntų pristatymo sistemos valdytojo tvirtinamus E. siuntų pristatymo sistemos saugos politikos įgyvendinamuosius dokumentus (toliau – saugos politikos įgyvendinamieji dokumentai):</text:span></text:p>
      <text:p text:style-name="P126"><text:span text:style-name="T127">3.1</text:span><text:span text:style-name="T128">.</text:span><text:span text:style-name="T129"><text:tab/>E. siuntų pristatymo sistemos saugaus elektroninės informacijos tvarkymo taisykles;</text:span></text:p>
      <text:p text:style-name="P130"><text:span text:style-name="T131">3.2</text:span><text:span text:style-name="T132">.</text:span><text:span text:style-name="T133"><text:tab/>E. siuntų pristatymo sistemos veiklos tęstinumo valdymo planą;</text:span></text:p>
      <text:p text:style-name="P134"><text:span text:style-name="T135">3.3</text:span><text:span text:style-name="T136">.</text:span><text:span text:style-name="T137"><text:tab/>E. siuntų pristatymo sistemos naudotojų administravimo taisykles.</text:span></text:p>
      <text:p text:style-name="P138"><text:span text:style-name="T139">4</text:span><text:span text:style-name="T140">.</text:span><text:span text:style-name="T141"><text:tab/>E. siuntų pristatymo sistemos elektroninės informacijos saugos ir kibernetinio saugumo (toliau – E. siuntų pristatymo sistemos elektroninės informacijos sauga) užtikrinimo tikslai – sudaryti sąlygas saugiai automatizuotomis priemonėmis tvarkyti E. siuntų pristatymo sistemos elektroninę informaciją, užtikrinti E. siuntų pristatymo sistemos elektroninės informacijos konfidencialumą, prieinamumą, vientisumą ir tinkamą techninės, programinės ir ryšių įrangos funkcionavimą.</text:span></text:p>
      <text:p text:style-name="P142"><text:span text:style-name="T143">5</text:span><text:span text:style-name="T144">.</text:span><text:span text:style-name="T145"><text:tab/>E. siuntų pristatymo sistemos elektroninės informacijos saugos prioritetinės kryptys:</text:span></text:p>
      <text:p text:style-name="P146"><text:span text:style-name="T147">5.1</text:span><text:span text:style-name="T148">.</text:span><text:span text:style-name="T149"><text:tab/>E. siuntų pristatymo sistemos elektroninės informacijos konfidencialumo, vientisumo ir prieinamumo užtikrinimas;</text:span></text:p>
      <text:p text:style-name="P150"><text:span text:style-name="T151">5.2</text:span><text:span text:style-name="T152">.</text:span><text:span text:style-name="T153"><text:tab/>organizacinių, techninių, programinių, teisinių ir kitų priemonių, skirtų E. siuntų pristatymo sistemos elektroninės informacijos saugai užtikrinti, įgyvendinimas ir šių priemonių įgyvendinimo kontrolė;</text:span></text:p>
      <text:p text:style-name="P154"><text:span text:style-name="T155">5.3</text:span><text:span text:style-name="T156">.</text:span><text:span text:style-name="T157"><text:tab/>teisėtas, saugus ir kokybiškas E. siuntų pristatymo sistemos duomenų tvarkymas;</text:span></text:p>
      <text:p text:style-name="P158"><text:span text:style-name="T159">5.4</text:span><text:span text:style-name="T160">.</text:span><text:span text:style-name="T161"><text:tab/>teisėtas ir saugus E. siuntų pristatymo sistemos asmens duomenų naudojimas;</text:span></text:p>
      <text:p text:style-name="P162"><text:span text:style-name="T163">5.5</text:span><text:span text:style-name="T164">.</text:span><text:span text:style-name="T165"><text:tab/>E. siuntų pristatymo sistemos veiklos tęstinumas.</text:span></text:p>
      <text:p text:style-name="P166"><text:span text:style-name="T167">6</text:span><text:span text:style-name="T168">.</text:span><text:span text:style-name="T169"><text:tab/>Saugos nuostatai taikomi E. siuntų pristatymo sistemos naudotojams, E. siuntų pristatymo sistemos valdytojui, E. siuntų pristatymo sistemos tvarkytojui, E. siuntų pristatymo sistemos tvarkytojo valstybės tarnautojams ir darbuotojams, dirbantiems pagal darbo sutartis, E. siuntų pristatymo sistemos tvarkytojo (-ų) Lietuvos Respublikos viešųjų pirkimų įstatymo nustatyta<text:s/></text:span><text:soft-page-break/><text:span text:style-name="T170">tvarka išrinkto (-ų)<text:s/></text:span><text:span text:style-name="T171"> elektroninių siuntų fizinio pristatymo paslaugos teikėjo (-ų)<text:s/></text:span><text:span text:style-name="T172">darbuotojams ir E. siuntų pristatymo sistemos tvarkytojo įgaliotiems asmenims (toliau – darbuotojai).</text:span></text:p>
      <text:p text:style-name="P173"><text:span text:style-name="T174">7</text:span><text:span text:style-name="T175">.</text:span><text:span text:style-name="T176"><text:tab/></text:span><text:span text:style-name="T177">E. siuntų pristatymo sistemos valdytoja – Lietuvos Respublikos susisiekimo ministerija (Gedimino pr. 17, 01505 Vilnius), kuri vykdo Nacionalinės elektroninių siuntų pristatymo, naudojant pašto tinklą,</text:span><text:span text:style-name="T178"><text:s/>informacinės</text:span><text:span text:style-name="T179"><text:s/>sistemos nuostatuose, patvirtintuose Lietuvos Respublikos Vyriausybės 2015 m. rugpjūčio 26 d. nutarimu Nr. 914 „Dėl Nacionalinės elektroninių siuntų pristatymo, naudojant pašto tinklą,</text:span><text:span text:style-name="T180"><text:s/>informacinės sistemos nuostatų patvirtinimo“ (toliau – E. siuntų pristatymo sistemos nuostatai),</text:span><text:span text:style-name="T181"><text:s/>nustatytas funkcijas, taip pat:</text:span></text:p>
      <text:p text:style-name="P182"><text:span text:style-name="T183">7.1</text:span><text:span text:style-name="T184">.</text:span><text:span text:style-name="T185"><text:tab/>organizuoja E. siuntų pristatymo sistemos veiklą ir jai vadovauja;</text:span></text:p>
      <text:p text:style-name="P186"><text:span text:style-name="T187">7.2</text:span><text:span text:style-name="T188">.</text:span><text:span text:style-name="T189"><text:tab/>tvirtina Saugos nuostatus, saugos politikos įgyvendinamuosius dokumentus, kitus dokumentus, susijusius su elektroninės informacijos sauga, ir jų pakeitimus;</text:span></text:p>
      <text:p text:style-name="P190"><text:span text:style-name="T191">7.3</text:span><text:span text:style-name="T192">.</text:span><text:span text:style-name="T193"><text:tab/>prižiūri ir kontroliuoja, kad E. siuntų pristatymo sistema būtų tvarkoma vadovaujantis Lietuvos Respublikos įstatymais, E. siuntų pristatymo sistemos nuostatais, Saugos nuostatais, saugos politikos įgyvendinamaisiais dokumentais;</text:span></text:p>
      <text:p text:style-name="P194"><text:span text:style-name="T195">7.4</text:span><text:span text:style-name="T196">.</text:span><text:span text:style-name="T197"><text:tab/>prižiūri, kaip laikomasi teisės aktų, susijusių su E. siuntų pristatymo sistemos tvarkymu ir duomenų saugumu, reikalavimų;</text:span></text:p>
      <text:p text:style-name="P198">7.5.<text:tab/>nagrinėja E. siuntų pristatymo sistemos tvarkytojo pasiūlymus dėl E. siuntų pristatymo sistemos elektroninės informacijos saugos tobulinimo ir priima dėl jų sprendimus;</text:p>
      <text:p text:style-name="P199"><text:span text:style-name="T200">7.6</text:span><text:span text:style-name="T201">.<text:s/></text:span>paveda E. siuntų pristatymo sistemos tvarkytojui skirti E. siuntų pristatymo sistemos saugos įgaliotinį (-ius), informacinės sistemos administratorius ir asmenį ar padalinį, atsakingą už kibernetinio saugumo organizavimą ir užtikrinimą (toliau – kibernetinio saugumo vadovas);</text:p>
      <text:p text:style-name="P202"><text:span text:style-name="T203">7.7</text:span><text:span text:style-name="T204">.<text:s/></text:span>atsižvelgdama į rizikos įvertinimo ataskaitą, prireikus tvirtina rizikos įvertinimo ir rizikos valdymo priemonių planą, kuriame, be kita ko, numatomas techninių, administracinių ir kitų išteklių poreikis rizikos valdymo priemonėms įgyvendinti;<text:s/></text:p>
      <text:p text:style-name="P205"><text:span text:style-name="T206">7.8</text:span><text:span text:style-name="T207">. priima sprendimą dėl E. siuntų pristatymo sistemos informacinių technologijų saugos atitikties vertinimo atlikimo;</text:span></text:p>
      <text:p text:style-name="P208"><text:span text:style-name="T209">7.9</text:span><text:span text:style-name="T210">. prireikus tvirtina E. siuntų pristatymo sistemos informacinių technologijų saugos atitikties vertinimo metu pastebėtų trūkumų šalinimo planą;</text:span></text:p>
      <text:p text:style-name="P211"><text:span text:style-name="T212">7.10</text:span><text:span text:style-name="T213">.</text:span><text:span text:style-name="T214"><text:tab/><text:s/>vykdo kitas<text:s/></text:span><text:span text:style-name="T215">Saugos nuostatų ir kitų saugų elektroninės informacijos tvarkymą reglamentuojančių teisės aktų nustatytas funkcijas</text:span><text:span text:style-name="T216">.</text:span></text:p>
      <text:p text:style-name="P217"><text:span text:style-name="T218">8</text:span><text:span text:style-name="T219">.</text:span><text:span text:style-name="T220"><text:tab/>E. siuntų pristatymo sistemos tvarkytoja – valstybės įmonė Registrų centras (</text:span><text:span text:style-name="T221">Lvovo g. 25-101</text:span><text:span text:style-name="T222">, 09320 Vilnius), kuri vykdo E. siuntų pristatymo sistemos nuostatuose nustatytas funkcijas, taip pat:</text:span></text:p>
      <text:p text:style-name="P223"><text:span text:style-name="T224">8.1</text:span><text:span text:style-name="T225">.</text:span><text:span text:style-name="T226"><text:tab/>E. siuntų pristatymo sistemos valdytojo pavedimu skiria E. siuntų pristatymo sistemos saugos įgaliotinį (-ius), E. siuntų pristatymo sistemos administratorius ir kibernetinio saugumo vadovą;<text:s/></text:span></text:p>
      <text:p text:style-name="P227"><text:span text:style-name="T228">8.2</text:span><text:span text:style-name="T229">.</text:span><text:span text:style-name="T230"><text:tab/></text:span><text:span text:style-name="T231">rengia, nustatyta tvarka derina ir pateikia E. siuntų pristatymo sistemos valdytojui tvirtinti saugos politikos įgyvendinamųjų dokumentų projektus;</text:span></text:p>
      <text:p text:style-name="P232"><text:span text:style-name="T233">8.3</text:span><text:span text:style-name="T234">.</text:span><text:span text:style-name="T235"><text:tab/>teikia pasiūlymus E. siuntų pristatymo sistemos valdytojui, kaip tobulinti E. siuntų pristatymo sistemos elektroninės informacijos saugą;</text:span></text:p>
      <text:p text:style-name="P236"><text:span text:style-name="T237">8.4</text:span><text:span text:style-name="T238">.</text:span><text:span text:style-name="T239"><text:tab/>užtikrina E. siuntų pristatymo sistemos komponentų, už kurių tvarkymą yra atsakinga savo institucijoje, techninę priežiūrą ir nepertraukiamą E. siuntų pristatymo sistemos veiklą;</text:span></text:p>
      <text:p text:style-name="P240"><text:span text:style-name="T241">8.5</text:span><text:span text:style-name="T242">. užtikrina E. siuntų pristatymo sistemos sąveiką su kitomis valstybės informacinėmis sistemomis ir (ar) registrais;</text:span></text:p>
      <text:p text:style-name="P243"><text:span text:style-name="T244">8.6</text:span><text:span text:style-name="T245">.</text:span><text:span text:style-name="T246"><text:tab/>įgyvendina tinkamas organizacines ir technines priemones, kurios skirtos elektroninei informacijai apsaugoti nuo netyčinio ar neteisėto sunaikinimo, praradimo, pakeitimo, atskleidimo be leidimo ar neteisėtos prieigos prie jos;<text:s/></text:span></text:p>
      <text:p text:style-name="P247"><text:span text:style-name="T248">8.7</text:span><text:span text:style-name="T249">.</text:span><text:span text:style-name="T250"><text:tab/>pagal kompetenciją atsako už E. siuntų pristatymo sistemos elektroninės informacijos tvarkymo teisėtumą ir saugumą ir E. siuntų pristatymo sistemos saugos reikalavimų atitiktį galiojantiems Lietuvos Respublikos teisės aktams ir Saugos nuostatams;</text:span></text:p>
      <text:p text:style-name="P251"><text:span text:style-name="T252">8.8</text:span><text:span text:style-name="T253">.</text:span><text:span text:style-name="T254"><text:tab/>pagal kompetenciją vykdo kitas<text:s/></text:span><text:span text:style-name="T255">Saugos nuostatų ir kitų saugų elektroninės informacijos tvarkymą reglamentuojančių teisės aktų nustatytas funkcijas.</text:span><text:span text:style-name="T256"><text:s/></text:span></text:p>
      <text:p text:style-name="P257"><text:span text:style-name="T258">9</text:span><text:span text:style-name="T259">. Elektroninių siuntų fizinio pristatymo paslaugos teikėjas vykdo E. siuntų pristatymo sistemos nuostatuose nustatytas funkcijas, taip pat:</text:span></text:p>
      <text:p text:style-name="P260"><text:span text:style-name="T261">9.1</text:span><text:span text:style-name="T262">.</text:span><text:span text:style-name="T263"><text:tab/>įgyvendina tinkamas organizacines ir technines priemones, kurios skirtos elektroninei informacijai apsaugoti nuo netyčinio ar neteisėto sunaikinimo, praradimo, pakeitimo, atskleidimo be leidimo ar neteisėtos prieigos prie jos;<text:s/></text:span></text:p>
      <text:p text:style-name="P264"><text:span text:style-name="T265">9.2</text:span><text:span text:style-name="T266">.</text:span><text:span text:style-name="T267"><text:tab/>pagal kompetenciją vykdo kitas<text:s/></text:span><text:span text:style-name="T268">Saugos nuostatų ir kitų saugų elektroninės informacijos tvarkymą reglamentuojančių teisės aktų nustatytas funkcijas.</text:span></text:p>
      <text:p text:style-name="P269"><text:span text:style-name="T270">10</text:span><text:span text:style-name="T271">.</text:span><text:span text:style-name="T272"><text:tab/></text:span><text:span text:style-name="T273">E. siuntų pristatymo sistemos saugos įgaliotinis (-iai), koordinuodamas (-i) ir prižiūrėdamas (-i) E. siuntų pristatymo sistemos elektroninės informacijos saugą, atlieka šias funkcijas:</text:span></text:p>
      <text:p text:style-name="P274"><text:span text:style-name="T275">10.1</text:span><text:span text:style-name="T276">.</text:span><text:span text:style-name="T277"><text:tab/>teikia E. siuntų pristatymo sistemos tvarkytojui pasiūlymus dėl:</text:span></text:p>
      <text:p text:style-name="P278"><text:span text:style-name="T279">10.1.1</text:span><text:span text:style-name="T280">.</text:span><text:span text:style-name="T281"><text:tab/></text:span><text:span text:style-name="T282">E. siuntų pristatymo sistemos administratorių skyrimo ir reikalavimų administratoriams nustatymo;</text:span></text:p>
      <text:p text:style-name="P283"><text:span text:style-name="T284">10.1.2</text:span><text:span text:style-name="T285">.</text:span><text:span text:style-name="T286"><text:tab/>Saugos nuostatų ir saugos</text:span><text:span text:style-name="T287"><text:s/></text:span><text:span text:style-name="T288">politikos įgyvendinamųjų dokumentų priėmimo, keitimo ar panaikinimo;</text:span></text:p>
      <text:p text:style-name="P289"><text:span text:style-name="T290">10.1.3</text:span><text:span text:style-name="T291">.</text:span><text:span text:style-name="T292"><text:tab/>E. siuntų pristatymo sistemos<text:s/></text:span><text:span text:style-name="T293">informacinių technologijų<text:s/></text:span><text:span text:style-name="T294">saugos atitikties vertinimo atlikimo<text:s/></text:span><text:span text:style-name="T295">Bendrųjų elektroninės informacijos saugos reikalavimų aprašo</text:span><text:s/>43 punkte nurodytoje metodikoje nustatyta tvarka<text:span text:style-name="T296">;</text:span></text:p>
      <text:p text:style-name="P297"><text:span text:style-name="T298">10.2</text:span><text:span text:style-name="T299">.</text:span><text:span text:style-name="T300"><text:tab/>koordinuoja elektroninės informacijos saugos incidentų, įvykusių E. siuntų pristatymo sistemoje, tyrimą ir bendradarbiauja su kompetentingomis institucijomis, tiriančiomis elektroninių ryšių tinklų saugos incidentus, neteisėtas veikas, susijusias su elektroninės informacijos sauga, išskyrus atvejus, kai šią funkciją atlieka elektroninės informacijos saugos darbo grupės;<text:s/></text:span></text:p>
      <text:p text:style-name="P301"><text:span text:style-name="T302">10.3</text:span><text:span text:style-name="T303">.</text:span><text:span text:style-name="T304"><text:tab/>informuoja E. siuntų pristatymo sistemos tvarkytojo vadovą apie E. siuntų pristatymo sistemos saugos problemas;</text:span></text:p>
      <text:p text:style-name="P305"><text:span text:style-name="T306">10.4</text:span><text:span text:style-name="T307">.</text:span><text:span text:style-name="T308"><text:tab/>teikia E. siuntų pristatymo sistemos administratoriams,<text:s/></text:span><text:span text:style-name="T309">darbuotojams<text:s/></text:span><text:span text:style-name="T310">privalomus vykdyti nurodymus ir pavedimus dėl saugos politikos įgyvendinimo;</text:span></text:p>
      <text:p text:style-name="P311"><text:span text:style-name="T312">10.5</text:span><text:span text:style-name="T313">.</text:span><text:span text:style-name="T314"><text:tab/>konsultuoja darbuotojus saugaus elektroninės informacijos tvarkymo klausimais;</text:span></text:p>
      <text:p text:style-name="P315"><text:span text:style-name="T316">10.6</text:span><text:span text:style-name="T317">.</text:span><text:span text:style-name="T318"><text:tab/></text:span>supažindina E. siuntų pristatymo sistemos naudotojus ir darbuotojus su<text:s/><text:span text:style-name="T319">E. siuntų pristatymo sistemos</text:span><text:s/>saugos dokumentais ir kitais teisės aktais, kuriais vadovaujamasi tvarkant elektroninę informaciją, užtikrinant jos saugumą ir atsakomybę už šiuose dokumentuose nustatytų reikalavimų nesilaikymą;</text:p>
      <text:p text:style-name="P320"><text:span text:style-name="T321">10.7</text:span><text:span text:style-name="T322">. organizuoja darbuotojų mokymą elektroninės informacijos saugos klausimais, įvairiais būdais informuoja juos apie elektroninės informacijos saugos problemas;</text:span></text:p>
      <text:p text:style-name="P323"><text:span text:style-name="T324">10.8</text:span><text:span text:style-name="T325">.</text:span><text:span text:style-name="T326"><text:tab/>organizuoja E. siuntų pristatymo sistemos rizikos įvertinimą;</text:span></text:p>
      <text:p text:style-name="P327"><text:span text:style-name="T328">10.9</text:span><text:span text:style-name="T329">.</text:span><text:span text:style-name="T330"><text:tab/>atsako už saugos reikalavimų vykdymą;</text:span></text:p>
      <text:p text:style-name="P331"><text:span text:style-name="T332">10.10</text:span><text:span text:style-name="T333">.</text:span><text:span text:style-name="T334"><text:tab/></text:span><text:span text:style-name="T335">atlieka kitas Saugos nuostatuose, saugos politikos įgyvendinamuosiuose dokumentuose nurodytas ir kituose</text:span><text:span text:style-name="T336"><text:s/>saugos reikalavimus nustatančiuose teisės aktuose jam priskirtas funkcijas.</text:span></text:p>
      <text:p text:style-name="P337"><text:span text:style-name="T338">11</text:span><text:span text:style-name="T339">.</text:span><text:span text:style-name="T340"><text:tab/></text:span><text:span text:style-name="T341">G</text:span><text:span text:style-name="T342">ali būti paskiriami kelių E. siuntų pristatymo sistemos posistemių, funkciškai savarankiškų sudedamųjų dalių saugos įgaliotinis ir E. siuntų pristatymo sistemos administratorius ar saugos įgaliotinis ir E. siuntų pristatymo sistemos administratorius tam tikroms saugos įgaliotinio ir E. siuntų pristatymo sistemos administratoriaus funkcijoms atlikti, tačiau turi būti užtikrintas tinkamas saugos įgaliotinio ir E. siuntų pristatymo sistemos administratoriaus funkcijų atlikimas. Šiais atvejais turi būti aiškiai nurodyta, kurio E. siuntų pristatymo sistemos posistemio, funkciškai savarankiškos sudedamosios dalies ar kurioms saugos įgaliotinio ir E. siuntų pristatymo sistemos administratoriaus funkcijoms atlikti paskiriamas konkretus saugos įgaliotinis ir administratorius, taip pat vienam iš saugos įgaliotinių ir E. siuntų pristatymo sistemos administratorių pavedama koordinuoti šių saugos įgaliotinių ir administratorių veiklą.</text:span><text:span text:style-name="T343"><text:s/></text:span><text:span text:style-name="T344">Saugos įgaliotinis negali atlikti E. siuntų pristatymo sistemos administratoriaus funkcijų.<text:s/></text:span></text:p>
      <text:p text:style-name="P345"><text:span text:style-name="T346">12</text:span><text:span text:style-name="T347">.</text:span><text:span text:style-name="T348"><text:tab/></text:span><text:span text:style-name="T349">Kibernetinio saugumo vadovas atlieka šias funkcijas:</text:span></text:p>
      <text:p text:style-name="P350"><text:span text:style-name="T351">12.1</text:span><text:span text:style-name="T352">.</text:span><text:span text:style-name="T353"><text:tab/>koordinuoja kibernetinių incidentų tyrimą, bendradarbiauja su kompetentingomis institucijomis, tiriančiomis kibernetinius incidentus;<text:s/></text:span></text:p>
      <text:p text:style-name="P354"><text:span text:style-name="T355">12.2</text:span><text:span text:style-name="T356">.</text:span><text:span text:style-name="T357"><text:tab/></text:span><text:span text:style-name="T358">atlieka kitas Saugos nuostatuose, saugos politikos įgyvendinamuosiuose dokumentuose nurodytas ir kituose teisės aktuose, reglamentuojančiuose kibernetinio saugumą, jam priskirtas funkcijas.<text:s/></text:span></text:p>
      <text:p text:style-name="P359"><text:span text:style-name="T360">13</text:span><text:span text:style-name="T361">.</text:span><text:span text:style-name="T362"><text:tab/></text:span><text:span text:style-name="T363">E. siuntų pristatymo sistemos s</text:span><text:span text:style-name="T364">augos įgaliotinis ir kibernetinio saugumo vadovas gali būti tas pats asmuo.</text:span></text:p>
      <text:p text:style-name="P365"><text:span text:style-name="T366">14</text:span><text:span text:style-name="T367">.</text:span><text:span text:style-name="T368"><text:tab/></text:span><text:span text:style-name="T369">E. siuntų pristatymo sistemos administratoriai skirstomi į šias grupes:</text:span></text:p>
      <text:p text:style-name="P370"><text:span text:style-name="T371">14.1</text:span><text:span text:style-name="T372">. koordinuojantysis administratorius, prižiūrintis E. siuntų pristatymo sistemos administratorių veiklą, siekdamas užtikrinti tinkamą E. siuntų pristatymo sistemos administratorių funkcijų vykdymą;</text:span></text:p>
      <text:p text:style-name="P373"><text:span text:style-name="T374">14.2</text:span><text:span text:style-name="T375">. E. siuntų pristatymo sistemos naudotojų administratoriai, atliekantys funkcijas, susijusias su E. siuntų pristatymo sistemos naudotojų teisių valdymu;</text:span></text:p>
      <text:p text:style-name="P376"><text:span text:style-name="T377">14.3</text:span><text:span text:style-name="T378">. E. siuntų pristatymo sistemos komponentų administratoriai, atliekantys funkcijas, susijusias su E. siuntų pristatymo sistemos komponentais (kompiuteriais, operacinėmis sistemomis, duomenų bazėmis ir jų valdymo sistemomis, taikomųjų programų sistemomis, ugniasienėmis, įsilaužimų aptikimo ir prevencijos sistemomis, elektroninės informacijos perdavimo tinklais, duomenų saugyklomis, bylų serveriais ir kita technine ir programine įranga, kurios pagrindu funkcionuoja E. siuntų pristatymo sistema ir užtikrinama joje tvarkomos elektroninės informacijos sauga ir kibernetinis saugumas, ir E. siuntų pristatymo sistemos komponentų sąranka);</text:span></text:p>
      <text:p text:style-name="P379"><text:span text:style-name="T380">14.4</text:span><text:span text:style-name="T381">. saugos administratoriai, atliekantys funkcijas, susijusias su E. siuntų pristatymo sistemos pažeidžiamų vietų nustatymu, saugumo reikalavimų atitikties nustatymu ir stebėsena.<text:s/></text:span></text:p>
      <text:p text:style-name="P382"><text:span text:style-name="T383">15</text:span><text:span text:style-name="T384">.</text:span><text:span text:style-name="T385"><text:tab/></text:span><text:span text:style-name="T386">E. siuntų pristatymo sistemos administratoriai yra atsakingi už tinkamą Saugos nuostatuose ir saugos politikos įgyvendinamuosiuose dokumentuose nustatytų funkcijų vykdymą.</text:span></text:p>
      <text:p text:style-name="P387"><text:span text:style-name="T388">16</text:span><text:span text:style-name="T389">.</text:span><text:span text:style-name="T390"><text:tab/></text:span><text:span text:style-name="T391">E. siuntų pristatymo sistemos administratoriai privalo vykdyti visus E. siuntų pristatymo sistemos saugos įgaliotinio (-ių) ar kibernetinio saugumo vadovo nurodymus ir pavedimus dėl E. siuntų pristatymo sistemos elektroninės informacijos saugos ir kibernetinio saugumo užtikrinimo, pagal kompetenciją reaguoti į elektroninės informacijos saugos ir kibernetinius incidentus (toliau – saugos incidentai) ir nuolat teikti E. siuntų pristatymo sistemos saugos įgaliotiniui (-iams) informaciją apie saugą užtikrinančių pagrindinių komponentų būklę.</text:span></text:p>
      <text:p text:style-name="P392"><text:span text:style-name="T393">17</text:span><text:span text:style-name="T394">.</text:span><text:span text:style-name="T395"><text:tab/></text:span><text:span text:style-name="T396">Atlikdami E. siuntų pristatymo sistemos sąrankos pakeitimus, E. siuntų pristatymo sistemos komponentų administratoriai turi laikytis E. siuntų pristatymo sistemos pokyčių valdymo tvarkos, nustatytos E. siuntų pristatymo sistemos saugaus elektroninės informacijos tvarkymo taisyklėse.</text:span></text:p>
      <text:p text:style-name="P397"><text:span text:style-name="T398">18</text:span><text:span text:style-name="T399">.</text:span><text:span text:style-name="T400"><text:tab/></text:span><text:span text:style-name="T401">E. siuntų pristatymo sistemos komponentų administratoriai E. siuntų pristatymo sistemos sąranką ir E. siuntų pristatymo sistemos būsenos rodiklius privalo tikrinti (peržiūrėti) reguliariai – ne rečiau kaip kartą per metus ir (arba) po E. siuntų pristatymo sistemos pokyčio.</text:span></text:p>
      <text:p text:style-name="P402"><text:span text:style-name="T403">19</text:span><text:span text:style-name="T404">.</text:span><text:span text:style-name="T405"><text:tab/></text:span><text:span text:style-name="T406">E. siuntų pristatymo sistemos administratoriai pagal kompetenciją atsako už E. siuntų pristatymo sistemos priežiūrą, veikimo užtikrinimą, elektroninės informacijos saugos ir kibernetinio saugumo užtikrinimą.<text:s/></text:span></text:p>
      <text:p text:style-name="P407"><text:span text:style-name="T408">20</text:span><text:span text:style-name="T409">.</text:span><text:span text:style-name="T410"><text:tab/></text:span><text:span text:style-name="T411">E. siuntų pristatymo sistemos naudotojai, pastebėję saugumo pažeidimų, nusikalstamos veikos požymių, neveikiančias arba netinkamai veikiančias duomenų saugos užtikrinimo priemones, privalo nedelsdami apie tai pranešti E. siuntų pristatymo sistemos tvarkytojui jo interneto svetainėje nurodytais kontaktais.</text:span></text:p>
      <text:p text:style-name="P412"><text:span text:style-name="T413">21</text:span><text:span text:style-name="T414">.</text:span><text:span text:style-name="T415"><text:tab/></text:span><text:span text:style-name="T416">E. siuntų pristatymo sistemos elektroninė informacija tvarkoma ir jos sauga užtikrinama vadovaujantis:<text:s/></text:span></text:p>
      <text:p text:style-name="P417">21.1.<text:tab/>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p>
      <text:p text:style-name="P418"><text:span text:style-name="T419">21.2</text:span><text:span text:style-name="T420">.</text:span><text:span text:style-name="T421"><text:tab/>Lietuvos Respublikos valstybės informacinių išteklių valdymo įstatymu;</text:span></text:p>
      <text:p text:style-name="P422"><text:span text:style-name="T423">21.3</text:span><text:span text:style-name="T424">.</text:span><text:span text:style-name="T425"><text:tab/>Lietuvos Respublikos kibernetinio saugumo įstatymu;</text:span></text:p>
      <text:p text:style-name="P426"><text:span text:style-name="T427">21.4</text:span><text:span text:style-name="T428">.</text:span><text:span text:style-name="T429"><text:tab/>Lietuvos Respublikos informacinės visuomenės paslaugų įstatymu;</text:span></text:p>
      <text:p text:style-name="P430"><text:span text:style-name="T431">21.5</text:span><text:span text:style-name="T432">.</text:span><text:span text:style-name="T433"><text:tab/></text:span>Lietuvos standartais LST EN ISO/IEC 27001, LST EN ISO/IEC 27002;</text:p>
      <text:p text:style-name="P434"><text:span text:style-name="T435">21.6</text:span><text:span text:style-name="T436">.</text:span><text:span text:style-name="T437"><text:tab/>Bendrųjų elektroninės informacijos saugos reikalavimų aprašu, Saugos dokumentų turinio gairių aprašu,<text:s/></text:span><text:span text:style-name="T438">Elektroninės informacijos, sudarančios valstybės informacinius išteklius, svarbos įvertinimo ir valstybės informacinių sistemų, registrų ir kitų informacinių sistemų klasifikavimo gairių</text:span><text:span text:style-name="T439"><text:s/>aprašu, patvirtintais Lietuvos Respublikos Vyriausybės 2013 m. liepos 24 d. nutarimu Nr. 716 „Dėl Bendrųjų elektroninės informacijos saugos reikalavimų aprašo, Saugos dokumentų turinio gairių aprašo ir<text:s/></text:span><text:span text:style-name="T440">Elektroninės informacijos, sudarančios valstybės informacinius išteklius, svarbos įvertinimo ir valstybės informacinių sistemų, registrų ir kitų informacinių sistemų klasifikavimo gairių</text:span><text:span text:style-name="T441"><text:s/>aprašo patvirtinimo“;</text:span></text:p>
      <text:p text:style-name="P442"><text:span text:style-name="T443">21.7</text:span><text:span text:style-name="T444">.</text:span><text:span text:style-name="T445"><text:tab/>Organizacinių ir techninių kibernetinio saugumo reikalavimų, taikomų kibernetinio saugumo subjektams, aprašu, patvirtintu Lietuvos Respublikos Vyriausybės 2018 m. rugpjūčio<text:s/></text:span><text:span text:style-name="T446"><text:line-break/>13 d. nutarimu Nr. 818 „Dėl Lietuvos Respublikos kibernetinio saugumo įstatymo įgyvendinimo“;<text:s/></text:span></text:p>
      <text:p text:style-name="P447"><text:span text:style-name="T448">21.8</text:span><text:span text:style-name="T449">.</text:span><text:span text:style-name="T450"><text:tab/>E. siuntų pristatymo sistemos nuostatais;</text:span></text:p>
      <text:p text:style-name="P451"><text:span text:style-name="T452">21.9</text:span><text:span text:style-name="T453">.</text:span><text:span text:style-name="T454"><text:tab/>Informacinių technologijų saugos atitikties vertinimo metodika, patvirtinta Lietuvos Respublikos vidaus reikalų ministro 2004 m. gegužės 6 d. įsakymu Nr. 1V-156 „Dėl Informacinių technologijų saugos atitikties vertinimo metodikos patvirtinimo“ (toliau – Informacinių technologijų saugos atitikties vertinimo metodika);</text:span></text:p>
      <text:p text:style-name="P455"><text:span text:style-name="T456">21.10</text:span><text:span text:style-name="T457">.</text:span><text:span text:style-name="T458"><text:tab/></text:span><text:a office:title="Dokumento tekstas" xlink:href="http://www3.lrs.lt/pls/inter3/dokpaieska.showdoc_l?p_id=457421" office:target-frame-name="_top" xlink:show="replace"><text:span text:style-name="T459">Techniniais valstybės registrų (kadastrų), žinybinių registrų, valstybės informacinių sistemų ir kitų informacinių sistemų elektroninės informacijos saugos reikalavimais</text:span></text:a><text:span text:style-name="T460">,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61"><text:span text:style-name="T462">21.11</text:span><text:span text:style-name="T463">.</text:span><text:span text:style-name="T464"><text:tab/>Saugos nuostatais.</text:span></text:p>
      <text:p text:style-name="P465"/>
      <text:p text:style-name="P466"><text:span text:style-name="T467">II</text:span><text:span text:style-name="T468"><text:s/>Skyrius<text:s/></text:span></text:p>
      <text:p text:style-name="P469"><text:span text:style-name="T470">ELEKTRONINĖS INFORMACIJOS SAUGOS VALDYMAS</text:span></text:p>
      <text:p text:style-name="P471"/>
      <text:p text:style-name="P472"><text:span text:style-name="T473">22</text:span><text:span text:style-name="T474">.</text:span><text:span text:style-name="T475"><text:tab/></text:span><text:span text:style-name="T476">Vadovaujantis<text:s/></text:span><text:span text:style-name="T477">Elektroninės informacijos, sudarančios valstybės informacinius išteklius, svarbos įvertinimo ir valstybės informacinių sistemų, registrų ir kitų informacinių sistemų klasifikavimo gairių</text:span><text:span text:style-name="T478"><text:s/>aprašo, patvirtinto Lietuvos Respublikos Vyriausybės 2013 m. liepos 24 d. nutarimu Nr. 716 „Dėl Bendrųjų elektroninės informacijos saugos reikalavimų aprašo, Saugos dokumentų turinio gairių aprašo ir<text:s/></text:span><text:span text:style-name="T479">Elektroninės informacijos, sudarančios valstybės informacinius išteklius, svarbos įvertinimo ir valstybės informacinių sistemų, registrų ir kitų informacinių sistemų klasifikavimo gairių</text:span><text:span text:style-name="T480"><text:s/>aprašo patvirtinimo“, 9.1, 9.3 ir 12.3 papunkčiais, E. siuntų pristatymo sistemoje tvarkoma elektroninė informacija yra priskiriama vidutinės svarbos informacijos kategorijai, o E. siuntų pristatymo sistema yra priskiriama trečiajai kategorijai.</text:span></text:p>
      <text:p text:style-name="P481"><text:span text:style-name="T482">23</text:span><text:span text:style-name="T483">.</text:span><text:span text:style-name="T484"><text:tab/></text:span><text:span text:style-name="T485">E. siuntų pristatymo sistemos saugos priemonės parenkamos įvertinus galimus rizikos veiksnius E. siuntų pristatymo sistemos duomenų vientisumui, konfidencialumui ir prieinamumui. Pasirenkant saugos priemones, prioritetas teikiamas toms priemonėms, kurioms įdiegti reikia mažiausiai sąnaudų ir gaunamas didžiausias poveikis.</text:span></text:p>
      <text:p text:style-name="P486"><text:span text:style-name="T487">24</text:span><text:span text:style-name="T488">.</text:span><text:span text:style-name="T489"><text:tab/></text:span><text:span text:style-name="T490">Pagrindiniai rizikos veiksniai, galintys turėti įtakos E. siuntų pristatymo sistemos elektroninės informacijos saugai:</text:span></text:p>
      <text:p text:style-name="P491"><text:span text:style-name="T492">24.1</text:span><text:span text:style-name="T493">.</text:span><text:span text:style-name="T494"><text:tab/>subjektyvūs netyčiniai (elektroninės informacijos tvarkymo klaidos ir apsirikimai, ištrynimas, klaidingas teikimas, fiziniai elektroninės informacijos technologijų sutrikimai, elektroninės informacijos perdavimo tinklais sutrikimai, programinės įrangos klaidos, neteisingas veikimas ir kita);</text:span></text:p>
      <text:p text:style-name="P495"><text:span text:style-name="T496">24.2</text:span><text:span text:style-name="T497">.</text:span><text:span text:style-name="T498"><text:tab/>subjektyvūs tyčiniai (nesankcionuotas naudojimasis E. siuntų pristatymo sistema elektroninei informacijai gauti, elektroninės informacijos pakeitimas ar sunaikinimas, informacinių technologijų duomenų perdavimo tinklais sutrikdymai, saugos pažeidimai, vagystės ir kita);</text:span></text:p>
      <text:p text:style-name="P499"><text:span text:style-name="T500">24.3</text:span><text:span text:style-name="T501">.</text:span><text:span text:style-name="T502"><text:tab/></text:span>veiksniai, nurodyti Atleidimo nuo atsakomybės esant nenugalimos jėgos<text:span text:style-name="T503"><text:s/>(force majeure)</text:span><text:s/>aplinkybėms taisyklių, patvirtintų Lietuvos Respublikos Vyriausybės 1996 m. liepos 15 d. nutarimu Nr. 840 „Dėl Atleidimo nuo atsakomybės esant nenugalimos jėgos (<text:span text:style-name="T504">force majeure</text:span>) aplinkybėms taisyklių patvirtinimo“, 3 punkte.<text:s/></text:p>
      <text:p text:style-name="P505"><text:span text:style-name="T506">25</text:span><text:span text:style-name="T507">.</text:span><text:span text:style-name="T508"><text:tab/></text:span><text:span text:style-name="T509">E. siuntų pristatymo sistemos saugos įgaliotinis (-iai), atsižvelgdamas (-i) į metodinę priemonę „Rizikos analizės vadovas“, išleistą Lietuvos Respublikos vidaus reikalų ministerijos, ir Lietuvos Respublikos ir tarptautinius grupės „Informacinės technologijos. Saugumo metodai“ standartus, kasmet organizuoja E. siuntų pristatymo sistemos rizikos įvertinimą, prireikus ir neeilinį rizikos įvertinimą.</text:span><text:s/>Kartu su<text:s/><text:span text:style-name="T510">pagrindiniu E. siuntų pristatymo sistemos rizikos įvertinimu organizuojamas ir atliekamas grėsmių ir pažeidžiamumų, galinčių turėti įtakos E. siuntų pristatymo sistemos kibernetiniam saugumui, vertinimas. Prireikus E. siuntų pristatymo sistemos valdytojo ar tvarkytojo pavedimu E. siuntų pristatymo sistemos rizikos įvertinimui atlikti gali būti perkamos rizikos įvertinimo paslaugos.</text:span></text:p>
      <text:p text:style-name="P511"><text:span text:style-name="T512">26</text:span><text:span text:style-name="T513">.</text:span><text:span text:style-name="T514"><text:tab/></text:span><text:span text:style-name="T515">Rizikos įvertinimo metu atliekamos veiklos:</text:span></text:p>
      <text:p text:style-name="P516"><text:span text:style-name="T517">26.1</text:span><text:span text:style-name="T518">.</text:span><text:span text:style-name="T519"><text:tab/>E. siuntų pristatymo sistemos sudarančių informacinių išteklių inventorizacija;</text:span></text:p>
      <text:p text:style-name="P520"><text:span text:style-name="T521">26.2</text:span><text:span text:style-name="T522">.</text:span><text:span text:style-name="T523"><text:tab/>įtakos E. siuntų pristatymo sistemos veiklai vertinimas;</text:span></text:p>
      <text:p text:style-name="P524"><text:span text:style-name="T525">26.3</text:span><text:span text:style-name="T526">.</text:span><text:span text:style-name="T527"><text:tab/>grėsmės ir pažeidimų analizė;</text:span></text:p>
      <text:p text:style-name="P528"><text:span text:style-name="T529">26.4</text:span><text:span text:style-name="T530">.</text:span><text:span text:style-name="T531"><text:tab/>liekamosios rizikos vertinimas.</text:span></text:p>
      <text:p text:style-name="P532"><text:span text:style-name="T533">27</text:span><text:span text:style-name="T534">.</text:span><text:span text:style-name="T535"><text:tab/></text:span><text:span text:style-name="T536">E. siuntų pristatymo sistemos rizikos įvertinimo rezultatai išdėstomi rizikos įvertinimo ataskaitoje, kuri pateikiama E. siuntų pristatymo sistemos valdytojui. E. siuntų pristatymo sistemos rizikos įvertinimo ataskaita rengiama įvertinant rizikos veiksnius, galinčius turėti įtakos elektroninės informacijos saugai,</text:span><text:s/>jų galimą žalą, pasireiškimo tikimybę ir pobūdį, galimus rizikos valdymo būdus, rizikos priimtinumo kriterijus.</text:p>
      <text:p text:style-name="P537"><text:span text:style-name="T538">28</text:span><text:span text:style-name="T539">.</text:span><text:span text:style-name="T540"><text:tab/></text:span><text:span text:style-name="T541">E. siuntų pristatymo sistemos valdytojas, atsižvelgdamas į E. siuntų pristatymo sistemos rizikos įvertinimo ataskaitą, prireikus tvirtina E. siuntų pristatymo sistemos rizikos įvertinimo ir rizikos valdymo priemonių planą, kuriame numatomas techninių, administracinių ir kitų išteklių poreikis E. siuntų pristatymo sistemos rizikos valdymo priemonėms įgyvendinti.</text:span></text:p>
      <text:p text:style-name="P542"><text:span text:style-name="T543">29</text:span><text:span text:style-name="T544">.</text:span><text:span text:style-name="T545"><text:tab/></text:span><text:span text:style-name="T546">E. siuntų pristatymo sistemos</text:span><text:s/>rizikos įvertinimo ataskaitos, rizikos įvertinimo ir rizikos valdymo priemonių plano kopijas<text:s/><text:span text:style-name="T547">E. siuntų pristatymo sistemos</text:span><text:s/>valdytojas ne vėliau kaip per penkias darbo dienas nuo minėtų dokumentų priėmimo pateikia Valstybės informacinių išteklių atitikties elektroninės informacijos saugos reikalavimams stebėsenos sistemai (toliau – ARSIS)<text:span text:style-name="T548"><text:s/>ARSIS nuostatų nustatyta tvarka.<text:s/></text:span></text:p>
      <text:p text:style-name="P549"><text:span text:style-name="T550">30</text:span><text:span text:style-name="T551">.</text:span><text:span text:style-name="T552"><text:tab/></text:span><text:span text:style-name="T553">Techninės, programinės ir organizacinės<text:s/></text:span><text:span text:style-name="T554">E. siuntų pristatymo sistemos</text:span><text:s/><text:span text:style-name="T555">elektroninės informacijos saugos priemonės pasirenkamos<text:s/></text:span><text:span text:style-name="T556">atsižvelgiant į<text:s/></text:span><text:span text:style-name="T557">E. siuntų pristatymo sistemos</text:span><text:span text:style-name="T558"><text:s/>valdytojo ir tvarkytojo turimus išteklius, vadovaujantis šiais priemonių parinkimo principais</text:span><text:span text:style-name="T559">:</text:span></text:p>
      <text:p text:style-name="P560"><text:span text:style-name="T561">30.1</text:span><text:span text:style-name="T562">.</text:span><text:span text:style-name="T563"><text:tab/>likutinė rizika turi būti sumažinta iki priimtino lygio;</text:span></text:p>
      <text:p text:style-name="P564"><text:span text:style-name="T565">30.2</text:span><text:span text:style-name="T566">.</text:span><text:span text:style-name="T567"><text:tab/>informacijos saugos priemonės diegimo kainos turi atitikti saugomos informacijos vertę;</text:span></text:p>
      <text:p text:style-name="P568"><text:span text:style-name="T569">30.3</text:span><text:span text:style-name="T570">.</text:span><text:span text:style-name="T571"><text:tab/>esant galimybei, turi būti įdiegtos prevencinės, detekcinės ir korekcinės informacijos saugos priemonės.</text:span></text:p>
      <text:p text:style-name="P572"><text:span text:style-name="T573">31</text:span><text:span text:style-name="T574">.</text:span><text:span text:style-name="T575"><text:tab/></text:span><text:span text:style-name="T576">Siekdamas (-i) užtikrinti Saugos nuostatuose ir saugos politikos įgyvendinamuosiuose dokumentuose nustatytų reikalavimų įgyvendinimo organizavimą ir kontrolę, E. siuntų pristatymo sistemos saugos įgaliotinis (-iai) ne rečiau kaip kartą per dvejus metus organizuoja E. siuntų pristatymo sistemos informacinių technologijų saugos atitikties vertinimą.<text:s/></text:span></text:p>
      <text:p text:style-name="P577"><text:span text:style-name="T578">32</text:span><text:span text:style-name="T579">.</text:span><text:span text:style-name="T580"><text:tab/></text:span><text:span text:style-name="T581">Atlikęs (-ę) E. siuntų pristatymo sistemos informacinių technologijų saugos atitikties vertinimą, E. siuntų pristatymo sistemos saugos įgaliotinis (-iai) rengia informacinių technologijų saugos atitikties vertinimo ataskaitą, kuri pateikiama E. siuntų pristatymo sistemos valdytojo ar tvarkytojo, jeigu jis paskyrė E. siuntų pristatymo sistemos saugos įgaliotinį (-ius), vadovui, ir pastebėtų trūkumų šalinimo planą, kurį tvirtina, atsakingus vykdytojus paskiria ir nustatytų trūkumų šalinimo įgyvendinimo terminus nustato E. siuntų pristatymo sistemos valdytojas.</text:span></text:p>
      <text:p text:style-name="P582"><text:span text:style-name="T583">33</text:span><text:span text:style-name="T584">.</text:span><text:span text:style-name="T585"><text:tab/></text:span><text:span text:style-name="T586">Informacinių technologijų saugos atitikties vertinimo ataskaitos ir pastebėtų trūkumų šalinimo plano kopijas<text:s/></text:span><text:span text:style-name="T587">E. siuntų pristatymo sistemos</text:span><text:span text:style-name="T588"><text:s/>valdytojas ne vėliau kaip per 5 darbo dienas nuo minėtų dokumentų priėmimo turi pateikti ARSIS</text:span><text:span text:style-name="T589"><text:s/>nuostatų nustatyta tvarka</text:span><text:span text:style-name="T590">.</text:span></text:p>
      <text:p text:style-name="P591"><text:span text:style-name="T592">34</text:span><text:span text:style-name="T593">.</text:span><text:span text:style-name="T594"><text:tab/></text:span><text:span text:style-name="T595">Neeilinis E. siuntų pristatymo sistemos rizikos įvertinimas turi būti atliekamas:</text:span></text:p>
      <text:p text:style-name="P596"><text:span text:style-name="T597">34.1</text:span><text:span text:style-name="T598">.</text:span><text:span text:style-name="T599"><text:tab/>įvykus esminiams E. siuntų pristatymo sistemos techninės ar programinės įrangos pokyčiams, kurie galėtų turėti įtakos E. siuntų pristatymo sistemos veikimui;</text:span></text:p>
      <text:p text:style-name="P600"><text:span text:style-name="T601">34.2</text:span><text:span text:style-name="T602">.</text:span><text:span text:style-name="T603"><text:tab/>paaiškėjus naujoms tendencijoms informacinių technologijų saugos srityje, dėl kurių kiltų grėsmė E. siuntų pristatymo sistemos techninei, programinei įrangai ar E. siuntų pristatymo sistemoje laikomiems duomenims;</text:span></text:p>
      <text:p text:style-name="P604"><text:span text:style-name="T605">34.3</text:span><text:span text:style-name="T606">.</text:span><text:span text:style-name="T607"><text:tab/>po saugos incidento, kurio metu būtų sutrikdyta E. siuntų pristatymo sistemos veikla, sugadinti ar prarasti E. siuntų pristatymo sistemos duomenys.</text:span></text:p>
      <text:p text:style-name="P608"><text:span text:style-name="T609">35</text:span><text:span text:style-name="T610">.</text:span><text:span text:style-name="T611"><text:tab/></text:span><text:span text:style-name="T612">Pokyčiai, galintys sutrikdyti ar sustabdyti E. siuntų pristatymo sistemos darbą, turi būti suderinti su E. siuntų pristatymo sistemos valdytojo vadovu ar jo įgaliotu asmeniu.</text:span></text:p>
      <text:p text:style-name="P613"><text:span text:style-name="T614">36</text:span><text:span text:style-name="T615">.</text:span><text:span text:style-name="T616"><text:tab/></text:span><text:span text:style-name="T617">Pokyčiai, galintys daryti neigiamą įtaką elektroninės informacijos konfidencialumui, vientisumui ar prieinamumui, turi būti patikrinti bandomojoje aplinkoje, kurioje nėra konfidencialių ir asmens duomenų ir kuri atskirta nuo eksploatuojamos E. siuntų pristatymo sistemos.</text:span></text:p>
      <text:p text:style-name="P618"/>
      <text:p text:style-name="P619"/>
      <text:p text:style-name="P620"><text:span text:style-name="T621">III</text:span><text:span text:style-name="T622"><text:s/>skyrius<text:s/></text:span></text:p>
      <text:p text:style-name="P623"><text:span text:style-name="T624">ORGANIZACINIAI IR TECHNINIAI REIKALAVIMAI</text:span></text:p>
      <text:p text:style-name="P625"/>
      <text:p text:style-name="P626"><text:span text:style-name="T627">37</text:span><text:span text:style-name="T628">.</text:span><text:span text:style-name="T629"><text:tab/></text:span><text:span text:style-name="T630">Nustatomi šie E. siuntų pristatymo sistemoje naudojamos programinės įrangos reikalavimai:<text:s/></text:span></text:p>
      <text:p text:style-name="P631"><text:span text:style-name="T632">37.1</text:span><text:span text:style-name="T633">.</text:span><text:span text:style-name="T634"><text:tab/>E. siuntų pristatymo sistemoje naudojama programinė įranga turi atitikti programinės įrangos saugos gerąją praktiką, kuriant programinę įrangą taikomą saugos gerąją praktiką, programinės įrangos kūrimo struktūras, standartus.</text:span></text:p>
      <text:p text:style-name="P635"><text:span text:style-name="T636">37.2</text:span><text:span text:style-name="T637">.</text:span><text:span text:style-name="T638"><text:tab/>Specifiniai saugos reikalavimai turi būti apibrėžti pradiniuose programinės įrangos kūrimo etapuose.<text:s/></text:span></text:p>
      <text:p text:style-name="P639"><text:span text:style-name="T640">37.3</text:span><text:span text:style-name="T641">.</text:span><text:span text:style-name="T642"><text:tab/>Turi būti laikomasi duomenų saugą užtikrinančių programavimo standartų ir gerosios praktikos.<text:s/></text:span></text:p>
      <text:p text:style-name="P643"><text:span text:style-name="T644">37.4</text:span><text:span text:style-name="T645">.</text:span><text:span text:style-name="T646"><text:tab/>Programinės įrangos kūrimo, testavimo ir verifikacijos etapai turi vykti atsižvelgiant į pagrindinius saugos reikalavimus.<text:s/></text:span></text:p>
      <text:p text:style-name="P647"><text:span text:style-name="T648">37.5</text:span><text:span text:style-name="T649">.</text:span><text:span text:style-name="T650"><text:tab/>Prieš pradedant naudoti programinę įrangą, turi būti atliktas šios programinės įrangos pažeidžiamumo, pritaikomumo ir infrastruktūros atsparumo skverbimuisi įvertinimas. Programinė įranga negali būti patvirtinta, kol nėra pasiektas reikiamas saugumo lygis.<text:s/></text:span></text:p>
      <text:p text:style-name="P651"><text:span text:style-name="T652">37.6</text:span><text:span text:style-name="T653">.</text:span><text:span text:style-name="T654"><text:tab/>Turi būti atliekami periodiški infrastruktūros atsparumo skverbimuisi testavimai.<text:s/></text:span></text:p>
      <text:p text:style-name="P655"><text:span text:style-name="T656">38</text:span><text:span text:style-name="T657">.</text:span><text:span text:style-name="T658"><text:tab/></text:span><text:span text:style-name="T659">Programinės įrangos, skirtos E. siuntų pristatymo sistemai ir kompiuterinėms darbo vietoms (toliau – KDV) apsaugoti nuo kenksmingos programinės įrangos<text:s/></text:span>(virusų, šnipinėjimo programinės įrangos, nepageidaujamo elektroninio pašto ir panašiai)<text:span text:style-name="T660">, naudojimo nuostatos:</text:span></text:p>
      <text:p text:style-name="P661"><text:span text:style-name="T662">38.1</text:span><text:span text:style-name="T663">.</text:span><text:span text:style-name="T664"><text:tab/>E. siuntų pristatymo sistemos darbui turi būti naudojama tik legali programinė įranga.</text:span></text:p>
      <text:p text:style-name="P665"><text:span text:style-name="T666">38.2</text:span><text:span text:style-name="T667">.</text:span><text:span text:style-name="T668"><text:tab/>E. siuntų pristatymo sistemos tarnybinėse stotyse ir visose KDV, kuriose dirbama su E. siuntų pristatymo sistemos duomenimis, privalo būti naudojama ir reguliariai ne rečiau kaip kartą per parą automatiškai atnaujinama programinė įranga, skirta apsaugai nuo kenksmingos programinės įrangos<text:s/></text:span>(virusų, šnipinėjimo programinės įrangos ir kt.)<text:span text:style-name="T669">.<text:s/></text:span></text:p>
      <text:p text:style-name="P670"><text:span text:style-name="T671">38.3</text:span><text:span text:style-name="T672">.</text:span><text:span text:style-name="T673"><text:tab/>Darbuotojų kompiuteriuose naudojama įranga, skirta KDV nuo kenksmingos programinės įrangos apsaugoti, turi apsaugoti ir elektroninio pašto programinę įrangą nuo nepageidaujamo pašto ar kenksmingų programų patekimo į KDV.</text:span></text:p>
      <text:p text:style-name="P674"><text:span text:style-name="T675">38.4</text:span><text:span text:style-name="T676">.</text:span><text:span text:style-name="T677"><text:tab/>Atsiradus požymių, kad KDV yra kenksmingų programų, turi būti patikrinami visi KDV standieji diskai, naudojama programinė įranga, skirta E. siuntų pristatymo sistemai ir KDV apsaugoti nuo kenksmingos programinės įrangos.</text:span></text:p>
      <text:p text:style-name="P678"><text:span text:style-name="T679">38.5</text:span><text:span text:style-name="T680">.</text:span><text:span text:style-name="T681"><text:tab/>KDV esančios programinės įrangos, skirtos E. siuntų pristatymo sistemai ir KDV apsaugoti nuo kenksmingos programinės įrangos, nustatymai turi būti parinkti pagal rekomenduojamus tokios programinės įrangos gamintojų reikalavimus arba pagal vidinio kompiuterių tinklo administratoriaus rekomendacijas.</text:span></text:p>
      <text:p text:style-name="P682"><text:span text:style-name="T683">38.6</text:span><text:span text:style-name="T684">.</text:span><text:span text:style-name="T685"><text:tab/>P</text:span>rograminės įrangos konfigūravimas turi būti apsaugotas slaptažodžiu.</text:p>
      <text:p text:style-name="P686"><text:span text:style-name="T687">38.7</text:span><text:span text:style-name="T688">.</text:span><text:span text:style-name="T689"><text:tab/></text:span><text:span text:style-name="T690">A</text:span>psaugos sistema privalo automatiškai informuoti<text:s/><text:span text:style-name="T691">E. siuntų pristatymo sistemos saugos<text:s/></text:span>administratorių apie kompiuterizuotas darbo vietas ir tarnybines stotis, kuriose apsaugos sistema netinkamai funkcionuoja, yra išjungta arba neatsinaujino per 24 valandas.</text:p>
      <text:p text:style-name="P692"><text:span text:style-name="T693">39</text:span><text:span text:style-name="T694">.</text:span><text:span text:style-name="T695"><text:tab/></text:span><text:span text:style-name="T696">Leistinos kompiuterių (ypač nešiojamųjų) naudojimo ribos ir metodai, kuriais leidžiama užtikrinti saugų E. siuntų pristatymo sistemos duomenų teikimą ir (ar) gavimą:</text:span></text:p>
      <text:p text:style-name="P697"><text:span text:style-name="T698">39.1</text:span><text:span text:style-name="T699">.</text:span><text:span text:style-name="T700"><text:tab/>Prie E. siuntų pristatymo sistemos prisijungiama nuotoliniu būdu naudojant interneto naršyklę (HTTPS<text:s/></text:span>(angl.<text:s/><text:span text:style-name="T701">Hypertext Transfer Protocol Secure</text:span>)<text:s/><text:span text:style-name="T702">protokolą).</text:span></text:p>
      <text:p text:style-name="P703"><text:span text:style-name="T704">39.2</text:span><text:span text:style-name="T705">.</text:span><text:span text:style-name="T706"><text:tab/>Prieigą prie E. siuntų pristatymo sistemos pagal kompetenciją suteikia, apriboja ir panaikina E. siuntų pristatymo sistemos komponentų ir naudotojų administratoriai.</text:span></text:p>
      <text:p text:style-name="P707"><text:span text:style-name="T708">39.3</text:span><text:span text:style-name="T709">.</text:span><text:span text:style-name="T710"><text:tab/>Teisė dirbti su konkrečia elektronine informacija suteikiama konkrečiam darbuotojui.</text:span></text:p>
      <text:p text:style-name="P711"><text:span text:style-name="T712">39.4</text:span><text:span text:style-name="T713">.</text:span><text:span text:style-name="T714"><text:tab/>Prisijungimo prie kompiuterių tinklo laikas ir trukmė nėra ribojami, E. siuntų pristatymo sistema pasiekiama visą parą.</text:span></text:p>
      <text:p text:style-name="P715"><text:span text:style-name="T716">39.5</text:span><text:span text:style-name="T717">.</text:span><text:span text:style-name="T718"><text:tab/>Tiesioginė prieiga prie E. siuntų pristatymo sistemos duomenų suteikiama įgyvendinus E. siuntų pristatymo sistemos naudotojų ir darbuotojų autentifikavimo priemones – E. siuntų pristatymo sistemos naudotojai ir darbuotojai tapatybę patvirtina slaptažodžiu. Slaptažodžiai sudaromi, keičiami ir jų galiojimo trukmė nustatoma vadovaujantis E. siuntų pristatymo sistemos naudotojų administravimo taisyklėmis. <text:s/></text:span></text:p>
      <text:p text:style-name="P719"><text:span text:style-name="T720">39.6</text:span><text:span text:style-name="T721">.</text:span><text:span text:style-name="T722"><text:tab/>Stacionarius kompiuterius leidžiama naudoti tik E. siuntų pristatymo sistemos valdytojo ir tvarkytojo patalpose.<text:s/></text:span></text:p>
      <text:p text:style-name="P723"><text:span text:style-name="T724">39.7</text:span><text:span text:style-name="T725">.</text:span><text:span text:style-name="T726"><text:tab/>Darbuotojai kompiuterius naudoja tik darbinėms funkcijoms atlikti.</text:span></text:p>
      <text:p text:style-name="P727"><text:span text:style-name="T728">39.8</text:span><text:span text:style-name="T729">.</text:span><text:span text:style-name="T730"><text:tab/>Darbuotojai, darbinėms funkcijoms atlikti naudojantys nešiojamuosius kompiuterius, išnešdami juos iš E. siuntų pristatymo sistemos valdytojo ir tvarkytojo patalpų, norėdami E. siuntų pristatymo sistemos duomenis perduoti kompiuterių tinklais ne savo darbo vietoje, turi naudoti duomenų šifravimą, papildomą darbuotojo tapatybės patvirtinimą, rakinimo įrenginį. Nešiojamojo kompiuterio pagrindinės įvesties ir išvesties sistema (BIOS) turi būti apsaugota slaptažodžiu ir nurodytas standusis diskas kaip pirminis paleidimo įrenginys.</text:span><text:s/>Iš išorės prie<text:s/><text:span text:style-name="T731">E. siuntų pristatymo sistemos</text:span><text:s/>duomenų bazės prisijungimas ribojamas. N<text:span text:style-name="T732">ešiojamuosiuose kompiuteriuose ar išorinėse kompiuterinėse laikmenose esantys duomenys turi būti šifruojami.<text:s/></text:span><text:span text:style-name="T733">Darbuotojai<text:s/></text:span><text:span text:style-name="T734">privalo naudotis visomis saugumo priemonėmis, kad apsaugotų kompiuterį ir duomenų laikmenas nuo vagystės arba pažeidimo.</text:span></text:p>
      <text:p text:style-name="P735"><text:span text:style-name="T736">40</text:span><text:span text:style-name="T737">.</text:span><text:span text:style-name="T738"><text:tab/></text:span><text:span text:style-name="T739">Kompiuterių tinklo filtravimo įrangos (užkardų, turinio kontrolės sistemų, įgaliotųjų serverių (angl.<text:s/></text:span><text:span text:style-name="T740">proxy</text:span><text:span text:style-name="T741">) ir kt.) pagrindinės naudojimo nuostatos:</text:span></text:p>
      <text:p text:style-name="P742"><text:span text:style-name="T743">40.1</text:span><text:span text:style-name="T744">.</text:span><text:span text:style-name="T745"><text:tab/>Kompiuterių tinklai nuo viešųjų telekomunikacijų tinklų (interneto) turi būti atskirti ugniasienėmis ir įsilaužimų aptikimo ir prevencijos įranga.</text:span></text:p>
      <text:p text:style-name="P746"><text:span text:style-name="T747">40.2</text:span><text:span text:style-name="T748">.</text:span><text:span text:style-name="T749"><text:tab/>Visas duomenų srautas į internetą ir iš jo yra filtruojamas naudojant apsaugą nuo virusų ir kitos kenksmingos programinės įrangos.</text:span></text:p>
      <text:p text:style-name="P750"><text:span text:style-name="T751">40.3</text:span><text:span text:style-name="T752">.</text:span><text:span text:style-name="T753"><text:tab/>Naudojamos turinio filtravimo sistemos.</text:span></text:p>
      <text:p text:style-name="P754"><text:span text:style-name="T755">40.4</text:span><text:span text:style-name="T756">.</text:span><text:span text:style-name="T757"><text:tab/></text:span>Pagrindinė<text:s/><text:span text:style-name="T758">E. siuntų pristatymo sistemos</text:span><text:s/>duomenų pateikimo prieiga yra duomenų perdavimas šifruotu virtualaus privataus tinklo (VPN) duomenų perdavimo kanalu arba naudojant saugų HTTPS (angl.<text:s/><text:span text:style-name="T759">Hypertext Transfer Protocol Secure</text:span>) duomenų perdavimo protokolą.</text:p>
      <text:p text:style-name="P760"><text:span text:style-name="T761">40.5</text:span><text:span text:style-name="T762">.</text:span><text:span text:style-name="T763"><text:tab/>Turi būti naudojama programinė įranga, leidžianti atlikti E. siuntų pristatymo sistemai naudojamų kompiuterių tinklų monitoringą ir užtikrinanti šių tinklų saugos prevencines priemones.</text:span></text:p>
      <text:p text:style-name="P764"><text:span text:style-name="T765">40.6</text:span><text:span text:style-name="T766">.</text:span><text:span text:style-name="T767"><text:tab/>Už kompiuterių tinklo filtravimo įrangos administravimo koordinavimą ir priežiūrą atsakingas E. siuntų pristatymo sistemos komponentų administratorius.</text:span></text:p>
      <text:p text:style-name="P768"><text:span text:style-name="T769">41</text:span><text:span text:style-name="T770">.</text:span><text:span text:style-name="T771"><text:tab/></text:span><text:span text:style-name="T772">Programinės įrangos, įdiegtos KDV ir tarnybinėse stotyse, naudojimo nuostatos:</text:span></text:p>
      <text:p text:style-name="P773"><text:span text:style-name="T774">41.1</text:span><text:span text:style-name="T775">.</text:span><text:span text:style-name="T776"><text:tab/>E. siuntų pristatymo sistemai veikti naudojama tik legali programinė įranga.</text:span></text:p>
      <text:p text:style-name="P777"><text:span text:style-name="T778">41.2</text:span><text:span text:style-name="T779">.</text:span><text:span text:style-name="T780"><text:tab/>Darbuotojams draudžiama diegti ir naudoti bet kokią programinę įrangą, keisti sistemos, kompiuterio ar programinės įrangos sistemų nustatymus. Programinę įrangą, reikalingą E. siuntų pristatymo sistemos naudotojo funkcijoms atlikti, KDV diegia, atnaujina, kontroliuoja ir prižiūri tik E. siuntų pristatymo sistemos komponentų administratorius. Kiti asmenys (paslaugų<text:s/></text:span><text:soft-page-break/><text:span text:style-name="T781">teikėjų specialistai) gali diegti programinę įrangą tik prižiūrint E. siuntų pristatymo sistemos komponentų administratoriui.<text:s/></text:span></text:p>
      <text:p text:style-name="P782"><text:span text:style-name="T783">41.3</text:span><text:span text:style-name="T784">.</text:span><text:span text:style-name="T785"><text:tab/>Diegti ir naudoti programinę įrangą, nesusijusią su E. siuntų pristatymo sistemos valdytojo ar tvarkytojo veikla ar darbuotojo atliekamomis funkcijomis (žaidimų, bylų siuntimo, internetinių pokalbių programas ir kt.), draudžiama.</text:span></text:p>
      <text:p text:style-name="P786"><text:span text:style-name="T787">41.4</text:span><text:span text:style-name="T788">.</text:span><text:span text:style-name="T789"><text:tab/>Programinė įranga yra nuolat atnaujinama laikantis gamintojo reikalavimų. <text:s/></text:span></text:p>
      <text:p text:style-name="P790"><text:span text:style-name="T791">42</text:span><text:span text:style-name="T792">.</text:span><text:span text:style-name="T793"><text:tab/></text:span><text:span text:style-name="T794">Darbuotojai turi vadovautis švaraus stalo politika:</text:span></text:p>
      <text:p text:style-name="P795"><text:span text:style-name="T796">42.1</text:span><text:span text:style-name="T797">.</text:span><text:span text:style-name="T798"><text:tab/>Nors trumpam paliekant KDV, privaloma įjungti slaptažodžiu apsaugotą ekrano užsklandą.</text:span></text:p>
      <text:p text:style-name="P799"><text:span text:style-name="T800">42.2</text:span><text:span text:style-name="T801">.</text:span><text:span text:style-name="T802"><text:tab/>Baigus darbą, reikia uždaryti programų langus ir tinkamai išjungti kompiuterį.</text:span></text:p>
      <text:p text:style-name="P803"><text:span text:style-name="T804">42.3</text:span><text:span text:style-name="T805">.</text:span><text:span text:style-name="T806"><text:tab/>Baigus darbą nepalikti ant stalo dokumentų ir duomenų laikmenų, sudėti juos į stalčius, spintas ar lentynas.</text:span></text:p>
      <text:p text:style-name="P807"><text:span text:style-name="T808">42.4</text:span><text:span text:style-name="T809">.</text:span><text:span text:style-name="T810"><text:tab/>Dokumentų, kuriuose pateikiama ypač svarbi informacija, arba dokumentų, kuriuose yra asmens duomenų, spausdinimą inicijavęs asmuo iš spausdintuvų juos turi išimti nedelsdamas.</text:span></text:p>
      <text:p text:style-name="P811"><text:span text:style-name="T812">42.5</text:span><text:span text:style-name="T813">.</text:span><text:span text:style-name="T814"><text:tab/>Nebereikalingi ypač svarbūs dokumentai arba dokumentai, kuriuose yra asmens duomenų, turi būti ne išmetami, o sunaikinami dokumentų naikikliu.</text:span></text:p>
      <text:p text:style-name="P815"><text:span text:style-name="T816">43</text:span><text:span text:style-name="T817">.</text:span><text:span text:style-name="T818"><text:tab/></text:span><text:span text:style-name="T819">Užtikrinant saugų elektroninės informacijos teikimą kitoms valstybės institucijoms ir (ar) gavimą iš jų, naudojamas šifruotas virtualus privatus tinklas (VPN) arba Saugus valstybinis duomenų perdavimo tinklas (toliau – SVDPT). Elektronine informacija keičiamasi per saugųjį HTTP<text:s/></text:span>(angl.<text:s/><text:span text:style-name="T820">Hypertext Transfer Protocol Secure</text:span>) duomenų perdavimo<text:span text:style-name="T821"><text:s/>protokolą (HTTPS) žiniatinklio paslaugų metodu (XML formatu) arba duomenų bazių užklausomis. Duomenys teikiami ir (ar) gaunami automatizuotomis priemonėmis tik pagal duomenų teikimo sutartyje nustatytas specifikacijas, duomenų perdavimo sąlygas ir tvarką.</text:span></text:p>
      <text:p text:style-name="P822"><text:span text:style-name="T823">44</text:span><text:span text:style-name="T824">.</text:span><text:span text:style-name="T825"><text:tab/></text:span><text:span text:style-name="T826">Metodai, kuriais leidžiama užtikrinti saugų elektroninės informacijos teikimą ir (ar) gavimą:</text:span></text:p>
      <text:p text:style-name="P827"><text:span text:style-name="T828">44.1</text:span><text:span text:style-name="T829">.</text:span><text:span text:style-name="T830"><text:tab/>E. siuntų pristatymo sistemos <text:s/>veikimas turi būti užtikrintas ne mažiau kaip 96 proc. laiko visą parą darbo ir poilsio dienomis.</text:span></text:p>
      <text:p text:style-name="P831"><text:span text:style-name="T832">44.2</text:span><text:span text:style-name="T833">.</text:span><text:span text:style-name="T834"><text:tab/>E. siuntų pristatymo sistemos elektroninė informacija perduodama automatiniu būdu arba asinchroniniu režimu pagal duomenų teikimo sutartis, kuriose nustatytos elektroninės informacijos perdavimo sąlygos ir tvarka.</text:span></text:p>
      <text:p text:style-name="P835"><text:span text:style-name="T836">44.3</text:span><text:span text:style-name="T837">.</text:span><text:span text:style-name="T838"><text:tab/>E. siuntų pristatymo sistemos elektroninei informacijai perduoti naudojamas SVDPT arba kitas šifruotas perdavimo kanalas, užtikrinantis saugų informacijos perdavimą.</text:span></text:p>
      <text:p text:style-name="P839"><text:span text:style-name="T840">45</text:span><text:span text:style-name="T841">.</text:span><text:span text:style-name="T842"><text:tab/></text:span><text:span text:style-name="T843">Pagrindiniai atsarginių elektroninės informacijos kopijų (toliau – atsarginės kopijos) darymo ir atkūrimo reikalavimai:</text:span></text:p>
      <text:p text:style-name="P844"><text:span text:style-name="T845">45.1</text:span><text:span text:style-name="T846">.</text:span><text:span text:style-name="T847"><text:tab/>E. siuntų pristatymo sistemos komponentų atsarginis kopijavimas ir saugojimas vykdomas taip, kad E. siuntų pristatymo sistemos veiklą būtų įmanoma visiškai atkurti per 16 valandų.</text:span></text:p>
      <text:p text:style-name="P848"><text:span text:style-name="T849">45.2</text:span><text:span text:style-name="T850">.</text:span><text:span text:style-name="T851"><text:tab/>Atsarginės kopijos saugomos kitoje patalpoje nei E. siuntų pristatymo sistemos duomenų bazė.</text:span></text:p>
      <text:p text:style-name="P852"><text:span text:style-name="T853">45.3</text:span><text:span text:style-name="T854">.</text:span><text:span text:style-name="T855"><text:tab/>E. siuntų pristatymo sistemos atsarginės kopijos turi būti daromos automatiškai kartą per parą.</text:span></text:p>
      <text:p text:style-name="P856"><text:span text:style-name="T857">45.4</text:span><text:span text:style-name="T858">.</text:span><text:span text:style-name="T859"><text:tab/>Periodiškai (ne rečiau kaip kartą per metus) turi būti testuojama galimybė atkurti duomenis iš atsarginių kopijų. Testavimo eiga ir rezultatai įforminami kopijų darymo žurnale.</text:span></text:p>
      <text:p text:style-name="P860"><text:span text:style-name="T861">45.5</text:span><text:span text:style-name="T862">.</text:span><text:span text:style-name="T863"><text:tab/>Už atsarginių kopijų darymą ir saugojimą, elektroninės informacijos atkūrimą iš atsarginių kopijų yra atsakingas E. siuntų pristatymo sistemos komponentų administratorius, vykdantis E. siuntų pristatymo sistemos priežiūrą.</text:span></text:p>
      <text:p text:style-name="P864"><text:span text:style-name="T865">45.6</text:span><text:span text:style-name="T866">.</text:span><text:span text:style-name="T867"><text:tab/></text:span><text:span text:style-name="T868">Elektroninė informacija atsarginėse kopijose turi būti šifruota (šifravimo raktai turi būti saugomi atskirai nuo atsarginių kopijų).</text:span></text:p>
      <text:p text:style-name="P869"><text:span text:style-name="T870">45.7</text:span><text:span text:style-name="T871">.</text:span><text:span text:style-name="T872"><text:tab/></text:span><text:span text:style-name="T873">Per metus sukurtos <text:s/>atsarginės kopijos saugomos trejus metus nuo jų sukūrimo dienos.<text:s/></text:span></text:p>
      <text:p text:style-name="P874"><text:span text:style-name="T875">46</text:span><text:span text:style-name="T876">.</text:span><text:span text:style-name="T877"><text:tab/></text:span><text:span text:style-name="T878">E. siuntų pristatymo sistemos<text:s/></text:span>atsarginių kopijų saugojimo priemonės, būdai ir vieta, atsarginių kopijų atkūrimo ir naikinimo tvarka išdėstomi<text:s/><text:span text:style-name="T879">E. siuntų pristatymo sistemos saugaus elektroninės informacijos tvarkymo<text:s/></text:span><text:s/>taisyklėse.<text:span text:style-name="T880"><text:s/></text:span></text:p>
      <text:p text:style-name="P881"><text:span text:style-name="T882">47</text:span><text:span text:style-name="T883">.</text:span><text:span text:style-name="T884"><text:tab/></text:span><text:span text:style-name="T885">Nustatomi duomenų naikinimo ir šalinimo reikalavimai:</text:span></text:p>
      <text:p text:style-name="P886"><text:span text:style-name="T887">47.1</text:span><text:span text:style-name="T888">.</text:span><text:span text:style-name="T889"><text:tab/>Prieš pašalinant bet kokią duomenų laikmeną, turi būti sunaikinti visi joje esantys duomenys, naudojant tam skirtą programinę įrangą, kuri palaiko patikimus duomenų naikinimo algoritmus. Jeigu to padaryti neįmanoma (pvz., DVD laikmenos), duomenų laikmenos turi būti fiziškai sunaikintos be galimybės atkurti.</text:span></text:p>
      <text:p text:style-name="P890"><text:span text:style-name="T891">47.2</text:span><text:span text:style-name="T892">.</text:span><text:span text:style-name="T893"><text:tab/>Prieš šalinant laikmenas, turi būti atlikti visų šalinamų laikmenų daugybiniai programinės įrangos perrašymai.</text:span></text:p>
      <text:p text:style-name="P894"><text:span text:style-name="T895">47.3</text:span><text:span text:style-name="T896">.</text:span><text:span text:style-name="T897"><text:tab/>Jeigu saugiems duomenų naikinimo ir šalinimo duomenų laikmenose darbams atlikti yra pasitelkiamos trečiosios šalies paslaugos, turi būti sudaryta atitinkama paslaugų sutartis.<text:s/></text:span></text:p>
      <text:p text:style-name="P898"/>
      <text:p text:style-name="P899"><text:span text:style-name="T900">IV</text:span><text:span text:style-name="T901"><text:s/>skyrius<text:s/></text:span></text:p>
      <text:p text:style-name="P902"><text:span text:style-name="T903">REIKALAVIMAI PERSONALUI</text:span></text:p>
      <text:p text:style-name="P904"/>
      <text:p text:style-name="P905"><text:span text:style-name="T906">48</text:span><text:span text:style-name="T907">.</text:span><text:span text:style-name="T908"><text:tab/></text:span><text:span text:style-name="T909">E. siuntų pristatymo sistemos saugos įgaliotinis (-iai) privalo išmanyti elektroninės informacijos saugos užtikrinimo principus, savo darbe vadovautis Bendrųjų elektroninės informacijos saugos reikalavimų aprašu, Informacinių technologijų saugos atitikties vertinimo metodika, Saugos nuostatais, saugos politikos įgyvendinamaisiais dokumentais</text:span>, standartų ir kitų Lietuvos Respublikos ir Europos Sąjungos teisės aktų nuostatomis, reglamentuojančiomis elektroninės informacijos saugą, būti susipažinęs su esminiais<text:s/><text:span text:style-name="T910">E. siuntų pristatymo sistemos</text:span><text:s/>duomenų saugos reikalavimais.<text:s/><text:span text:style-name="T911">E. siuntų pristatymo sistemos<text:s/></text:span>saugos įgaliotinis (-iai) privalo sugebėti prižiūrėti, kaip įgyvendinama saugos politika.<text:s/><text:span text:style-name="T912">E. siuntų pristatymo sistemos<text:s/></text:span>saugos įgaliotinis (-iai) privalo tobulinti kvalifikaciją elektroninės informacijos saugos srityje.<text:s/><text:span text:style-name="T913"><text:s/></text:span></text:p>
      <text:p text:style-name="P914"><text:span text:style-name="T915">49</text:span><text:span text:style-name="T916">.</text:span><text:span text:style-name="T917"><text:tab/></text:span><text:span text:style-name="T918">Kibernetinio saugumo vadovas privalo išmanyti kibernetinio saugumo užtikrinimo principus, tobulinti kvalifikaciją kibernetinio saugumo srityje ir savo darbe vadovautis Saugos nuostatais ir saugos politikos įgyvendinamaisiais dokumentais, Lietuvos Respublikos ir Europos Sąjungos teisės aktais, standartais, reglamentuojančiais kibernetinį saugumą.</text:span></text:p>
      <text:p text:style-name="P919"><text:span text:style-name="T920">50</text:span><text:span text:style-name="T921">.</text:span><text:span text:style-name="T922"><text:tab/></text:span><text:span text:style-name="T923">E. siuntų pristatymo sistemos saugos įgaliotiniu ir kibernetinio saugumo vadovu negali būti skiriamas asmuo, turintis neišnykusį ar nepanaikintą teistumą už nusikaltimus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s/></text:p>
      <text:p text:style-name="P924"><text:span text:style-name="T925">51</text:span><text:span text:style-name="T926">.</text:span><text:span text:style-name="T927"><text:tab/></text:span><text:span text:style-name="T928">E. siuntų pristatymo sistemos administratorius atsižvelgiant į vykdomas funkcijas atitinkamai turi turėti sisteminių programinių priemonių administravimo ir priežiūros patirties, mokėti administruoti ir prižiūrėti duomenų baze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text:s/></text:span></text:p>
      <text:p text:style-name="P929"><text:span text:style-name="T930">52</text:span><text:span text:style-name="T931">.</text:span><text:span text:style-name="T932"><text:tab/></text:span><text:span text:style-name="T933">E. siuntų pristatymo sistemos naudotojai turi būti susipažinę su Saugos nuostatais, saugos politikos įgyvendinamaisiais dokumentais.<text:s/></text:span></text:p>
      <text:p text:style-name="P934"><text:span text:style-name="T935">53</text:span><text:span text:style-name="T936">.</text:span><text:span text:style-name="T937"><text:tab/></text:span><text:span text:style-name="T938">Darbuotojai privalo rūpintis tvarkomų duomenų saugumu: vadovaudamiesi saugos politikos įgyvendinamaisiais dokumentais, nuolat rūpintis E. siuntų pristatymo sistemos sauga, o pastebėję pažeidimų, neveikiančias duomenų saugos užtikrinimo priemones, nusikalstamos veikos požymių privalo nedelsdami apie tai pranešti informacinių technologijų pagalbos tarnybai.</text:span></text:p>
      <text:p text:style-name="P939"><text:span text:style-name="T940">54</text:span><text:span text:style-name="T941">.</text:span><text:span text:style-name="T942"><text:tab/></text:span><text:span text:style-name="T943">Darbuotojai privalo turėti darbo kompiuteriu įgūdžių, būti susipažinę su Saugos nuostatais ir saugos politikos įgyvendinamaisiais dokumentais.</text:span></text:p>
      <text:p text:style-name="P944"><text:span text:style-name="T945">55</text:span><text:span text:style-name="T946">.</text:span><text:span text:style-name="T947"><text:tab/></text:span><text:span text:style-name="T948">E. siuntų pristatymo sistemos saugos įgaliotinis (-iai) periodiškai (ne rečiau kaip kartą per 12 mėnesių) inicijuoja darbuotojų mokymą elektroninės informacijos saugos ir kibernetinio saugumo klausimais, įvairiais būdais (priminimai elektroniniu paštu, teminių seminarų rengimas, atmintinės priimtiems naujiems darbuotojams ir panašiai) informuoja juos apie elektroninės informacijos saugos problemas ir, jei žinoma, galimas taikytinas prevencines ar kitas reagavimo priemones.<text:s/></text:span></text:p>
      <text:p text:style-name="P949"/>
      <text:p text:style-name="P950"><text:span text:style-name="T951">V</text:span><text:span text:style-name="T952"><text:s/>skyrius<text:s/></text:span></text:p>
      <text:p text:style-name="P953"><text:span text:style-name="T954">E. siuntų pristatymo sistemos NAUDOTOJŲ SUPAŽINDINIMO SU SAUGOS DOKUMENTAIS PRINCIPAI</text:span></text:p>
      <text:p text:style-name="P955"/>
      <text:p text:style-name="P956"><text:span text:style-name="T957">56</text:span><text:span text:style-name="T958">.</text:span><text:span text:style-name="T959"><text:tab/></text:span><text:span text:style-name="T960">Tvarkyti E. siuntų pristatymo sistemos duomenis gali tik įgalioti darbuotojai, kurie yra pasirašytinai susipažinę su Saugos nuostatais, saugos politikos įgyvendinamaisiais dokumentais</text:span><text:span text:style-name="T961">, pasirašę pasižadėjimą saugoti asmens duomenų paslaptį</text:span><text:span text:style-name="T962"><text:s/>ir susipažinę su atsakomybe už</text:span><text:s/>Reglamento (ES) 2016/679,<text:span text:style-name="T963"><text:s/>saugos dokumentų nuostatų pažeidimus.</text:span><text:span text:style-name="T964"><text:s/></text:span><text:span text:style-name="T965">Ši pareiga galioja ir pasitraukus iš valstybės tarnybos, perėjus dirbti į kitas pareigas arba pasibaigus darbo, sutartiniams ar kitiems santykiams.</text:span></text:p>
      <text:p text:style-name="P966"><text:span text:style-name="T967">57</text:span><text:span text:style-name="T968">.</text:span><text:span text:style-name="T969"><text:tab/></text:span><text:span text:style-name="T970">E. siuntų pristatymo sistemos administratorius su Saugos nuostatais ir atsakomybe už jų reikalavimų nesilaikymą pasirašytinai arba elektroniniu būdu, užtikrinančiu supažindinimo įrodomumą, supažindina E. siuntų pristatymo sistemos saugos įgaliotinis (-iai) per 10 darbo dienų nuo E. siuntų pristatymo sistemos administratorių paskyrimo, o su saugos politikos įgyvendinamaisiais dokumentais – per 10 darbo dienų nuo šių dokumentų patvirtinimo.</text:span></text:p>
      <text:p text:style-name="P971"><text:span text:style-name="T972">58</text:span><text:span text:style-name="T973">.</text:span><text:span text:style-name="T974"><text:tab/></text:span><text:span text:style-name="T975">E. siuntų pristatymo sistemos saugos įgaliotinis atsakingas už tai, kad E. siuntų pristatymo sistemos naudotojai būtų informuoti apie Saugos nuostatų ir saugos politikos įgyvendinamųjų dokumentų priėmimą, pakeitimą ar pripažinimą netekusiais galios. E. siuntų pristatymo sistemos naudotojų supažindinimas užtikrinamas programinėmis E. siuntų pristatymo sistemos priemonėmis (elektroniniu būdu).</text:span></text:p>
      <text:p text:style-name="P976"><text:span text:style-name="T977">59</text:span><text:span text:style-name="T978">.</text:span><text:span text:style-name="T979"><text:tab/></text:span><text:span text:style-name="T980">Darbuotojų supažindinimas su Saugos nuostatais, saugos politikos įgyvendinamaisiais dokumentais ir atsakomybe už Saugos nuostatų, saugos politikos įgyvendinamuosiuose dokumentuose nustatytų reikalavimų nesilaikymą ir informacija apie Saugos nuostatų, saugos politikos įgyvendinamųjų dokumentų priėmimą, pakeitimą ar pripažinimą netekusiais galios užtikrinamas pasirašytinai.</text:span></text:p>
      <text:p text:style-name="P981"/>
      <text:p text:style-name="P982"><text:span text:style-name="T983">VI</text:span><text:span text:style-name="T984"><text:s/>skyrius<text:s/></text:span></text:p>
      <text:p text:style-name="P985"><text:span text:style-name="T986">BAIGIAMOSIOS NUOSTATOS</text:span></text:p>
      <text:p text:style-name="P987"/>
      <text:p text:style-name="P988"><text:span text:style-name="T989">60</text:span><text:span text:style-name="T990">.</text:span><text:span text:style-name="T991"><text:tab/></text:span><text:span text:style-name="T992">E. siuntų pristatymo sistemos saugos įgaliotinis (-iai) organizuoja saugos politikos įgyvendinamųjų dokumentų svarstymą (peržiūrą) ne rečiau kaip kartą per metus. Saugos politikos įgyvendinamieji dokumentai yra svarstomi (peržiūrimi) atlikus rizikos analizę ar informacinių technologijų saugos reikalavimų atitikties vertinimą arba įvykus esminiams organizaciniams, sisteminiams ar kitiems pokyčiams.</text:span></text:p>
      <text:p text:style-name="P993"><text:span text:style-name="T994">61</text:span><text:span text:style-name="T995">.</text:span><text:span text:style-name="T996"><text:tab/></text:span><text:span text:style-name="T997">E. siuntų pristatymo sistemos saugos įgaliotinis (-iai), kibernetinio saugumo vadovas, E. siuntų pristatymo sistemos administratorius ir darbuotojai, pažeidę Saugos nuostatų ir kitų saugų elektroninės informacijos tvarkymą reglamentuojančių teisės aktų nuostatas, atsako Lietuvos Respublikos įstatymų, nustatančių atsakomybę už saugų elektroninės informacijos tvarkymą, nustatyta tvarka.<text:s/></text:span></text:p>
      <text:p text:style-name="P998"><text:span text:style-name="T999">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11</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alėnienė</meta:initial-creator>
    <dc:creator>adlibuser</dc:creator>
    <meta:creation-date>2020-05-18T04:46:00Z</meta:creation-date>
    <dc:date>2020-05-18T04:46:00Z</dc:date>
    <meta:print-date>2016-11-14T12:29:00Z</meta:print-date>
    <meta:template xlink:href="Normal.dotm" xlink:type="simple"/>
    <meta:editing-cycles>2</meta:editing-cycles>
    <meta:editing-duration>PT0S</meta:editing-duration>
    <meta:document-statistic meta:page-count="13" meta:paragraph-count="772" meta:word-count="5865" meta:character-count="44802" meta:row-count="1167" meta:non-whitespace-character-count="39709"/>
  </office:meta>
</office:document-meta>
</file>