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138in" style:font-size-complex="12pt"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letter-spacing="0.0138in" style:font-size-complex="12pt" style:language-asian="lt" style:country-asian="LT"/>
    </style:style>
    <style:style style:name="T19" style:parent-style-name="DefaultParagraphFont" style:family="text">
      <style:text-properties fo:letter-spacing="0.0138in" style:font-size-complex="12pt" style:language-asian="lt" style:country-asian="LT"/>
    </style:style>
    <style:style style:name="T20" style:parent-style-name="DefaultParagraphFont" style:family="text">
      <style:text-properties fo:letter-spacing="0.0138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138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7875in" fo:text-indent="-0.2875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5in">
        <style:tab-stops>
          <style:tab-stop style:type="left" style:position="0.3861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8861in" fo:text-indent="-0.3861in">
        <style:tab-stops>
          <style:tab-stop style:type="left" style:position="-0.196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375in" fo:text-indent="0.1173in">
        <style:tab-stops>
          <style:tab-stop style:type="left" style:position="0.314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letter-spacing="0.0138in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letter-spacing="0.0138in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left="0.7875in" fo:text-indent="-0.2875in">
        <style:tab-stops>
          <style:tab-stop style:type="left" style:position="-0.0979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margin-left="0.375in" fo:text-indent="0.1173in">
        <style:tab-stops>
          <style:tab-stop style:type="left" style:position="0.412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letter-spacing="0.0138in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margin-left="0.6895in" fo:text-indent="-0.1895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>MARIJAMPOLĖS SAVIVALDYBĖS TARYBA</text:p>
      <text:p text:style-name="P6"/>
      <text:p text:style-name="P7">SPRENDIMAS</text:p>
      <text:p text:style-name="P8">DĖL MOKESČIO UŽ POPAMOKINĘ VAIKŲ PRIEŽIŪRĄ NUSTATYMO</text:p>
      <text:p text:style-name="P9"/>
      <text:p text:style-name="P10">2018 m. rugsėjo 24 d. Nr. 1-275</text:p>
      <text:p text:style-name="P11">Marijampolė</text:p>
      <text:p text:style-name="P12"/>
      <text:p text:style-name="P13"/>
      <text:p text:style-name="P14"><text:span text:style-name="T15">Vadovaudamasi Lietuvos Respublikos vietos savivaldos įstatymo 16 straipsnio 2 dalies 37 punktu, 18 straipsnio 1 dalimi, Lietuvos Respublikos švietimo įstatymo 70 straipsnio 7 dalimi, Marijampolės savivaldybės taryba<text:s/></text:span><text:span text:style-name="T16">nusprendžia:</text:span></text:p>
      <text:p text:style-name="P17"><text:span text:style-name="T18">1</text:span><text:span text:style-name="T19">.</text:span><text:span text:style-name="T20"><text:tab/></text:span><text:span text:style-name="T21">Nustatyti</text:span><text:span text:style-name="T22"><text:s/></text:span><text:span text:style-name="T23">mėnesio mokestį už popamokinę vaikų priežiūrą, kai mokinys tėvų pageidavimu prižiūrimas:</text:span></text:p>
      <text:p text:style-name="P24"><text:span text:style-name="T25">1.1</text:span><text:span text:style-name="T26">.</text:span><text:span text:style-name="T27"><text:tab/>Mokyklos pailgintoje dienos grupėje:</text:span></text:p>
      <text:p text:style-name="P28"><text:span text:style-name="T29">1.1.1</text:span><text:span text:style-name="T30">. iki 2 valandų per dieną – 9,00 Eur (vienos dienos vidurkis 0,45 Eur);</text:span></text:p>
      <text:p text:style-name="P31"><text:span text:style-name="T32">1.1.2</text:span><text:span text:style-name="T33">. virš 2 valandų iki 4 valandų per dieną – 12,00 Eur (vienos dienos vidurkis 0,60 Eur);</text:span></text:p>
      <text:p text:style-name="P34"><text:span text:style-name="T35">1.1.3</text:span><text:span text:style-name="T36">.</text:span><text:span text:style-name="T37"><text:tab/>virš 4 valandų iki 6 valandų per dieną – 15,00 Eur (vienos dienos vidurkis 0,75 Eur).</text:span></text:p>
      <text:p text:style-name="P38"><text:span text:style-name="T39">1.2</text:span><text:span text:style-name="T40">.</text:span><text:span text:style-name="T41"><text:tab/><text:s/>Mokyklose, organizuojančiose mokymo procesą visos dienos mokyklos būdu ir teikiančiose popamokinės vaikų priežiūros paslaugą nuo 17.00 val. iki 19.00 val.:</text:span></text:p>
      <text:p text:style-name="P42"><text:span text:style-name="T43">1.2.1</text:span><text:span text:style-name="T44">. iki 1 valandos per dieną – 10,00 Eur (vienos dienos vidurkis 0,50 Eur);</text:span></text:p>
      <text:p text:style-name="P45"><text:span text:style-name="T46">1.2.2</text:span><text:span text:style-name="T47">. virš 1 valandos iki 2 valandų per dieną – 20,00 Eur (vienos dienos vidurkis 1,00 Eur).<text:s/></text:span></text:p>
      <text:p text:style-name="P48"><text:span text:style-name="T49">2</text:span><text:span text:style-name="T50">.</text:span><text:span text:style-name="T51"><text:tab/>Mažinti 50 proc. mėnesio mokestį:</text:span></text:p>
      <text:p text:style-name="P52"><text:span text:style-name="T53">2.1</text:span><text:span text:style-name="T54">.</text:span><text:span text:style-name="T55"><text:tab/>mokiniams, gaunantiems socialinę paramą arba turintiems teisę į ją (kai šeimos pajamos vienam šeimos nariui per mėnesį yra mažesnis kaip 1,5 valstybės remiamų pajamų dydžio);</text:span></text:p>
      <text:p text:style-name="P56"><text:span text:style-name="T57">2.2</text:span><text:span text:style-name="T58">.</text:span><text:span text:style-name="T59"><text:tab/>„Žiburėlio“ mokyklos-daugiafunkcio centro specialiųjų (lavinamųjų) klasių mokiniams;</text:span></text:p>
      <text:p text:style-name="P60"><text:span text:style-name="T61">3</text:span><text:span text:style-name="T62">.</text:span><text:span text:style-name="T63"><text:tab/>Sumažinti</text:span><text:span text:style-name="T64"><text:s/></text:span><text:span text:style-name="T65">mėnesio mokestį už kiekvieną nelankytą dieną</text:span><text:span text:style-name="T66"><text:s/></text:span><text:span text:style-name="T67">minusuojant 1 punkte nustatytą vienos dienos vidurkį, jeigu mokinys grupės nelankė:</text:span></text:p>
      <text:p text:style-name="P68"><text:span text:style-name="T69">3.1</text:span><text:span text:style-name="T70">.</text:span><text:span text:style-name="T71"><text:tab/><text:s/>dėl ligos ir tai pateisino pažymomis iš sveikatos priežiūros įstaigų;</text:span></text:p>
      <text:p text:style-name="P72"><text:span text:style-name="T73">3.2</text:span><text:span text:style-name="T74">.</text:span><text:span text:style-name="T75"><text:tab/><text:s/>dėl to, kad dalyvavo savivaldybės, zonos ar respublikos lygio konkursuose, olimpiadose ar varžybose ir yra tai patvirtinantys dokumentai;</text:span></text:p>
      <text:p text:style-name="P76"><text:span text:style-name="T77">3.3</text:span><text:span text:style-name="T78">.</text:span><text:span text:style-name="T79"><text:tab/><text:s/>įstaigų ugdymo planuose nustatytų atostogų laiku, edukacinių išvykų metu ir kai pamokos nevyko dėl šalčio;</text:span></text:p>
      <text:p text:style-name="P80"><text:span text:style-name="T81">3.4</text:span><text:span text:style-name="T82">.</text:span><text:span text:style-name="T83"><text:tab/><text:s/>tėvų (globėjų, rūpintojų) atostogų metu ar kai jie dirba pamainomis ir yra pateikti tai patvirtinantys dokumentai.</text:span><text:span text:style-name="T84"><text:s/></text:span></text:p>
      <text:p text:style-name="P85"><text:span text:style-name="T86">4</text:span><text:span text:style-name="T87">.</text:span><text:span text:style-name="T88"><text:tab/>Suteikti teisę švietimo įstaigų vadovams atleisti nuo mokesčio už popamokinę vaikų priežiūrą:</text:span></text:p>
      <text:p text:style-name="P89"><text:span text:style-name="T90">4.1</text:span><text:span text:style-name="T91">.</text:span><text:span text:style-name="T92"><text:tab/><text:s/>šeimų, kurios gauna socialinę pašalpą, vaikus pagal kas trys mėnesiai pateiktas Marijampolės savivaldybės administracijos Piniginės paramos skyriaus pažymas;</text:span></text:p>
      <text:p text:style-name="P93"><text:span text:style-name="T94">4.2</text:span><text:span text:style-name="T95">.</text:span><text:span text:style-name="T96"><text:tab/><text:s/>socialinę riziką patiriančių šeimų vaikus, gavus Marijampolės socialinės pagalbos centro rekomendaciją, išduotą atsižvelgus į šeimos socialinę situaciją;</text:span></text:p>
      <text:p text:style-name="P97"><text:span text:style-name="T98">4.3</text:span><text:span text:style-name="T99">.</text:span><text:span text:style-name="T100"><text:tab/><text:s/>mokinius, kuriems skirtos minimalios priežiūros priemonės.</text:span></text:p>
      <text:p text:style-name="P101"><text:span text:style-name="T102">5</text:span><text:span text:style-name="T103">.</text:span><text:span text:style-name="T104"><text:tab/>Nustatyti</text:span><text:span text:style-name="T105">,</text:span><text:span text:style-name="T106"><text:s/>kad apskaičiuotas mėnesio mokestis būtų sumokėtas iki kito mėnesio 20 dienos. Mokinį, už kurį laiku nesumokėtas mėnesio mokestis, įstaigos vadovas turi teisę išbraukti iš grupės sąrašų.</text:span></text:p>
      <text:p text:style-name="P107"><text:span text:style-name="T108">6</text:span><text:span text:style-name="T109">.</text:span><text:span text:style-name="T110"><text:tab/>Apskaityti surinktas lėšas biudžetinių lėšų sąskaitoje.</text:span></text:p>
      <text:p text:style-name="P111"><text:span text:style-name="T112">7</text:span><text:span text:style-name="T113">.</text:span><text:span text:style-name="T114"><text:tab/>Pripažinti netekusiais galios:</text:span></text:p>
      <text:p text:style-name="P115"><text:span text:style-name="T116">7.1</text:span><text:span text:style-name="T117">.</text:span><text:span text:style-name="T118"><text:tab/><text:s/>Marijampolės savivaldybės tarybos 2009 m. birželio 29 d. sprendimo Nr. 1-879 „Dėl mokesčio už pailgintos dienos grupę nustatymo“ 1, 2, 3, 4, 5, 6 ir 8 punktus;</text:span></text:p>
      <text:p text:style-name="P119"><text:span text:style-name="T120">7.2</text:span><text:span text:style-name="T121">.</text:span><text:span text:style-name="T122"><text:tab/>Marijampolės savivaldybės tarybos 2014 m. lapkričio 24 d. sprendimą Nr. 1-386 „Dėl mokesčio už pailgintos dienos grupę nustatymo pakeitimo perskaičiuojant mokestį į eurus“.</text:span></text:p>
      <text:p text:style-name="P123"><text:span text:style-name="T124">Šis sprendimas per vieną mėnesį nuo įsigaliojimo dienos gali būti skundžiamas pasirinktinai Lietuvos Respublik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125"/>
      <text:p text:style-name="P126"/>
      <text:p text:style-name="P127"/>
      <text:p text:style-name="P128"><text:span text:style-name="T129">Savivaldybės merė</text:span><text:span text:style-name="T130"><text:tab/></text:span><text:span text:style-name="T131"><text:tab/>Irena L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utė</meta:initial-creator>
    <dc:creator>adlibuser</dc:creator>
    <meta:creation-date>2018-09-27T12:34:00Z</meta:creation-date>
    <dc:date>2018-09-27T12:34:00Z</dc:date>
    <meta:print-date>2018-09-10T06:29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51" meta:character-count="3758" meta:row-count="111" meta:non-whitespace-character-count="3340"/>
  </office:meta>
</office:document-meta>
</file>