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2958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2958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2020 METŲ VALSTYBĖS BIUDŽETO IR SAVIVALDYBIŲ BIUDŽETŲ FINANSINIŲ RODIKLIŲ PATVIRTINIMO ĮSTATYMO NR. XIII-2695 9 IR 13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9</text:span><text:span text:style-name="T23"><text:s/>d. Nr.<text:s/></text:span><text:span text:style-name="T24">XIII-30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keisti 9 straipsnio 4 punktą ir jį išdėstyti taip:</text:span></text:p>
        <text:p text:style-name="P35">„4) dėl paskolų<text:span text:style-name="T36"><text:s/>ir ne nuosavybės vertybinių popierių</text:span>, naudojamų<text:s/><text:span text:style-name="T37">ekstremaliųjų situacijų paveiktos ekonomikos skatinimo tikslams įgyvendinti ir verslo finansiniam likvidumui didinti</text:span><text:span text:style-name="T38">.<text:s/></text:span>Bendra tokių įsipareigojimų, prisiimtų 2020 metais, suma vienu metu negali viršyti<text:s/><text:span text:style-name="T39">500 00</text:span><text:span text:style-name="T40">0<text:s/></text:span>tūkst. eurų<text:span text:style-name="T41">.“</text:span></text:p>
        <text:p text:style-name="P42"/>
        <text:p text:style-name="P43"><text:span text:style-name="T44">2</text:span><text:span text:style-name="T45"><text:s/>straipsnis.<text:s/></text:span><text:span text:style-name="T46">13 straipsnio pakeitimas</text:span></text:p>
        <text:p text:style-name="P47"><text:span text:style-name="T48">Pakeisti 13 straipsnio 3 dalies 1 punktą ir jį išdėstyti taip:    </text:span></text:p>
        <text:p text:style-name="P49"><text:span text:style-name="T50">„</text:span>1) skolintis valstybės vardu, kai yra poreikis ir kai dėl to nėra pažeidžiamos šio įstatymo 10 ir 19 straipsnių nuostatos<text:span text:style-name="T51">: su<text:s/></text:span>valstybės skola susijusioms išlaidoms apmokėti; priemonėms, finansuojamoms iš Europos Sąjungos ir kitos tarptautinės finansinės paramos ir bendrojo finansavimo lėšų, bendrai finansuoti ir su šių priemonių įgyvendinimu susijusioms išlaidoms apmokėti; Europos Sąjungos teisės aktais numatytai nacionalinei paramai žemės ūkio subjektams teikti; nenumatytoms įmokoms į Europos Sąjungos biudžetą mokėti; nenumatytoms išlaidoms dėl einamaisiais biudžetiniais metais vykdomo referendumo ir (arba) rinkimų apmokėti; Lietuvos Respublikos įsipareigojimams, susijusiems su naryste NATO, vykdyti (užtikrinti ne mažiau kaip 2,02 procento BVP, bet ne daugiau kaip 2,05 procento BVP skyrimą), kai atsiranda papildomų lėšų poreikis Ekonominio bendradarbiavimo ir plėtros organizacijai (EBPO) paskelbus BVP prognozę Lietuvos Respublikai; Lietuvos Respublikos įsipareigojimams, 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text:s/><text:span text:style-name="T52">išlaidoms, susijusioms su ekstremaliųjų situacijų likvidavimu, jų padarinių šalinimu ir padarytų nuostolių<text:s/></text:span><text:soft-page-break/><text:span text:style-name="T53">padengimu iš da</text:span><text:span text:style-name="T54">lies, kai nepakanka valstybės rezervo ir Vyriausybės rezervo lėšų, apmokėti</text:span>; 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arbitražų ar teismų sprendimams,<text:s/>kurių pagrindu Lietuvos valstybei kyla pareiga mokėti sumas, vykdyti; nepalankių klimato reiškinių nulemtiems nuostoliams žemės ūkio sektoriuje kompensuoti;“.</text:p>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9T06:12:00Z</meta:creation-date>
    <dc:date>2020-06-19T06:12:00Z</dc:date>
    <meta:print-date>2020-06-10T11:12:00Z</meta:print-date>
    <meta:template xlink:href="Normal.dotm" xlink:type="simple"/>
    <meta:editing-cycles>2</meta:editing-cycles>
    <meta:editing-duration>PT0S</meta:editing-duration>
    <meta:document-statistic meta:page-count="2" meta:paragraph-count="24" meta:word-count="368" meta:character-count="2887" meta:row-count="47" meta:non-whitespace-character-count="2543"/>
  </office:meta>
</office:document-meta>
</file>