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5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5in" fo:text-indent="-0.0076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5in" fo:text-indent="-0.0076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STATISTIKOS DEPARTAMENTO<text:s/></text:p>
      <text:p text:style-name="P4">GENERALINIS DIREKTORIUS</text:p>
      <text:p text:style-name="P5"/>
      <text:p text:style-name="P6">ĮSAKYMAS</text:p>
      <text:p text:style-name="P7">DĖL VERSLO PASLAUGŲ ĮMONĖS VEIKLOS STATISTINĖS ATASKAITOS<text:s/></text:p>
      <text:p text:style-name="P8">PS-20 (KETVIRTINĖS), SOCIALINIŲ IR KULTŪRINIŲ PASLAUGŲ ĮMONĖS VEIKLOS STATISTINĖS ATASKAITOS PS-21 (KETVIRTINĖS), INFORMACIJOS IR RYŠIŲ PASLAUGŲ ĮMONĖS VEIKLOS STATISTINĖS ATASKAITOS R-05 (KETVIRTINĖS) STATISTINIŲ FORMULIARŲ PATVIRTINIMO</text:p>
      <text:p text:style-name="P9"/>
      <text:p text:style-name="P10">2019 m. gruodžio 16 d. Nr. DĮ-287</text:p>
      <text:p text:style-name="P11">Vilnius</text:p>
      <text:p text:style-name="P12"/>
      <text:p text:style-name="P13"><text:span text:style-name="T14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<text:s text:c="35"/>(OL 2009 L 87, p. 164), su paskutiniais pakeitimais, padarytais 2015 m. balandžio 29 d. Europos Parlamento ir Tarybos reglamentu (ES) 2015/759 (OL 2015 L 123, p. 90), nuostatomis ir įgyvendindama 1998 m. gegužės 19 d. Tarybos reglamentą (EB) Nr. 1165/98 dėl trumpojo laikotarpio statistikos (OL 2004 m. specialusis leidimas, 13 skyrius, 20 tomas, p. 291), su paskutiniais pakeitimais, padarytais 2012 m. gegužės 31 d. Komisijos reglamentu (ES) Nr. 461/2012 (OL 2012 L 142, p. 26):</text:span></text:p>
      <text:p text:style-name="P15"><text:span text:style-name="T16">1</text:span><text:span text:style-name="T17">.</text:span><text:span text:style-name="T18"><text:tab/></text:span><text:span text:style-name="T19">Tvirtinu</text:span><text:span text:style-name="T20"><text:s/>pridedamus statistinius formuliarus:</text:span></text:p>
      <text:p text:style-name="P21"><text:span text:style-name="T22">1.1</text:span><text:span text:style-name="T23">.</text:span><text:span text:style-name="T24"><text:tab/><text:s/>Verslo paslaugų įmonės veiklos statistinės ataskaitos PS-20 (ketvirtinės);</text:span></text:p>
      <text:p text:style-name="P25"><text:span text:style-name="T26">1.2</text:span><text:span text:style-name="T27">.</text:span><text:span text:style-name="T28"><text:tab/>Socialinių ir kultūrinių paslaugų įmonės veiklos statistinės ataskaitos PS-21 (ketvirtinės);</text:span></text:p>
      <text:p text:style-name="P29"><text:span text:style-name="T30">1.3</text:span><text:span text:style-name="T31">.</text:span><text:span text:style-name="T32"><text:tab/>Informacijos ir ryšių paslaugų įmonės veiklos statistinės ataskaitos R-05 (ketvirtinės).</text:span></text:p>
      <text:p text:style-name="P33"><text:span text:style-name="T34">2</text:span><text:span text:style-name="T35">.</text:span><text:span text:style-name="T36"><text:tab/></text:span><text:span text:style-name="T37">Pripažįstu</text:span><text:span text:style-name="T38"><text:s/>netekusiu galios Lietuvos statistikos departamento generalinio direktoriaus 2019 m. vasario 5 d. įsakymą Nr. DĮ-53 „Dėl Verslo paslaugų įmonės veiklos statistinės ataskaitos PS-20 (ketvirtinės), Socialinių ir kultūrinių paslaugų įmonės veiklos statistinės ataskaitos PS-21 (ketvirtinės) ir Informacijos ir ryšių paslaugų įmonės veiklos statistinės ataskaitos R-05 (ketvirtinės) statistinių formuliarų patvirtinimo“.</text:span></text:p>
      <text:p text:style-name="P39"><text:span text:style-name="T40">3</text:span><text:span text:style-name="T41">.</text:span><text:span text:style-name="T42"><text:tab/></text:span><text:span text:style-name="T43">Nustatau</text:span><text:span text:style-name="T44">, kad šis įsakymas įsigalioja 2020 m. vasario 24 d.</text:span></text:p>
      <text:p text:style-name="Normal"/>
      <text:p text:style-name="Normal"/>
      <text:p text:style-name="Normal"/>
      <text:p text:style-name="Normal"><text:span text:style-name="T45">Generalinė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8"/>Jūratė Petrauskien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6T13:02:00Z</meta:creation-date>
    <dc:date>2019-12-16T13:02:00Z</dc:date>
    <meta:print-date>2019-12-09T06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7" meta:word-count="304" meta:character-count="2386" meta:row-count="59" meta:non-whitespace-character-count="2099"/>
  </office:meta>
</office:document-meta>
</file>