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TARPTAUTINĖS KONVENCIJOS DĖL VISŲ FORMŲ RASINĖS DISKRIMINACIJOS PANAIKINIMO 8 STRAIPSNIO 6 DALIES PAKEITIMĄ<text:s/></text:span></text:p>
      <text:p text:style-name="P18"/>
      <text:p text:style-name="P19">2016 m. rugsėjo 26 d. Nr. 1K-76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,<text:s/></text:span></text:p>
      <text:p text:style-name="P27">t e i k i u Lietuvos Respublikos Seimui ratifikuoti 1992 m. sausio 15 d. Niujorke priimtą Tarptautinės konvencijos dėl visų formų rasinės diskriminacijos panaikinimo 8 straipsnio 6 dalies pakeitimą.</text:p>
      <text:p text:style-name="Normal"/>
      <text:p text:style-name="P28"><text:span text:style-name="T29">2</text:span><text:span text:style-name="T30"><text:s/>straipsnis.</text:span></text:p>
      <text:p text:style-name="P31"><text:span text:style-name="T32">Šį dekretą Lietuvos Respublikos Seime pristatys užsienio reikalų ministras Linas Linkevičius, o jam negalint dalyvauti – užsienio reikalų viceministras Neris Germanas.</text:span></text:p>
      <text:p text:style-name="Normal"/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CLUSadmin</dc:creator>
    <meta:creation-date>2016-09-27T22:32:00Z</meta:creation-date>
    <dc:date>2016-09-27T22:32:00Z</dc:date>
    <meta:print-date>2016-09-26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784" meta:row-count="9" meta:non-whitespace-character-count="687"/>
  </office:meta>
</office:document-meta>
</file>