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letter-spacing="-0.0069in" style:font-size-complex="12pt"/>
    </style:style>
    <style:style style:name="T28" style:parent-style-name="DefaultParagraphFont" style:family="text">
      <style:text-properties fo:letter-spacing="-0.0069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background-color="#FFFFFF"/>
    </style:style>
    <style:style style:name="P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LEIDIMO<text:s/></text:span><text:span text:style-name="T18">VYKDYTI STUDIJAS IR SU STUDIJOMIS SUSIJUSIĄ VEIKLĄ PANAIKINIMO</text:span><text:span text:style-name="T19"><text:s/>VIEŠAJAI ĮSTAIGAI „EUROPOS HUMANITARINIS UNIVERSITETAS“</text:span></text:p>
      <text:p text:style-name="P20"/>
      <text:p text:style-name="P21">2018 m. <text:s/>vasario 12d.<text:s/>Nr.<text:s/>V-139</text:p>
      <text:p text:style-name="P22">Vilnius</text:p>
      <text:p text:style-name="P23"/>
      <text:p text:style-name="P24"><text:span text:style-name="T25">Vadovaudamasi Lietuvos Respublikos mokslo ir studijų įstatymo 43 straipsnio 1 dalies 4 punktu, Leidimo vykdyti studijas ir su studijomis susijusią veiklą išdavimo, patikslinimo ir panaikinimo tvarkos aprašo, patvirtinto Lietuvos Respublikos Vyriausybės 2017 m. kovo 1 d. nutarimu Nr. 149 „Dėl Lietuvos Respublikos mokslo ir studijų įstatymo įgyvendinimo“, 15 punktu ir atsižvelgdama į Lietuvos Respublikos Vyriausybės 2018 m. sausio 31 d. pasitarimo protokolo Nr. 5 <text:s/>1 punktą ir Studijų kokybės vertinimo centro 2017 m. gruodžio 21 d. sprendimą Nr. IV2-3 „Dėl aukštosios mokyklos veiklos įvertinimo“:</text:span></text:p>
      <text:p text:style-name="P26"><text:span text:style-name="T27">1</text:span><text:span text:style-name="T28">. <text:s/>P a n a i k i n u <text:s/></text:span><text:span text:style-name="T29">leidimą vykdyti studijas ir su studijomis susijusią veiklą Nr. 002501, išduotą 2012 m. gegužės 4 d., Viešajai įstaigai „Europos humanitarinis universitetas“ (kodas<text:s/></text:span><text:span text:style-name="T30">300548028</text:span><text:span text:style-name="T31">).</text:span></text:p>
      <text:p text:style-name="P32"><text:span text:style-name="T33">2</text:span><text:span text:style-name="T34">.<text:s/></text:span><text:span text:style-name="T35">N u s t a t a u, kad asmenys negali būti priimami studijuoti į Viešąją įstaigą „Europos humanitarinis universitetas“.</text:span></text:p>
      <text:p text:style-name="P36"><text:span text:style-name="T37">3</text:span><text:span text:style-name="T38">.<text:s/></text:span><text:span text:style-name="T39">P r i p a ž į s t u <text:s/>netekusiu galios Lietuvos Respublikos švietimo ir mokslo ministro 2012 m. gegužės 4 d. įsakymą Nr. V-755 <text:s/>„Dėl leidimo Europos humanitariniam universitetui vykdyti studijas ir su studijomis susijusią veiklą patikslinimo“.</text:span></text:p>
      <text:p text:style-name="P40"><text:span text:style-name="T41">4</text:span><text:span text:style-name="T42">. Šis įsakymas, išskyrus 2 ir 5 punktus, įsigalioja 2019 m. liepos 1 dieną.</text:span></text:p>
      <text:p text:style-name="P43"><text:span text:style-name="T44">5</text:span><text:span text:style-name="T45">. Šis įsakymas gali būti skundžiamas Lietuvos Respublikos administracinių bylų teisenos įstatymo nustatyta tvarka Vyriausiajai administracinių ginčų komisijai (buveinės adresas – Vilniaus g. 27, Vilnius) arba Vilniaus apygardos administraciniam teismui (buveinės adresas – Žygimantų g. 2, Vilnius) per vieną mėnesį nuo šio įsakymo įteikimo dienos.</text:span></text:p>
      <text:p text:style-name="P46"/>
      <text:p text:style-name="P47"/>
      <text:p text:style-name="P48"/>
      <text:p text:style-name="P49">Švietimo ir mokslo ministrė<text:tab/>Jurgita Petrauskien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_ ŠLK leidimo panaikinimas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9748003-2752-475e-984d-2124f3f932c8</dc:title>
    <meta:initial-creator>Jasiukevičienė Liucija</meta:initial-creator>
    <dc:creator>adlibuser</dc:creator>
    <meta:creation-date>2019-04-10T10:18:00Z</meta:creation-date>
    <dc:date>2019-04-10T10:18:00Z</dc:date>
    <meta:print-date>2017-07-11T07:0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3" meta:word-count="235" meta:character-count="1886" meta:row-count="93" meta:non-whitespace-character-count="1674"/>
  </office:meta>
</office:document-meta>
</file>