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language-asian="ar" style:country-asian="SA"/>
    </style:style>
    <style:style style:name="T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6" style:parent-style-name="DefaultParagraphFont" style:family="text">
      <style:text-properties fo:font-weight="bold" style:font-weight-asian="bold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style:snap-to-layout-grid="false" fo:text-align="center">
        <style:tab-stops>
          <style:tab-stop style:type="left" style:position="2.7222in"/>
          <style:tab-stop style:type="left" style:position="3.1159in"/>
        </style:tab-stops>
      </style:paragraph-properties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style:snap-to-layout-grid="false" fo:margin-left="0.2222in" fo:text-indent="-0.2222in">
        <style:tab-stops/>
      </style:paragraph-properties>
      <style:text-properties fo:hyphenate="false"/>
    </style:style>
    <style:style style:name="P19" style:parent-style-name="Normal" style:family="paragraph">
      <style:paragraph-properties style:snap-to-layout-grid="false" fo:margin-left="0.2222in" fo:text-indent="-0.2222in">
        <style:tab-stops/>
      </style:paragraph-properties>
      <style:text-properties fo:hyphenate="false"/>
    </style:style>
    <style:style style:name="P20" style:parent-style-name="Normal" style:family="paragraph">
      <style:paragraph-properties style:snap-to-layout-grid="false" fo:margin-left="0.2222in" fo:text-indent="-0.2222in">
        <style:tab-stops/>
      </style:paragraph-properties>
      <style:text-properties fo:hyphenate="false"/>
    </style:style>
    <style:style style:name="P21" style:parent-style-name="Normal" style:family="paragraph">
      <style:paragraph-properties style:snap-to-layout-grid="false" fo:margin-left="0.2222in" fo:text-indent="-0.2222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22" style:parent-style-name="Normal" style:family="paragraph">
      <style:paragraph-properties style:snap-to-layout-grid="false" fo:margin-left="-0.0236in">
        <style:tab-stops>
          <style:tab-stop style:type="left" style:position="3.9937in"/>
          <style:tab-stop style:type="left" style:position="4.331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Calibri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GEOLOGIJOS TARNYBOS<text:s/></text:span><text:span text:style-name="T5">PRIE APLINKOS MINISTERIJOS</text:span><text:span text:style-name="T6"><text:s/></text:span></text:p>
      <text:p text:style-name="P7">DIREKTORIUS</text:p>
      <text:p text:style-name="P8"/>
      <text:p text:style-name="P9">ĮSAKYMAS</text:p>
      <text:p text:style-name="P10">DĖL LIETUVOS GEOLOGIJOS TARNYBOS PRIE APLINKOS MINISTERIJOS DIREKTORIAUS 2009 M. SAUSIO 19 D. ĮSAKYMO NR. 1-10 „DĖL LEIDIMŲ IŠVEŽTI IŠ LIETUVOS RESPUBLIKOS GEOLOGINES KOLEKCIJAS, MUZIEJŲ GEOLOGINIUS EKSPONATUS, GRĘŽINIŲ KERNĄ AR JO MĖGINIUS FORMOS BEI PILDYMO TAISYKLIŲ PATVIRTINIMO“ PRIPAŽINIMO NETEKUSIU GALIOS</text:p>
      <text:p text:style-name="P11"/>
      <text:p text:style-name="P12">2022 m. sausio 6 d. Nr. 1-3</text:p>
      <text:p text:style-name="P13">Vilnius</text:p>
      <text:p text:style-name="P14"/>
      <text:p text:style-name="P15"/>
      <text:p text:style-name="P16"><text:span text:style-name="T17">P r i p a ž į s t u <text:s/>netekusiu galios Lietuvos geologijos tarnybos prie Aplinkos ministerijos direktoriaus 2009 m. sausio 19 d. įsakymą Nr. 1-10 „Dėl Leidimų išvežti iš Lietuvos Respublikos geologines kolekcijas, muziejų geologinius eksponatus, gręžinių kerną ar jo mėginius formos bei pildymo taisyklių patvirtinimo“.</text:span></text:p>
      <text:p text:style-name="P18"/>
      <text:p text:style-name="P19"/>
      <text:p text:style-name="P20"/>
      <text:p text:style-name="P21">Direktoriaus pavaduotoja,<text:s/></text:p>
      <text:p text:style-name="P22"><text:span text:style-name="T23">pavaduojanti direktorių</text:span><text:span text:style-name="T24"><text:tab/></text:span><text:span text:style-name="T25"><text:tab/></text:span><text:span text:style-name="T26"><text:tab/></text:span><text:span text:style-name="T27"><text:tab/>Jolanta Čyž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8291in" fo:margin-left="1.1812in" fo:margin-bottom="0.6895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</dc:title>
    <meta:initial-creator>Lgt</meta:initial-creator>
    <dc:creator>adlibuser</dc:creator>
    <meta:creation-date>2022-01-06T14:04:00Z</meta:creation-date>
    <dc:date>2022-01-06T14:04:00Z</dc:date>
    <meta:print-date>2022-01-06T12:55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1829116</meta:user-defined>
    <meta:user-defined meta:name="DISCdDocAuthor">i.remeikiene</meta:user-defined>
    <meta:user-defined meta:name="VDVISDocRegData">2015-03-30 16:07</meta:user-defined>
    <meta:user-defined meta:name="VDVISDokPavadinimas">DĖL ATSAKINGŲ ASMENŲ UŽ SEISMINIŲ STOČIŲ PRIEŽIŪRĄ PASKYRIMO 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1825904&amp;dID=1829116&amp;ClientControlled=DocMan,taskpane&amp;coreContentOnly=1</meta:user-defined>
    <meta:user-defined meta:name="DISdUser">g.andriuskeviciene</meta:user-defined>
    <meta:user-defined meta:name="VDVISDocRegNr">1-62</meta:user-defined>
    <meta:user-defined meta:name="DISdDocName">AM_1825904</meta:user-defined>
    <meta:document-statistic meta:page-count="2" meta:paragraph-count="12" meta:word-count="99" meta:character-count="820" meta:row-count="28" meta:non-whitespace-character-count="733"/>
  </office:meta>
</office:document-meta>
</file>