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VYRIAUSIASIS ARCHYVARAS</text:p>
      <text:p text:style-name="P12"/>
      <text:p text:style-name="P13"/>
      <text:p text:style-name="P14">ĮSAKYMAS</text:p>
      <text:p text:style-name="P15"><text:span text:style-name="T16">DĖL LIETUVOS VYRIAUSIOJO ARCHYVARO</text:span><text:span text:style-name="T17"><text:s/>2017 M. RUGPJŪČIO 22 D. ĮSAKYMO NR. VE-87 „DĖL ORIGINALIOS NACIONALINIŲ FILMŲ MEDŽIAGOS PERDAVIMO VALSTYBĖS ARCHYVAMS TVARKOS APRAŠO PATVIRTINIMO“ PAKEITIMO</text:span></text:p>
      <text:p text:style-name="P18"/>
      <text:p text:style-name="P19">2018 m. kovo 8 d. Nr. VE-18</text:p>
      <text:p text:style-name="P20">Vilnius</text:p>
      <text:p text:style-name="P21"/>
      <text:p text:style-name="P22"/>
      <text:p text:style-name="P23"><text:span text:style-name="T24">P a k e i č i u Originalios nacionalinių filmų medžiagos perdavimo valstybės archyvams tvarkos aprašą, patvirtintą Lietuvos vyriausiojo archyvaro 2017 m. rugpjūčio 22 d. įsakymu <text:s/>Nr. VE-87 „Dėl Originalios nacionalinių filmų medžiagos perdavimo valstybės archyvams tvarkos aprašo patvirtinimo“:</text:span></text:p>
      <text:p text:style-name="P25"><text:span text:style-name="T26">1</text:span><text:span text:style-name="T27">. Pakeičiu 5 punktą ir jį išdėstau taip:</text:span></text:p>
      <text:p text:style-name="P28"><text:span text:style-name="T29">„</text:span><text:span text:style-name="T30">5</text:span><text:span text:style-name="T31">.<text:s/></text:span><text:span text:style-name="T32">LCVA originalią nacionalinių filmų medžiagą iš tokių filmų gamintojų priima laikydamasis Lietuvos Respublikos kino įstatyme nustatytų tokių filmų perdavimo terminų ir tik gavęs Lietuvos kino centro informaciją apie pagamintus nacionalinius filmus, kaip tai nustatyta Lietuvos Respublikos kino įstatymo 16 straipsnio 5 dalyje.“</text:span></text:p>
      <text:p text:style-name="P33"><text:span text:style-name="T34">2</text:span><text:span text:style-name="T35">. Pakeičiu 6.2 papunktį ir jį išdėstau taip:</text:span></text:p>
      <text:p text:style-name="P36"><text:span text:style-name="T37">„</text:span><text:span text:style-name="T38">6.2</text:span><text:span text:style-name="T39">. nacionalinio filmo įregistravimo Filmų registre data;“.</text:span></text:p>
      <text:p text:style-name="P40"><text:span text:style-name="T41">3</text:span><text:span text:style-name="T42">. Pakeičiu 12 punktą ir jį išdėstau taip:</text:span></text:p>
      <text:p text:style-name="P43"><text:span text:style-name="T44">„</text:span><text:span text:style-name="T45">12</text:span><text:span text:style-name="T46">.<text:s/></text:span><text:span text:style-name="T47">LCVA</text:span><text:span text:style-name="T48"><text:s/></text:span><text:span text:style-name="T49">informaciją apie iš nacionalinio filmo gamintojo priimtą saugoti originalią nacionalinio filmo medžiagą pateikia Lietuvos kino centrui Lietuvos Respublikos kino įstatymo 16 straipsnio 6 dalyje nustatytais terminais.“</text:span></text:p>
      <text:p text:style-name="P50"><text:span text:style-name="T51">4</text:span><text:span text:style-name="T52">. Pakeičiu 13 punktą ir jį išdėstau taip:</text:span></text:p>
      <text:p text:style-name="P53"><text:span text:style-name="T54">„</text:span><text:span text:style-name="T55">13</text:span><text:span text:style-name="T56">. Nacionalinio filmo gamintojas LCVA originalią nacionalinių filmų medžiagą turi perduoti per Lietuvos Respublikos kino įstatymo 16 straipsnio 4 dalies 1 punkte nustatytus terminus.“</text:span></text:p>
      <text:p text:style-name="P57"><text:span text:style-name="T58">5</text:span><text:span text:style-name="T59">. Nustatau, kad šio įsakymo 4 punkto nuostatos</text:span><text:span text:style-name="T60"><text:s/>įsigalioja nuo 2019 m. sausio 1 d</text:span><text:span text:style-name="T61">.</text:span></text:p>
      <text:p text:style-name="P62"/>
      <text:p text:style-name="P63"/>
      <text:p text:style-name="Normal"/>
      <text:p text:style-name="Normal"><text:span text:style-name="T64">Lietuvos vyriausiasis archyvaras</text:span><text:span text:style-name="T65"><text:tab/></text:span><text:span text:style-name="T66"><text:tab/><text:s text:c="2"/></text:span><text:span text:style-name="T67"><text:tab/></text:span><text:span text:style-name="T68"><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9T07:34:00Z</meta:creation-date>
    <dc:date>2018-03-09T07:34:00Z</dc:date>
    <meta:print-date>2017-02-23T07:41:00Z</meta:print-date>
    <meta:template xlink:href="Normal.dotm" xlink:type="simple"/>
    <meta:editing-cycles>2</meta:editing-cycles>
    <meta:editing-duration>PT0S</meta:editing-duration>
    <meta:document-statistic meta:page-count="1" meta:paragraph-count="19" meta:word-count="239" meta:character-count="1728" meta:row-count="40" meta:non-whitespace-character-count="1508"/>
  </office:meta>
</office:document-meta>
</file>