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text-position="super 66.6%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per 66.6%"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text-position="super 66.6%" style:font-size-complex="12pt" style:language-asian="lt" style:country-asian="L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background-color="#FFFFFF"/>
    </style:style>
    <style:style style:name="P7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text-position="super 66.6%" style:font-size-complex="12pt" style:language-asian="lt" style:country-asian="LT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P7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8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09375in" svg:height="0.72917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9 M. VASARIO 12 D. ĮSAKYMO NR. 3D-94 „DĖL VERSLINĖS ŽVEJYBOS JŪRŲ VANDENYSE TAISYKLIŲ PATVIRTINIMO“ PAKEITIMO</text:span><text:span text:style-name="T15"><text:s/></text:span></text:p>
      <text:p text:style-name="P16"/>
      <text:p text:style-name="P17">2022 m. birželio 27 d. Nr. 3D-418</text:p>
      <text:p text:style-name="P18">Vilnius</text:p>
      <text:p text:style-name="P19"/>
      <text:p text:style-name="P20"/>
      <text:p text:style-name="P21">1. P a k e i č i u Lietuvos Respublikos žemės ūkio ministro 2009 m. vasario 12 d. įsakymą Nr. 3D-94 „Dėl Verslinės žvejybos jūrų vandenyse taisyklių patvirtinimo“<text:span text:style-name="T22">:</text:span></text:p>
      <text:p text:style-name="P23"><text:span text:style-name="T24">1.1</text:span><text:span text:style-name="T25">. Pakeičiu nurodyto įsakymo preambulę ir ją išdėstau taip:</text:span></text:p>
      <text:p text:style-name="P26"><text:span text:style-name="T27">„Vadovaudamasis Lietuvos Respublikos žuvininkystės įstatymo 17 straipsnio 1 dalimi,</text:span></text:p>
      <text:p text:style-name="P28"><text:span text:style-name="T29">t v i r t i n u Verslinės žvejybos jūrų vandenyse taisykles (pridedama).“</text:span></text:p>
      <text:p text:style-name="P30"><text:span text:style-name="T31">1.2</text:span><text:span text:style-name="T32">.</text:span><text:s/><text:span text:style-name="T33">Pakeičiu nurodytu įsakymu patvirtintas Verslinės žvejybos jūrų vandenyse taisykles:</text:span></text:p>
      <text:p text:style-name="P34"><text:span text:style-name="T35">1.2.1</text:span><text:span text:style-name="T36">. Pakeičiu 62.2 papunktį ir jį išdėstau taip:</text:span></text:p>
      <text:p text:style-name="P37"><text:span text:style-name="T38">„</text:span><text:span text:style-name="T39">62.2</text:span><text:span text:style-name="T40">. verslinės žvejybos Baltijos jūros priekrantėje leidimas (3 priedas) ir verslinės žvejybos Baltijos jūros priekrantėje leidimo priedėlis (9 priedas);“.</text:span></text:p>
      <text:p text:style-name="P41"><text:span text:style-name="T42">1.2.2</text:span><text:span text:style-name="T43">. Pakeičiu 63 punktą ir jį išdėstau taip:</text:span><text:span text:style-name="T44">63. Išduodamus žvejybos leidimus ir žvejybos leidimo priedėlius pasirašo Žuvininkystės tarnybos direktorius arba jo įgaliotas asmuo.“</text:span></text:p>
      <text:p text:style-name="P45"><text:span text:style-name="T46">1.2.3</text:span><text:span text:style-name="T47">. Papildau 66</text:span><text:span text:style-name="T48">1</text:span><text:span text:style-name="T49"><text:s/>punktu:</text:span></text:p>
      <text:p text:style-name="P50"><text:span text:style-name="T51">„</text:span><text:span text:style-name="T52">66</text:span><text:span text:style-name="T53">1</text:span><text:span text:style-name="T54">.<text:s/></text:span><text:span text:style-name="T55">Verslinės žvejybos Baltijos jūros priekrantėje leidimo priedėlis:</text:span></text:p>
      <text:p text:style-name="P56"><text:span text:style-name="T57">66</text:span><text:span text:style-name="T58">1</text:span><text:span text:style-name="T59">.1</text:span><text:span text:style-name="T60">. yra verslinės žvejybos Baltijos jūros priekrantėje leidimo sudėtinė dalis, skirta patvirtinti žvejybos leidimo turėjimo faktą ir naudojama verslinę žvejybą vykdančio ūkio subjekto transporto priemonės identifikavimo tikslais;</text:span></text:p>
      <text:p text:style-name="P61"><text:span text:style-name="T62">66</text:span><text:span text:style-name="T63">1</text:span><text:span text:style-name="T64">.2</text:span><text:span text:style-name="T65">. išduodamas Žuvininkystės tarnybos kartu su leidimu arba bet kuriuo metu iki žvejybos leidimo galiojimo pabaigos, gavus atitinkamą ūkio subjekto prašymą;</text:span></text:p>
      <text:p text:style-name="P66"><text:span text:style-name="T67">66</text:span><text:span text:style-name="T68">1</text:span><text:span text:style-name="T69">.3</text:span><text:span text:style-name="T70">. transporto priemonės valdytojo turi būti<text:s/></text:span><text:span text:style-name="T71">paliekamas transporto priemonėje gerai matomoje vietoje taip, kad jame<text:s/></text:span><text:span text:style-name="T72">išdėstyta<text:s/></text:span><text:span text:style-name="T73">informacija būtų gerai įskaitoma iš lauko;</text:span></text:p>
      <text:p text:style-name="P74"><text:span text:style-name="T75">66</text:span><text:span text:style-name="T76">1</text:span><text:span text:style-name="T77">.4</text:span><text:span text:style-name="T78">. išduodamas nemokamai, egzempliorių skaičius nustatomas pagal ūkio subjekto faktinį poreikį.“</text:span></text:p>
      <text:p text:style-name="P79">1.2.4. Papildau 68.6 papunkčiu:</text:p>
      <text:p text:style-name="P80">„68.6. kreipiantis dėl 62.2 papunktyje nurodyto žvejybos leidimo išdavimo – reikalingų priedėlių skaičių.“</text:p>
      <text:p text:style-name="P81">1.2.5. Papildau nauju 78.9 papunkčiu:</text:p>
      <text:p text:style-name="P82">„<text:span text:style-name="T83">78.9</text:span><text:span text:style-name="T84">. išduotų verslinės žvejybos Baltijos jūros priekrantėje leidimo priedėlių skaičius (jei išduotas 62.2 papunktyje nurodytas žvejybos leidimas);“.</text:span></text:p>
      <text:p text:style-name="P85"><text:span text:style-name="T86">1.2.6</text:span><text:span text:style-name="T87">. Buvusį 78.9 papunktį laikau 78.10 papunkčiu.</text:span></text:p>
      <text:p text:style-name="P88"><text:span text:style-name="T89">1.2.7</text:span><text:span text:style-name="T90">. Pakeičiu 82 punktą ir jį išdėstau taip:</text:span></text:p>
      <text:p text:style-name="P91"><text:span text:style-name="T92">„</text:span><text:span text:style-name="T93">82</text:span><text:span text:style-name="T94">. Panaikinus žvejybos leidimo galiojimą, ūkio subjektas privalo grąžinti jam išduotą žvejybos leidimą ir žvejybos leidimo priedėlius (jei jie buvo jam išduoti) Žuvininkystės tarnybai ne vėliau kaip per 5 darbo dienas nuo pranešimo gavimo dienos.“</text:span></text:p>
      <text:p text:style-name="P95">1.2.8. Pakeičiu<text:s/><text:span text:style-name="T96">89.3 papunktį ir jį išdėstau taip:</text:span></text:p>
      <text:p text:style-name="P97"><text:span text:style-name="T98">„</text:span><text:span text:style-name="T99">89.3</text:span><text:span text:style-name="T100">. specializuotoji ungurių žvejyba, o nuo spalio 1 d. iki gruodžio 31 d. – bet kokia ungurių žvejyba;“.</text:span></text:p>
      <text:p text:style-name="P101">1.2.9. Papildau 9 priedu (pridedama).</text:p>
      <text:p text:style-name="P102">2. N u s t a t a u, kad šis įsakymas įsigalioja 2022 m. liepos 1 d.</text:p>
      <text:p text:style-name="P103"/>
      <text:p text:style-name="P104"/>
      <text:p text:style-name="P105"/>
      <text:soft-page-break/>
      <text:p text:style-name="P106">Žemės ūkio ministras<text:s/><text:tab/>Kęstutis Navickas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29T03:56:00Z</meta:creation-date>
    <dc:date>2022-06-29T03:56:00Z</dc:date>
    <meta:template xlink:href="Normal.dotm" xlink:type="simple"/>
    <meta:editing-cycles>1</meta:editing-cycles>
    <meta:editing-duration>PT0S</meta:editing-duration>
    <meta:document-statistic meta:page-count="4" meta:paragraph-count="82" meta:word-count="377" meta:character-count="2884" meta:row-count="161" meta:non-whitespace-character-count="2589"/>
  </office:meta>
</office:document-meta>
</file>