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9 M. BIRŽELIO 3 D. ĮSAKYMO NR. V-656 „DĖL</text:span><text:span text:style-name="T15"><text:s/>SAVIVALDYBĖS<text:s/></text:span><text:span text:style-name="T16">VISUOMENĖS SVEIKATOS RĖMIMO SPECIALIOSIOS PROGRAMOS PRIEMONIŲ VYKDYMO ATASKAITOS FORMOS PATVIRTINIMO“<text:s/></text:span><text:span text:style-name="T17">PAKEITIMO</text:span></text:p>
      <text:p text:style-name="P18"/>
      <text:p text:style-name="P19">2022 m. birželio 27 d. Nr. V-1158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veikatos apsaugos ministro 2019 m. birželio 3 d. įsakymą Nr. V-656 „Dėl</text:span><text:span text:style-name="T26"><text:s/>Savivaldybės<text:s/></text:span>visuomenės sveikatos rėmimo specialiosios programos priemonių vykdymo ataskaitos formos patvirtinimo“:</text:p>
      <text:p text:style-name="P27"><text:span text:style-name="T28">1.1</text:span><text:span text:style-name="T29">.</text:span><text:span text:style-name="T30"><text:tab/>Pakeičiu 2.1 papunktį ir jį išdėstau taip:</text:span></text:p>
      <text:p text:style-name="P31"><text:span text:style-name="T32">„</text:span><text:span text:style-name="T33">2.1</text:span><text:span text:style-name="T34">.<text:s/></text:span>savivaldybės administracijos kasmet iki gegužės 1 d., remdamosi ataskaitinių biudžetinių metų (nuo sausio 1 d. iki gruodžio 31 d. įskaitytinai) duomenimis, teikia praeitų biudžetinių metų Savivaldybės visuomenės sveikatos rėmimo specialiosios programos priemonių vykdymo ataskaitas Higienos institutui;“.</text:p>
      <text:p text:style-name="P35"><text:span text:style-name="T36">1.2</text:span><text:span text:style-name="T37">.</text:span><text:span text:style-name="T38"><text:tab/>Pakeičiu 2.2 papunktį ir jį išdėstau taip:</text:span></text:p>
      <text:p text:style-name="P39"><text:span text:style-name="T40">„</text:span><text:span text:style-name="T41">2.2</text:span><text:span text:style-name="T42">.<text:s/></text:span>Higienos institutas kasmet iki gegužės 31 d. parengia suvestinę Savivaldybių visuomenės sveikatos rėmimo specialiosios programos priemonių vykdymo ataskaitą ir ją pateikia Sveikatos apsaugos ministerijai;“.</text:p>
      <text:p text:style-name="P43"><text:span text:style-name="T44">2</text:span><text:span text:style-name="T45">. Nustatau, kad šis įsakymas įsigalioja 2022 m. liepos 1 d.</text:span></text:p>
      <text:p text:style-name="Normal"/>
      <text:p text:style-name="Normal"/>
      <text:p text:style-name="Normal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7T17:21:00Z</meta:creation-date>
    <dc:date>2022-06-27T17:21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320" meta:row-count="29" meta:non-whitespace-character-count="1168"/>
  </office:meta>
</office:document-meta>
</file>