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6 m. balandžio<text:s/>5<text:s/>d. Nr. 27V-45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<text:s/></text:span><text:span text:style-name="T22">įrašau po žodžių „Uždaroji akcinė bendrovė „Docinta</text:span><text:span text:style-name="T23">“<text:s/></text:span><text:span text:style-name="T24">žodžius „</text:span><text:span text:style-name="T25">Uždaroji akcinė bendrovė „DocLogix“.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4-05T15:58:00Z</meta:creation-date>
    <dc:date>2016-04-05T15:58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99" meta:row-count="29" meta:non-whitespace-character-count="618"/>
  </office:meta>
</office:document-meta>
</file>