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22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14 M. VASARIO 18 D. ĮSAKYMO NR. D1-158 „DĖL SAUGOMŲ RŪŠIŲ RADAVIEČIŲ, AUGAVIEČIŲ DUOMENŲ TIKSLINIMO KOMISIJOS SUDARYMO“ PAKEITIMO</text:p>
      <text:p text:style-name="P11"/>
      <text:p text:style-name="P12">2014 m. kovo 20 d. Nr. D1-296</text:p>
      <text:p text:style-name="P13">Vilnius</text:p>
      <text:p text:style-name="P14"/>
      <text:p text:style-name="P15"/>
      <text:p text:style-name="P16"><text:span text:style-name="T17">P a k e i č i u Lietuvos Respublikos aplinkos ministro 2014 m. vasario 18 d. įsakymą Nr. D1-158 „Dėl Saugomų rūšių radaviečių, augaviečių duomenų tikslinimo komisijos sudarymo“ ir išdėstau jį nauja redakcija:</text:span></text:p>
      <text:p text:style-name="P18"/>
      <text:p text:style-name="P19"><text:span text:style-name="T20">„</text:span><text:span text:style-name="T21">LIETUVOS RESPUBLIKOS APLINKOS MINISTRAS</text:span></text:p>
      <text:p text:style-name="P22"/>
      <text:p text:style-name="P23">ĮSAKYMAS</text:p>
      <text:p text:style-name="P24"><text:span text:style-name="T25">DĖL SAUGOMŲ RŪŠIŲ RADAVIEČIŲ, AUGAVIEČIŲ DUOMENŲ TIKSLINIMO KOMISIJOS SUDARYMO</text:span></text:p>
      <text:p text:style-name="P26"/>
      <text:p text:style-name="P27"><text:span text:style-name="T28">Vadovaudamasis Saugomų rūšių informacinės sistemos duomenų teikimo ir tvarkymo tvarkos aprašo, patvirtinto Lietuvos Respublikos aplinkos ministro 2011 m. liepos 14 d. įsakymu Nr. D1-562 „Dėl Saugomų rūšių informacinės sistemos duomenų teikimo ir tvarkymo tvarkos aprašo patvirtinimo“, 55 punktu:</text:span></text:p>
      <text:p text:style-name="P29"><text:span text:style-name="T30">s u d a r a u Saugomų rūšių radaviečių, augaviečių duomenų tikslinimo komisiją (toliau – Komisija):</text:span></text:p>
      <text:p text:style-name="P31"><text:span text:style-name="T32">Algirdas Klimavičius – Aplinkos ministerijos Saugomų teritorijų ir kraštovaizdžio departamento Saugomų teritorijų strategijos skyriaus vedėjas, Komisijos pirmininkas;</text:span></text:p>
      <text:p text:style-name="P33">Džiugas Anuškevičius – Aplinkos ministerijos Saugomų teritorijų ir kraštovaizdžio departamento Saugomų teritorijų strategijos skyriaus vyriausiasis specialistas, Komisijos pirmininko pavaduotojas;</text:p>
      <text:p text:style-name="P34">Sigutė Ališauskienė – Aplinkos ministerijos Saugomų teritorijų ir kraštovaizdžio departamento Saugomų teritorijų strategijos skyriaus vyriausioji specialistė, Komisijos sekretorė.</text:p>
      <text:p text:style-name="P35">Nariai:</text:p>
      <text:p text:style-name="P36">Lina Čaplikaitė – Aplinkos ministerijos Gamtos apsaugos skyriaus vedėjo pavaduotoja;</text:p>
      <text:p text:style-name="P37">Dalia Čebatariūnaitė – Valstybinės saugomų teritorijų tarnybos prie Aplinkos ministerijos Apsaugos ir tvarkymo skyriaus vyriausioji specialistė;</text:p>
      <text:p text:style-name="P38">Arūnas Čerkauskas – Gražutės regioninio parko vyriausiasis ekologas;</text:p>
      <text:p text:style-name="P39">Andrius Masiokas – Generalinės miškų urėdijos prie Aplinkos ministerijos Miškų atkūrimo ir apsaugos skyriaus vyriausiasis specialistas;</text:p>
      <text:p text:style-name="P40">Sigitas Mozgeris – Lietuvos miško savininkų asociacijos narys;</text:p>
      <text:p text:style-name="P41">Daiva Norkūnienė – Sartų regioninio parko vyriausioji specialistė;</text:p>
      <text:p text:style-name="P42">Antanas Petraška – Lietuvos ornitologų draugijos tarybos narys;</text:p>
      <text:p text:style-name="P43">dr. Žydrūnas Preikša – Aleksandro Stulginskio universiteto Miškų ir ekologijos fakulteto Aplinkos ir ekologijos instituto lektorius;</text:p>
      <text:p text:style-name="P44">dr. Valerijus Rašomavičius – Gamtos tyrimų centro Floros ir geobotanikos laboratorijos vadovas;</text:p>
      <text:soft-page-break/>
      <text:p text:style-name="P45">Stasys Rekašius – Valstybinės miškų tarnybos Miškų kadastro skyriaus vyresnysis specialistas;</text:p>
      <text:p text:style-name="P46">Saulis Skuja – VšĮ „Gamtosaugos projektų vystymo fondas“ direktorius;</text:p>
      <text:p text:style-name="P47"><text:span text:style-name="T48">Ada Tebėrienė – Aplinkos ministerijos Miškų departamento Miškotvarkos ir miško išteklių skyriaus vyriausioji specialistė.“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alisauskiene</meta:initial-creator>
    <dc:creator>Adlib User</dc:creator>
    <meta:creation-date>2016-02-17T08:35:00Z</meta:creation-date>
    <dc:date>2016-02-17T08:35:00Z</dc:date>
    <meta:print-date>2014-03-13T14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5" meta:character-count="2763" meta:row-count="35" meta:non-whitespace-character-count="2403"/>
  </office:meta>
</office:document-meta>
</file>