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spalio 31 d. Nr. TS-267</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pan><text:span text:style-name="T13"><text:line-break/>n u s p r e n d ž i a:</text:span></text:p>
      <text:p text:style-name="P14"><text:span text:style-name="T15">Pakeisti Kupiškio rajono savivaldybės tarybos 2019 m. vasario 21 d. sprendimą Nr. TS-21 „Dėl Kupiškio rajono savivaldybės 2019 metų biudžeto patvirtinimo“:</text:span></text:p>
      <text:p text:style-name="P16"><text:span text:style-name="T17">1</text:span><text:span text:style-name="T18">. Pakeisti 1 punktą ir jį išdėstyti taip:</text:span></text:p>
      <text:p text:style-name="P19"><text:span text:style-name="T20">„</text:span><text:span text:style-name="T21">1</text:span><text:span text:style-name="T22">. Patvirtinti Kupiškio rajono savivaldybės 2019 metų biudžetą – 21 497 383 eurus prognozuojamų pajamų, 22 002 466 eurus išlaidų, iš jų išlaidoms – 17 892 642 eurus (darbo užmokesčiui – <text:s/>10 612 698 eurus), <text:s/>turtui įsigyti – 4 109 824 eurus, paskoloms grąžinti – 66 640 eurų (1–4 priedai).“.</text:span></text:p>
      <text:p text:style-name="P23"><text:span text:style-name="T24">2</text:span><text:span text:style-name="T25">. Pakeisti 2 punktą ir jį išdėstyti taip:</text:span></text:p>
      <text:p text:style-name="P26"><text:span text:style-name="T27">„</text:span><text:span text:style-name="T28">2</text:span><text:span text:style-name="T29">. Patvirtinti<text:s/></text:span><text:span text:style-name="T30">537 760</text:span><text:span text:style-name="T31"><text:s/>eurų Savivaldybės biudžetinių įstaigų pajamų įmokų į Savivaldybės biudžetą pagal asignavimų valdytojus (5 prieda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4">Savivaldybės mero pavaduotojas,<text:s/></text:span></text:p>
      <text:p text:style-name="Normal"><text:span text:style-name="T35">laikinai einantis Savivaldybės mero pareigas <text:s text:c="61"/>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1-04T08:06:00Z</meta:creation-date>
    <dc:date>2019-11-04T08:06:00Z</dc:date>
    <meta:print-date>2019-08-13T11:37:00Z</meta:print-date>
    <meta:template xlink:href="Normal.dotm" xlink:type="simple"/>
    <meta:editing-cycles>2</meta:editing-cycles>
    <meta:editing-duration>PT0S</meta:editing-duration>
    <meta:user-defined meta:name="LabbisDVSAttachmentId">00ebcdd6-ffc8-423a-8036-6e57122b51fa</meta:user-defined>
    <meta:document-statistic meta:page-count="1" meta:paragraph-count="3" meta:word-count="251" meta:character-count="1900" meta:row-count="30" meta:non-whitespace-character-count="1652"/>
  </office:meta>
</office:document-meta>
</file>