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NOS VALSTYBĖS RIBAS PERŽENGIANČIO RIBOTOS ATSAKOMYBĖS BENDROVIŲ JUNGIMOSI ĮSTATYMO NR. X-1367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27</text:span><text:span text:style-name="T26"><text:s/>d. Nr.<text:s/></text:span><text:span text:style-name="T27">XIV-14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pildyti 1 straipsnį 4</text:span><text:span text:style-name="T38">1</text:span><text:span text:style-name="T39"><text:s/>dalimi</text:span><text:span text:style-name="T40">:</text:span></text:p>
        <text:p text:style-name="P41">„4<text:span text:style-name="T42">1</text:span>. Šio įstatymo nuostatos netaikomos<text:s/>Finansinio tvarumo įstatymo 1 straipsnio 2<text:span text:style-name="T43">1</text:span><text:s/>dalyje<text:s/><text:span text:style-name="T44">nurodytiems subjektams, kuriems taikomos<text:s/></text:span><text:span text:style-name="T45">2020 m. gruodžio 16 d. Europos Parlamento ir Tarybos reglamento (ES) 2021/23 dėl pagrindinių sandorio šalių gaivinimo ir pertvarkymo sistemos, kuriuo iš dalies keič</text:span><text:span text:style-name="T46">iami reglamentai (ES) Nr. 1095/2010, (ES) Nr. 648/2012, (ES) Nr. 600/2014, (ES)<text:s/></text:span><text:soft-page-break/><text:span text:style-name="T47">Nr. 806/2014 ir (ES) 2015/2365 ir direktyvos 2002/47/EB, 2004/25/EB, 2007/36/EB, 2014/59/ES ir (ES) 2017/1132,</text:span><text:span text:style-name="T48"><text:s/></text:span><text:span text:style-name="T49">V antraštinės dalies nuostatos</text:span>.“</text:p>
        <text:p text:style-name="P50"/>
        <text:p text:style-name="P51"><text:span text:style-name="T52">2</text:span><text:span text:style-name="T53"><text:s/>straipsnis.<text:s/></text:span><text:span text:style-name="T54">Įstatym</text:span><text:span text:style-name="T55">o įsigaliojimas</text:span></text:p>
        <text:p text:style-name="P56"><text:span text:style-name="T57">Šis įstatymas įsigalioja<text:s/></text:span><text:span text:style-name="T58">2022 m. gruodž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7T18:51:00Z</meta:creation-date>
    <dc:date>2022-11-07T18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