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3"/>
      <text:p text:style-name="P14">2020 m. liepos 6 d. Nr.<text:s/>A1-651</text:p>
      <text:p text:style-name="P15">Vilnius</text:p>
      <text:p text:style-name="P16"/>
      <text:p text:style-name="P17"/>
      <text:p text:style-name="P18"><text:span text:style-name="T19">P a k e i č i u <text:s/>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s/></text:span></text:p>
      <text:p text:style-name="P20"><text:span text:style-name="T21">1</text:span><text:span text:style-name="T22">. Pakeičiu 2 punktą ir jį išdėstau taip:</text:span></text:p>
      <text:p text:style-name="P23"><text:span text:style-name="T24">„</text:span><text:span text:style-name="T25">2</text:span><text:span text:style-name="T26">.<text:s/></text:span><text:span text:style-name="T27">Rekomenduoju</text:span><text:span text:style-name="T28"><text:s/>Alytaus rajono, Anykščių rajono, Biržų rajono, Ignalinos rajono, Joniškio rajono, Jurbarko rajono, Kaišiadorių rajono, Kalvarijos, Kazlų Rūdos, Kelmės rajono, Kupiškio rajono, Lazdijų rajono, Molėtų rajono, Pasvalio rajono, Prienų rajono, Raseinių rajono, Rokiškio rajono, Šakių rajono, Šiaulių rajono, Varėnos rajono, Vilkaviškio rajono, Visagino, Zarasų rajono savivaldybėms, rengiančioms užimtumo didinimo programas, skirtas užimtumo skatinimo ir motyvavimo paslaugų nedirbantiems ir socialinę paramą gaunantiems asmenims modeliui įgyvendinti, vadovautis Aprašu.“</text:span></text:p>
      <text:p text:style-name="P29"><text:span text:style-name="T30">2</text:span><text:span text:style-name="T31">. Pakeičiu nurodytu įsakymu patvirtintą Užimtumo didinimo programos, skirtos užimtumo skatinimo ir motyvavimo paslaugų nedirbantiems ir socialinę paramą gaunantiems asmenims modeliui įgyvendinti, rengimo tvarkos aprašą:</text:span></text:p>
      <text:p text:style-name="P32"><text:span text:style-name="T33">2.1</text:span><text:span text:style-name="T34">. Pakeičiu 1 punktą ir jį išdėstau taip:</text:span></text:p>
      <text:p text:style-name="P35"><text:span text:style-name="T36">„</text:span><text:span text:style-name="T37">1</text:span><text:span text:style-name="T38">.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toliau – Modelis) įgyvendinti Alytaus rajono, Anykščių rajono, Biržų rajono, Ignalinos rajono, Joniškio rajono, Jurbarko rajono, Kaišiadorių rajono, Kalvarijos, Kazlų Rūdos, Kelmės rajono, Kupiškio rajono, Lazdijų rajono, Molėtų rajono, Pasvalio rajono, Prienų rajono, Raseinių<text:s/></text:span><text:soft-page-break/><text:span text:style-name="T39">rajono, Rokiškio rajono, Šakių rajono, Šiaulių rajono, Varėnos rajono, Vilkaviškio rajono, Visagino, Zarasų rajono savivaldybėse (toliau kartu – savivaldybės) (toliau – užimtumo didinimo programa), rengimo tvarką.“</text:span></text:p>
      <text:p text:style-name="P40"><text:span text:style-name="T41">2.2</text:span><text:span text:style-name="T42">. Pakeičiu 5.2 papunktį ir jį išdėstau taip:</text:span></text:p>
      <text:p text:style-name="P43"><text:span text:style-name="T44">„</text:span><text:span text:style-name="T45">5.2</text:span><text:span text:style-name="T46">. priklauso Užimtumo įstatymo 48 straipsnio 2 dalies 4 punkte nurodytai asmenų grupei ar gauna Užimtumo įstatymo 48</text:span><text:span text:style-name="T47">1</text:span><text:span text:style-name="T48"><text:s/>straipsnyje nurodytą darbo paieškos išmoką;“.</text:span></text:p>
      <text:p text:style-name="Normal"/>
      <text:p text:style-name="P49"/>
      <text:p text:style-name="P50"/>
      <text:p text:style-name="P51">Socialinės apsaugos ir darbo ministras<text:span text:style-name="T52"><text:tab/></text:span><text:span text:style-name="T5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7T05:17:00Z</meta:creation-date>
    <dc:date>2020-07-07T05:17:00Z</dc:date>
    <meta:template xlink:href="Normal.dotm" xlink:type="simple"/>
    <meta:editing-cycles>2</meta:editing-cycles>
    <meta:editing-duration>PT0S</meta:editing-duration>
    <meta:user-defined meta:name="_NewReviewCycle"/>
    <meta:user-defined meta:name="_EmailSubject">UDP_aprasas_pakeitimas_1</meta:user-defined>
    <meta:user-defined meta:name="_AuthorEmail">Ingrida.Kliukiene@socmin.lt</meta:user-defined>
    <meta:user-defined meta:name="_AuthorEmailDisplayName">Ingrida Kliukienė</meta:user-defined>
    <meta:user-defined meta:name="_ReviewingToolsShownOnce"/>
    <meta:document-statistic meta:page-count="2" meta:paragraph-count="20" meta:word-count="339" meta:character-count="2777" meta:row-count="84" meta:non-whitespace-character-count="2458"/>
  </office:meta>
</office:document-meta>
</file>