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KREIPIMOSI Į TEISĖJŲ TARYBĄ</text:p>
      <text:p text:style-name="P15"/>
      <text:p text:style-name="P16">2014 m. balandžio 22 d. Nr. 1K-1789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112 straipsnio 4 ir 5 dalimis, Lietuvos Respublikos teismų įstatymo 74 straipsnio 1 dalimi, 105 straipsnio <text:s text:c="4"/>8 dalimi ir atsižvelgdama į Šiaulių apygardos teismo 2014 m. kovo 10 d. rašte Nr. 3494 „Dėl Pakruojo rajono apylinkės teismo pirmininko“ nurodytas aplinkybes,</text:span></text:p>
      <text:p text:style-name="P24"><text:span text:style-name="T25">p r a š a u Teisėjų tarybą patarti dėl Laisvydo ZADERŠTREMO skyrimo laikinai eiti Pakruojo rajono apylinkės teismo pirmininko pareigas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SYSTEM</dc:creator>
    <meta:creation-date>2014-04-23T06:11:00Z</meta:creation-date>
    <dc:date>2014-04-23T06:11:00Z</dc:date>
    <meta:template xlink:href="Normal" xlink:type="simple"/>
    <meta:editing-cycles>2</meta:editing-cycles>
    <meta:editing-duration>PT0S</meta:editing-duration>
    <meta:document-statistic meta:page-count="1" meta:paragraph-count="14" meta:word-count="82" meta:character-count="637" meta:row-count="47" meta:non-whitespace-character-count="569"/>
  </office:meta>
</office:document-meta>
</file>