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KALĖJIMŲ DEPARTAMENTO</text:p>
      <text:p text:style-name="P4">PRIE LIETUVOS RESPUBLIKOS TEISINGUMO MINISTERIJOS</text:p>
      <text:p text:style-name="P5">DIREKTORIUS</text:p>
      <text:p text:style-name="P6"/>
      <text:p text:style-name="P7">Įsakymas</text:p>
      <text:p text:style-name="P8"><text:span text:style-name="T9">DĖL Kalėjimų departamento prie lietuvos respublikos teisingumo ministerijos direktoriaus 2016 m. birželio 20 d. įsakymo Nr. V-205 „dėl KALĖJIMŲ DEPARTAMENTO PRIE lIETUVOS RESPUBLIKOS TEISINGUMO MINISTERIJOS DIREKTORIAUS 2015 m. rugpjūčio 31 d. įsakymo nr. v- 322 „dėl<text:s/></text:span><text:span text:style-name="T10">Nuteistųjų elgesio kontrolės elektroninio stebė</text:span><text:span text:style-name="T11">jimo priemonėmis tvarkos aprašO PATVIRTINIMO“ pripažinimo netekusiu galios“ PAKEITIMO</text:span><text:span text:style-name="T12"><text:s/></text:span></text:p>
      <text:p text:style-name="P13"/>
      <text:p text:style-name="P14">2016 m. liepos 29 d. Nr. V-262</text:p>
      <text:p text:style-name="P15">Vilnius</text:p>
      <text:p text:style-name="P16"/>
      <text:p text:style-name="P17"/>
      <text:p text:style-name="P18">1. P a k e i č i u Kalėjimų departamento prie Lietuvos Respublikos teisingumo ministerijos direktoriaus 2016 m. birželio 20 d. įsakymą Nr. V-205 „Dėl Kalėjimų departamento prie Lietuvos Respublikos teisingumo ministerijos direktoriaus 2015 m. rugpjūčio 31 d. įsakymo Nr. V-322 „Dėl Nuteistųjų elgesio kontrolės elektroninio stebėjimo priemonėmis tvarkos aprašo patvirtinimo“ pripažinimo netekusiu galios“ ir išdėstau 2 punktą taip:</text:p>
      <text:p text:style-name="P19">„2. N u s t a t a u, kad šis įsakymas įsigalioja nuo 2016 m. rugpjūčio 22 d.“</text:p>
      <text:p text:style-name="P20">2<text:span text:style-name="T21">. Į p a r e i g o j u Kalėjimų departamento prie Lietuvos Respublikos teisingumo ministerijos Bendrąjį skyrių šį įsakymą teisės aktų nustatyta tvarka paskelbti Teisės aktų registre.<text:s/></text:span></text:p>
      <text:p text:style-name="Normal"/>
      <text:p text:style-name="Normal"/>
      <text:p text:style-name="Normal"/>
      <text:p text:style-name="P22"><text:span text:style-name="T23">Direktorė</text:span><text:span text:style-name="T24"><text:tab/>Živilė Mik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44in" fo:margin-left="1.247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s Nikartas</meta:initial-creator>
    <dc:creator>CLUSadmin</dc:creator>
    <meta:creation-date>2016-09-12T13:18:00Z</meta:creation-date>
    <dc:date>2016-09-12T13:18:00Z</dc:date>
    <meta:print-date>2016-07-28T04:40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162" meta:character-count="1218" meta:row-count="186" meta:non-whitespace-character-count="1120"/>
  </office:meta>
</office:document-meta>
</file>