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A"/>
    </style:style>
    <style:style style:name="T14" style:parent-style-name="DefaultParagraphFont" style:family="text">
      <style:text-properties fo:font-weight="bold" style:font-weight-asian="bold" fo:color="#00000A"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text-transform="uppercase" fo:color="#00000A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A" style:font-size-complex="12pt" style:language-asian="lt" style:country-asian="LT"/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A" fo:letter-spacing="0.0208in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ableColumn32" style:family="table-column">
      <style:table-column-properties style:column-width="2.068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4.0368in" style:use-optimal-column-width="false"/>
    </style:style>
    <style:style style:name="Table31" style:family="table">
      <style:table-properties style:width="6.302in" fo:margin-left="0.468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A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A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A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A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A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A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A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A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 fo:background-color="#FFFFFF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A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A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weight-complex="bold"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A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A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weight-complex="bold" fo:background-color="#FFFFFF"/>
    </style:style>
    <style:style style:name="T99" style:parent-style-name="DefaultParagraphFont" style:family="text">
      <style:text-properties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A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A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A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A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A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A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A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D0D0D" fo:background-color="#FFFFF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A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A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A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A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A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00000A"/>
    </style:style>
    <style:style style:name="T170" style:parent-style-name="DefaultParagraphFont" style:family="text">
      <style:text-properties fo:color="#00000A" fo:language="en" fo:country="US"/>
    </style:style>
    <style:style style:name="T171" style:parent-style-name="DefaultParagraphFont" style:family="text">
      <style:text-properties fo:color="#00000A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2.1659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letter-spacing="0.0166in" style:font-size-complex="12pt" style:language-asian="lt" style:country-asian="LT"/>
    </style:style>
    <style:style style:name="P176" style:parent-style-name="Normal" style:family="paragraph">
      <style:paragraph-properties fo:text-align="justify" fo:text-indent="0.5in" fo:background-color="#FFFFFF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 fo:background-color="#FFFFFF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in" fo:background-color="#FFFFFF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A" style:font-size-complex="12pt"/>
    </style:style>
    <style:style style:name="T18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87" style:parent-style-name="DefaultParagraphFont" style:family="text">
      <style:text-properties style:font-weight-complex="bold" fo:color="#00000A" style:language-asian="lt" style:country-asian="LT"/>
    </style:style>
    <style:style style:name="P188" style:parent-style-name="Normal" style:family="paragraph">
      <style:paragraph-properties fo:text-align="justify" fo:text-indent="0.5in" fo:background-color="#FFFFFF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A" style:language-asian="lt" style:country-asian="LT"/>
    </style:style>
    <style:style style:name="P192" style:parent-style-name="Normal" style:family="paragraph">
      <style:paragraph-properties fo:text-align="justify" fo:text-indent="0.5in" fo:background-color="#FFFFFF"/>
    </style:style>
    <style:style style:name="T193" style:parent-style-name="DefaultParagraphFont" style:family="text">
      <style:text-properties fo:color="#00000A" style:language-asian="lt" style:country-asian="LT"/>
    </style:style>
    <style:style style:name="T194" style:parent-style-name="DefaultParagraphFont" style:family="text">
      <style:text-properties fo:color="#00000A" style:language-asian="lt" style:country-asian="LT"/>
    </style:style>
    <style:style style:name="P195" style:parent-style-name="Normal" style:family="paragraph">
      <style:paragraph-properties fo:text-align="justify" fo:text-indent="0.5in" fo:background-color="#FFFFFF"/>
    </style:style>
    <style:style style:name="T196" style:parent-style-name="DefaultParagraphFont" style:family="text">
      <style:text-properties fo:color="#00000A" style:language-asian="lt" style:country-asian="LT"/>
    </style:style>
    <style:style style:name="T197" style:parent-style-name="DefaultParagraphFont" style:family="text">
      <style:text-properties fo:color="#00000A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in" fo:background-color="#FFFFFF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 fo:background-color="#FFFFFF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11" style:parent-style-name="DefaultParagraphFont" style:family="text">
      <style:text-properties fo:color="#00000A" style:font-size-complex="12pt" style:language-asian="lt" style:country-asian="LT"/>
    </style:style>
    <style:style style:name="T212" style:parent-style-name="DefaultParagraphFont" style:family="text">
      <style:text-properties fo:color="#00000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<text:span text:style-name="T13">DĖL<text:s/></text:span><text:span text:style-name="T14">NACIONALINĖS PRAMONĖS SKAITMENINIMO PLATFORMOS „PRAMONĖ 4.0“ SKAITMENINIMĄ SKATINANČIŲ PASLAUGŲ DARBO GRUPĖS SUDARYMO</text:span></text:p>
      <text:p text:style-name="P15"/>
      <text:p text:style-name="P16"><text:span text:style-name="T17">2018 m. gegužės 11 d.<text:s/></text:span><text:span text:style-name="T18">Nr. 4-278</text:span><text:span text:style-name="T19"><text:line-break/>Vilnius</text:span></text:p>
      <text:p text:style-name="P20"/>
      <text:p text:style-name="P21"/>
      <text:p text:style-name="P22"><text:span text:style-name="T23">Vadovaudamasis Lietuvos Respublikos Vyriausybės 2017 m. gegužės 10 d. nutarimo Nr. 344 „Dėl<text:s/></text:span><text:span text:style-name="T24">Nacionalinės pramonės konkurencingumo komisijos „Pramonė 4.0“ sudarymo“ 3.2 papunkčiu</text:span><text:span text:style-name="T25">:</text:span></text:p>
      <text:p text:style-name="P26"><text:span text:style-name="T27">1</text:span><text:span text:style-name="T28">. S u d a r a u</text:span><text:span text:style-name="T29"><text:s/></text:span><text:span text:style-name="T30">šios sudėties Nacionalinės pramonės skaitmeninimo platformos „Pramonė 4.0“ skaitmeninimą skatinančių paslaugų darbo grupę (toliau – Darbo grupė)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dgaras Leichteri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robotikos asociacijos direktorius (Darbo grupės pirmininkas);</text:p>
          </table:table-cell>
        </table:table-row>
        <table:table-row table:style-name="TableRow42">
          <table:table-cell table:style-name="TableCell43">
            <text:p text:style-name="P44">Justinas Katku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<text:span text:style-name="T49">UAB Factobotics direktorius (Darbo grupės pirmininko pavaduotojas);</text:span></text:p>
          </table:table-cell>
        </table:table-row>
        <table:table-row table:style-name="TableRow50">
          <table:table-cell table:style-name="TableCell51">
            <text:p text:style-name="P52">Gediminas Abart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Išmaniųjų technologijų asociacijos prezidentas;</text:p>
          </table:table-cell>
        </table:table-row>
        <table:table-row table:style-name="TableRow57">
          <table:table-cell table:style-name="TableCell58">
            <text:p text:style-name="P59">Daiva Besagirskait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<text:span text:style-name="T64">viešosios įstaigos LIETUVOS INOVACIJŲ CENTRO<text:s/></text:span><text:span text:style-name="T65">projektų vadovė;</text:span></text:p>
          </table:table-cell>
        </table:table-row>
        <table:table-row table:style-name="TableRow66">
          <table:table-cell table:style-name="TableCell67">
            <text:p text:style-name="P68">Mindaugas Bulota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<text:span text:style-name="T73">Kauno technologijos universiteto Nacionalinio inovacijų ir verslo centro vadovas;</text:span></text:p>
          </table:table-cell>
        </table:table-row>
        <table:table-row table:style-name="TableRow74">
          <table:table-cell table:style-name="TableCell75">
            <text:p text:style-name="P76">Marija Burinskienė<text:s/>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Vilniaus Gedimino technikos universiteto Urbanistikos katedros profesorė;</text:p>
          </table:table-cell>
        </table:table-row>
        <table:table-row table:style-name="TableRow81">
          <table:table-cell table:style-name="TableCell82">
            <text:p text:style-name="P83">Linas Eriksona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<text:span text:style-name="T88">viešosios įstaigos „Fizikos instituto mokslo ir technologijų parkas“</text:span><text:span text:style-name="T89"><text:s/></text:span><text:span text:style-name="T90">projektų vadovas;</text:span></text:p>
          </table:table-cell>
        </table:table-row>
        <table:table-row table:style-name="TableRow91">
          <table:table-cell table:style-name="TableCell92">
            <text:p text:style-name="P93">Sergėjus Gaižausk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<text:span text:style-name="T98">Siemens</text:span><text:span text:style-name="T99"><text:s/>Osakeyhtio Lietuvos<text:s/></text:span><text:span text:style-name="T100">filialo pardavimų vadovas;</text:span></text:p>
          </table:table-cell>
        </table:table-row>
        <table:table-row table:style-name="TableRow101">
          <table:table-cell table:style-name="TableCell102">
            <text:p text:style-name="P103">Edvinas Grigaliūn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UAB „Infoera“ direktorius;</text:p>
          </table:table-cell>
        </table:table-row>
        <table:table-row table:style-name="TableRow108">
          <table:table-cell table:style-name="TableCell109">
            <text:p text:style-name="P110">Audrius Jasėna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<text:span text:style-name="T115">viešosios įstaigos „INTECHCENTRAS“ direktorius;</text:span></text:p>
          </table:table-cell>
        </table:table-row>
        <table:table-row table:style-name="TableRow116">
          <table:table-cell table:style-name="TableCell117">
            <text:p text:style-name="P118">Rolandas Juraiti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Išmaniųjų technologijų asociacijos direktorius;</text:p>
          </table:table-cell>
        </table:table-row>
        <table:table-row table:style-name="TableRow123">
          <table:table-cell table:style-name="TableCell124">
            <text:p text:style-name="P125">Vytautas Kazlauska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<text:span text:style-name="T130">UAB „ROBOTEX“ direktorius;</text:span></text:p>
          </table:table-cell>
        </table:table-row>
        <table:table-row table:style-name="TableRow131">
          <table:table-cell table:style-name="TableCell132">
            <text:p text:style-name="P133">Tomas Milakni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<text:span text:style-name="T138">Lietuvos verslo konfederacijos skaitmeninės ekonomikos komisijos pirmininkas;</text:span></text:p>
          </table:table-cell>
        </table:table-row>
        <table:table-row table:style-name="TableRow139">
          <table:table-cell table:style-name="TableCell140">
            <text:p text:style-name="P141">Kęstutis Naudžiu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<text:span text:style-name="T146">Valstybinio mokslinių tyrimų instituto Fizinių ir technologijos mokslų centro Inovacijų ir technologijų tarnybos technologijų perdavimo koordinatorius;</text:span></text:p>
          </table:table-cell>
        </table:table-row>
        <table:table-row table:style-name="TableRow147">
          <table:table-cell table:style-name="TableCell148">
            <text:p text:style-name="P149">Monika Poškut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<text:span text:style-name="T154">asociacijos „INFOBALT“ eksporto ir verslo renginių koordinatorė;</text:span></text:p>
          </table:table-cell>
        </table:table-row>
        <table:table-row table:style-name="TableRow155">
          <table:table-cell table:style-name="TableCell156">
            <text:p text:style-name="P157">Gintaras Rimša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uždarosios akcinės bendrovės „BALTEC CNC TECHNOLOGIES“ valdybos pirmininkas;</text:p>
          </table:table-cell>
        </table:table-row>
        <table:table-row table:style-name="TableRow162">
          <table:table-cell table:style-name="TableCell163">
            <text:p text:style-name="P164">Šarūnas Venslavas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<text:span text:style-name="T169">UAB „Schneider Electric Lietuva“<text:s/></text:span><text:span text:style-name="T170">pardavimo svarbiems klientams vadovas Baltijos Šalyse</text:span><text:span text:style-name="T171">.</text:span></text:p>
          </table:table-cell>
        </table:table-row>
      </table:table>
      <text:p text:style-name="Normal"/>
      <text:p text:style-name="P172"><text:span text:style-name="T173">2</text:span><text:span text:style-name="T174">. P a v e d u</text:span><text:span text:style-name="T175">:</text:span></text:p>
      <text:p text:style-name="P176"><text:span text:style-name="T177">2.1</text:span><text:span text:style-name="T178">. Darbo grupei:</text:span></text:p>
      <text:p text:style-name="P179"><text:span text:style-name="T180">2.1.1</text:span><text:span text:style-name="T181">. pirmame Darbo grupės posėdyje patvirtinti Darbo grupės darbo reglamentą;</text:span></text:p>
      <text:p text:style-name="P182"><text:span text:style-name="T183">2.1.2.</text:span><text:span text:style-name="T184"><text:s/></text:span><text:span text:style-name="T185">rengti ir teikti Nacionalinės pramonės konkurencingumo komisijos „Pramonė 4.0“ koordinacinei grupei rekomendacijas ir kitą<text:s/></text:span><text:span text:style-name="T186">analitinę informaciją skaitmeninimą skatinančių paslaugų ir kitais su šia Nacionalinės pramonės skaitmeninimo platformos „Pramonė 4.0“ veiklos kryptimi susijusiais<text:s/></text:span><text:span text:style-name="T187">klausimais;</text:span></text:p>
      <text:p text:style-name="P188"><text:span text:style-name="T189">2.1.3</text:span><text:span text:style-name="T190">.<text:s/></text:span><text:span text:style-name="T191">dalyvauti rengiant Nacionalinės pramonės skaitmeninimo strategijos projektą;</text:span></text:p>
      <text:p text:style-name="P192"><text:span text:style-name="T193">2.1.4</text:span><text:span text:style-name="T194">. praėjus 3 mėnesiams nuo Darbo grupės sudarymo atlikti jos sudėties peržiūrą ir prireikus teikti siūlymus Lietuvos Respublikos ūkio ministrui dėl Darbo grupės sudėties atnaujinimo;</text:span></text:p>
      <text:p text:style-name="P195"><text:span text:style-name="T196">2.2</text:span><text:span text:style-name="T197">.<text:s/></text:span><text:span text:style-name="T198">Lietuvos Respublikos ūkio ministerijos Pramonės ir prekybos departamento Pramonės politikos skyriui techniškai aptarnauti Darbo grupę.</text:span></text:p>
      <text:p text:style-name="P199"><text:span text:style-name="T200">3</text:span><text:span text:style-name="T201">. L e i d ž i u Darbo grupei prireikus pasitelkti ekspertų, valstybės ir savivaldybių institucijų, įstaigų ir organizacijų,<text:s/></text:span><text:span text:style-name="T202">mokslo ir studijų institucijų, ūkio subjektų, nevyriausybinių organizacijų, asocijuotų struktūrų ir kitų juridinių asmenų<text:s/></text:span><text:span text:style-name="T203">atstovus.</text:span></text:p>
      <text:p text:style-name="P204"><text:span text:style-name="T205">4</text:span><text:span text:style-name="T206">. I n f o r m u o j u, kad šis įsakymas gali būti skundžiamas Lietuvos Respublikos administracinių bylų teisenos įstatymo nustatyta tvarka ir terminais.<text:s/></text:span></text:p>
      <text:p text:style-name="P207"/>
      <text:p text:style-name="P208"/>
      <text:p text:style-name="P209"/>
      <text:p text:style-name="P210"><text:span text:style-name="T211">Ūkio ministras</text:span><text:span text:style-name="T212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user</dc:creator>
    <meta:creation-date>2018-05-11T12:04:00Z</meta:creation-date>
    <dc:date>2018-05-11T12:04:00Z</dc:date>
    <meta:print-date>2018-05-11T06:0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7" meta:word-count="445" meta:character-count="3280" meta:row-count="268" meta:non-whitespace-character-count="2952"/>
  </office:meta>
</office:document-meta>
</file>