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fo:language="en" fo:country="U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font-size-complex="12pt" style:language-asian="lt" style:country-asian="LT"/>
    </style:style>
    <style:style style:name="P21" style:parent-style-name="Normal" style:family="paragraph">
      <style:paragraph-properties fo:text-align="center" fo:text-indent="-0.0208in"/>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4923in">
        <style:tab-stops>
          <style:tab-stop style:type="left" style:position="0.492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indent="0.4923in">
        <style:tab-stops>
          <style:tab-stop style:type="left" style:position="0.4923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TARYBOS 2008 M. GRUODŽIO 18 D. SPRENDIMO NR. T-251 „</text:span><text:span text:style-name="T14">DĖL TARNYBINIŲ LENGVŲJŲ AUTOMOBILIŲ ĮSIGIJIMO, NUOMOS IR NAUDOJIMO JONIŠKIO RAJONO SAVIVALDYBĖS ĮMONĖSE, ĮSTAIGOSE, VIEŠOSIOSE ĮSTAIGOSE, KURIŲ DALININKĖ (AR SAVININKĖ) YRA SAVIVALDYBĖS TARYBA, TAISYKLIŲ PATVIRTINIMO“<text:s/></text:span></text:p>
      <text:p text:style-name="P15"><text:span text:style-name="T16">PAKEITIMO</text:span></text:p>
      <text:p text:style-name="P17"/>
      <text:p text:style-name="P18">2014 m. gruodžio 18 d. <text:s/>Nr. T-260</text:p>
      <text:p text:style-name="P19">Joniškis</text:p>
      <text:p text:style-name="P20"/>
      <text:p text:style-name="P21"/>
      <text:p text:style-name="P22"><text:span text:style-name="T23">Vadovaudamasi Lietuvos Respublikos vietos savivaldos įstatymo 18 straipsnio 1 dalimi ir <text:s/>Lietuvos Respublikos euro įvedimo Lietuvos Respublikoje įstatymo 32 straipsnio 2 dalimi, Joniškio rajono savivaldybės taryba n u s p r e n d ž i a:</text:span></text:p>
      <text:p text:style-name="P24"><text:span text:style-name="T25">1</text:span><text:span text:style-name="T26">. Pakeisti Tarnybinių lengvųjų automobilių įsigijimo, nuomos ir naudojimo Joniškio rajono savivaldybės įmonėse, įstaigose, viešosiose įstaigose, kurių dalininkė (ar savininkė) yra savivaldybės taryba, taisyklių, patvirtintų Joniškio rajono savivaldybės tarybos 2008 m. gruodžio 18 d. sprendimu Nr. T-251 „Dėl Tarnybinių lengvųjų automobilių įsigijimo, nuomos ir naudojimo Joniškio rajono savivaldybės įmonėse, įstaigose, viešosiose įstaigose, kurių dalininkė (ar savininkė) yra savivaldybės taryba, taisyklių patvirtinimo“, 3 punktą: vietoj žodžių „60 tūkst. litų (be pridėtinės vertės mokesčio)“ įrašyti žodžius „17377,00 Eur be PVM“.<text:s/></text:span></text:p>
      <text:p text:style-name="P27"><text:span text:style-name="T28">2</text:span><text:span text:style-name="T29">. Nustatyti, kad šis sprendimas įsigalioja nuo 2015 m. sausio 1 d.</text:span></text:p>
      <text:p text:style-name="P30"><text:span text:style-name="T31">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23T11:35:00Z</meta:creation-date>
    <dc:date>2015-11-23T11:35:00Z</dc:date>
    <meta:print-date>2014-03-04T09:11:00Z</meta:print-date>
    <meta:template xlink:href="Normal" xlink:type="simple"/>
    <meta:editing-cycles>2</meta:editing-cycles>
    <meta:editing-duration>PT0S</meta:editing-duration>
    <meta:document-statistic meta:page-count="1" meta:paragraph-count="30" meta:word-count="213" meta:character-count="1568" meta:row-count="44" meta:non-whitespace-character-count="1385"/>
  </office:meta>
</office:document-meta>
</file>