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fo:language="en" fo:country="U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b 62.5%"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b 62.5%"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NERGETIKOS MINISTRAS</text:p>
      <text:p text:style-name="P10"/>
      <text:p text:style-name="P11">įsakymas</text:p>
      <text:p text:style-name="P12"><text:span text:style-name="T13">DĖL lietuvos respublikos energetikos ministro 2017 m. liepos 7 d. įsakymo nr. 1-181 „</text:span><text:span text:style-name="T14">DĖL ENERGIJOS VARTOJIMO EFEKTYVUMO DIDINIMO 2017-2019 METŲ VEIKSMŲ PLANO PATVIRTINIMO</text:span><text:span text:style-name="T15">“ pakeitimo</text:span></text:p>
      <text:p text:style-name="P16"/>
      <text:p text:style-name="P17">2019 m. rugpjūčio 20 d. Nr. 1-237</text:p>
      <text:p text:style-name="P18">Vilnius</text:p>
      <text:p text:style-name="P19"/>
      <text:p text:style-name="P20"/>
      <text:p text:style-name="P21"><text:span text:style-name="T22">P a k e i č i u<text:s/></text:span><text:span text:style-name="T23">Energijos vartojimo efektyvumo didinimo 2017-2019 metų veiksmų planą</text:span><text:span text:style-name="T24">, patvirtintą Lietuvos Respublikos energetikos ministro 2017 m. liepos 7 d. įsakymu Nr. 1-181 „</text:span><text:span text:style-name="T25">Dėl Energijos vartojimo efektyvumo didinimo</text:span><text:span text:style-name="T26"><text:s/></text:span><text:span text:style-name="T27">2017-2019 metų veiksmų plano patvirtinimo</text:span><text:span text:style-name="T28">“:</text:span></text:p>
      <text:p text:style-name="P29"><text:span text:style-name="T30">1</text:span><text:span text:style-name="T31">. Pakeičiu 12 punktą ir jį išdėstau taip:</text:span></text:p>
      <text:p text:style-name="P32"><text:span text:style-name="T33">„</text:span><text:span text:style-name="T34">12</text:span><text:span text:style-name="T35">. Bendras pagal priemones sutaupytas energijos kiekis iki 2020 metų, skaičiuojant suminiu metodu, yra 3 731 GWh, tai sudaro 32 proc. nuo 11,67 TWh privalomos sutaupyti energijos.“</text:span></text:p>
      <text:p text:style-name="P36"><text:span text:style-name="T37">2</text:span><text:span text:style-name="T38">. Pakeičiu<text:s/></text:span>55 punktą ir jį išdėstau taip:</text:p>
      <text:p text:style-name="P39"><text:span text:style-name="T40">„</text:span><text:span text:style-name="T41">55</text:span><text:span text:style-name="T42">.<text:s/></text:span><text:span text:style-name="T43">Įgyvendinus priemonę, bus pasiektas pagrindinis tikslas – iki 2023 m. namų ūkiuose papildomai bus įrengta mažiausiai 75</text:span><text:span text:style-name="T44"><text:s/></text:span><text:span text:style-name="T45">MW mažos iki 10 kW galios energijos iš atsinaujinančių išteklių gamybos įrenginių, skirtų elektros energijos gamybai namų ūkių reikmėms, taip kasmet sumažinant mažiausiai 18 GWh pirminės elektros energijos poreikį nacionaliniu mastu ir sumažinant išmetamų šiltnamio efektą sukeliančių dujų kiekį mažiausiai 10 800 t CO</text:span><text:span text:style-name="T46">2</text:span><text:span text:style-name="T47"> ekvivalentu. Skaičiuojant suminiu metodu iki 2020 metų bus sutaupyta apie 20 GWh elektros energijos ir sumažintas išmetamų šiltnamio efektą sukeliančių dujų kiekis mažiausiai 12 000 t CO</text:span><text:span text:style-name="T48">2<text:s/></text:span><text:span text:style-name="T49">ekvivalentu.“</text:span></text:p>
      <text:p text:style-name="P50"/>
      <text:p text:style-name="P51"/>
      <text:p text:style-name="P52"/>
      <text:p text:style-name="P53">Laikinai einantis energetikos ministro pareigas<text:tab/><text:s text:c="33"/>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rgej Garbar</meta:initial-creator>
    <dc:creator>adlibuser</dc:creator>
    <meta:creation-date>2019-08-26T06:45:00Z</meta:creation-date>
    <dc:date>2019-08-26T06:45:00Z</dc:date>
    <meta:print-date>2019-08-19T06:32:00Z</meta:print-date>
    <meta:template xlink:href="Normal.dotm" xlink:type="simple"/>
    <meta:editing-cycles>2</meta:editing-cycles>
    <meta:editing-duration>PT0S</meta:editing-duration>
    <meta:document-statistic meta:page-count="1" meta:paragraph-count="11" meta:word-count="201" meta:character-count="1587" meta:row-count="25" meta:non-whitespace-character-count="1397"/>
  </office:meta>
</office:document-meta>
</file>