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DĖL LIETUVOS RESPUBLIKOS SVEIKATOS APSAUGOS MINISTRO – VALSTYBĖS LYGIO EKSTREMALIOSIOS SITUACIJOS VALSTYBĖS OPERACIJŲ VADOVO 2020 M. KOVO 26 D. SPRENDIMO NR. V-553 „DĖL MEDICININIŲ KAUKIŲ IR DEZINFEKCINIO SKYSČIO PARDAVIMO KARANTINO LAIKOTARPIU“ PAKEITIMO</text:p>
      <text:p text:style-name="P16"/>
      <text:p text:style-name="P17">2020 m. kovo 29 d. Nr. V-605</text:p>
      <text:p text:style-name="P18">Vilnius</text:p>
      <text:p text:style-name="P19"/>
      <text:p text:style-name="P20"/>
      <text:p text:style-name="P21"><text:span text:style-name="T22">Pakeičiu Lietuvos Respublikos s</text:span><text:span text:style-name="T23">veikatos apsaugos ministro – valstybės lygio ekstremaliosios situacijos valstybės operacijų vadovo 2020 m. kovo 26 d. sprendimą Nr. V-553 „Dėl medicininių kaukių ir dezinfekcinio skysčio pardavimo karantino laikotarpiu“ ir jį išdėstau nauja redakcija:</text:span></text:p>
      <text:p text:style-name="P24"/>
      <text:p text:style-name="P25"><text:span text:style-name="T26">„</text:span><text:span text:style-name="T27">LIETUVOS RESPUBLIKOS SVEIKATOS APSAUGOS MINISTRAS –<text:s/></text:span></text:p>
      <text:p text:style-name="P28">VALSTYBĖS LYGIO EKSTREMALIOSIOS SITUACIJOS VALSTYBĖS OPERACIJŲ VADOVAS</text:p>
      <text:p text:style-name="P29"/>
      <text:p text:style-name="P30">SPRENDIMAS</text:p>
      <text:p text:style-name="P31"><text:span text:style-name="T32">DĖL ASMENS APSAUGOS PRIEMONIŲ IR DEZINFEKCINIO SKYSČIO PARDAVIMO</text:span><text:span text:style-name="T33"><text:s/></text:span><text:span text:style-name="T34">KARANTINO LAIKOTARPIU</text:span></text:p>
      <text:p text:style-name="P35"/>
      <text:p text:style-name="P36"><text:span text:style-name="T37">Vadovaudamasis Lietuvos Respublikos civilinės saugos įstatymo 15 straipsnio 2 dalies 1 ir 4 punktais,<text:s/></text:span><text:span text:style-name="T38">Lietuvos</text:span><text:span text:style-name="T39"><text:s/>Respublikos žmonių užkrečiamųjų ligų profilaktikos ir kontrolės įstatymo 21 straipsnio 1 dalimi ir<text:s/></text:span><text:span text:style-name="T40">Lietuvos Respublikos Ministro Pirmininko 2020 m. vasario 27 d. potvarkiu Nr. 43 „Dėl valstybės lygio ekstremaliosios situacijos valstybės operacijų vadovo paskyrimo“</text:span><text:span text:style-name="T41"><text:s/>bei atsižvelgdamas į Lietuvos Respublikos Vyriausybės 2020 m. vasario 26 d. nutarimą Nr. 152 „Dėl<text:s/></text:span><text:span text:style-name="T42">valstybės lygio ekstremaliosios situacijos paskelbimo“ ir<text:s/></text:span><text:span text:style-name="T43">Lietuvos Respublikos Vyriausybės 2020 m. kovo 14 d. nutarimą Nr. 207 „Dėl karantino Lietuvos Respublikos teritorijoje paskelbimo“ bei siekdamas užtikrinti efektyvią<text:s/></text:span><text:span text:style-name="T44">COVID-19 ligos (koronaviruso infekcijos) profilaktiką, t. y. kad jai naudojamų</text:span><text:span text:style-name="T45"><text:s/>asmens apsaugos priemonių bei dezinfekcinio skysčio pakaktų kuo daugiau gyventojų</text:span><text:span text:style-name="T46">, n u s p r e n d ž i u:</text:span></text:p>
      <text:p text:style-name="P47"><text:span text:style-name="T48">Rekomenduoti parduotuvėms ir kitoms prekybos vietoms 1 gyventojui vieno pirkimo metu parduoti:</text:span></text:p>
      <text:p text:style-name="P49"><text:span text:style-name="T50">1</text:span><text:span text:style-name="T51">. ne daugiau kaip 50 vienetų medicininių kaukių;</text:span></text:p>
      <text:p text:style-name="P52"><text:span text:style-name="T53">2</text:span><text:span text:style-name="T54">. dezinfekcinio skysčio ne daugiau kaip vieną taros vienetą arba, jei taros talpa mažesnė nei 1 litras, kelis taros vienetus, kurių bendra talpa ne didesnė kaip 1 litras;</text:span></text:p>
      <text:p text:style-name="P55"><text:span text:style-name="T56">3</text:span><text:span text:style-name="T57">. ne daugiau kaip 10 vienetų respiratorių;</text:span></text:p>
      <text:p text:style-name="P58"><text:span text:style-name="T59">4</text:span><text:span text:style-name="T60">. ne daugiau kaip 50 porų apsauginių pirštinių.“</text:span></text:p>
      <text:p text:style-name="Normal"/>
      <text:p text:style-name="Normal"/>
      <text:p text:style-name="Normal"/>
      <text:p text:style-name="Normal"><text:span text:style-name="T61">Sveikatos apsaugos ministras –<text:s/></text:span><text:span text:style-name="T62">valstybės lygio</text:span></text:p>
      <text:p text:style-name="Normal"><text:span text:style-name="T63">ekstremaliosios situacijos valstybės operacijų vadovas<text:s/></text:span><text:span text:style-name="T64"><text:tab/></text:span><text:span text:style-name="T65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1.1812in" fo:margin-bottom="0.708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1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3-30T14:09:00Z</meta:creation-date>
    <dc:date>2020-03-30T14:09:00Z</dc:date>
    <meta:print-date>2020-03-29T13:22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331" meta:character-count="2358" meta:row-count="80" meta:non-whitespace-character-count="2080"/>
  </office:meta>
</office:document-meta>
</file>