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REFORMOS ĮSTATYMO NR. I-1607 14 STRAIPSNIO PAKEITIMO</text:p>
      <text:p text:style-name="P17"><text:span text:style-name="T18">ĮSTATYMAS</text:span></text:p>
      <text:p text:style-name="P19"/>
      <text:p text:style-name="P20">2015 m. birželio 23 d. Nr. XII-184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4 straipsnio pakeitimas</text:span></text:p>
      <text:p text:style-name="P28"><text:span text:style-name="T29">Pakeisti 14 straipsnį ir jį išdėstyti taip:</text:span></text:p>
      <text:p text:style-name="P30"><text:span text:style-name="T31">„</text:span><text:span text:style-name="T32">14</text:span><text:span text:style-name="T33"><text:s/>straipsnis.<text:s/></text:span><text:span text:style-name="T34">Neprivatizuojami miškai ir vandens telkiniai</text:span></text:p>
      <text:p text:style-name="P35"><text:span text:style-name="T36">Miškai ir vandens telkiniai neprivatizuojami, jeigu jie priskirti:</text:span></text:p>
      <text:p text:style-name="P37"><text:span text:style-name="T38">1</text:span><text:span text:style-name="T39">) valstybinės reikšmės miškams, valstybinės reikšmės vidaus vandenims;</text:span></text:p>
      <text:p text:style-name="P40"><text:span text:style-name="T41">2</text:span><text:span text:style-name="T42">) valstybiniams rezervatams, valstybinių parkų rezervatams ir rezervatinėms apyrubėms, Kuršių nerijos nacionaliniam parkui;</text:span></text:p>
      <text:p text:style-name="P43"><text:span text:style-name="T44">3</text:span><text:span text:style-name="T45">) miestų miškams;</text:span></text:p>
      <text:p text:style-name="P46"><text:span text:style-name="T47">4</text:span><text:span text:style-name="T48">) valstybiniams miško medelynams ir sėklinėms miško medžių plantacijoms;</text:span></text:p>
      <text:p text:style-name="P49"><text:span text:style-name="T50">5</text:span><text:span text:style-name="T51">) miškų mokslinio tyrimo ir mokymo bei selekcinės sėklininkystės objektų miškams;<text:s/></text:span></text:p>
      <text:p text:style-name="P52"><text:span text:style-name="T53">6</text:span><text:span text:style-name="T54">) valstybiniams miškams, esantiems 7 km pločio juostoje nuo Baltijos jūros ir Kuršių marių.“</text:span></text:p>
      <text:p text:style-name="P55"/>
      <text:p text:style-name="P56"><text:span text:style-name="T57">2</text:span><text:span text:style-name="T58"><text:s/>straipsnis.<text:s/></text:span><text:span text:style-name="T59">Įstatymo įsigaliojimas</text:span></text:p>
      <text:p text:style-name="P60"><text:span text:style-name="T61">Šis įstatymas įsigalioja 2015 m. rugpjūčio 1 d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/>
      <text:p text:style-name="P68">Respublikos Prezidentė<text:span text:style-name="T69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1T11:58:00Z</meta:creation-date>
    <dc:date>2015-07-01T11:58:00Z</dc:date>
    <meta:print-date>2015-06-23T11:42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35" meta:character-count="1039" meta:row-count="66" meta:non-whitespace-character-count="927"/>
  </office:meta>
</office:document-meta>
</file>