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PERKĖLIMO</text:p>
      <text:p text:style-name="P16"/>
      <text:p text:style-name="P17">2014 m. liepos 28 d. Nr. 1K-2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Lietuvos Respublikos teismų įstatymo 63 straipsnio 4, 9, 10 dalimis ir atsižvelgdama į Teisėjų tarybos patarimą,</text:span></text:p>
      <text:p text:style-name="P25"><text:span text:style-name="T26">p e r k e l i u Akmenės rajono apylinkės teismo teisėją Sergej LEBEDEV į Joniškio rajono apylinkės teismą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Šis dekretas įsigalioja 2015 m. sausio 1 d.</text:span></text:p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SYSTEM</dc:creator>
    <meta:creation-date>2014-07-29T10:23:00Z</meta:creation-date>
    <dc:date>2014-07-29T10:23:00Z</dc:date>
    <meta:template xlink:href="Normal" xlink:type="simple"/>
    <meta:editing-cycles>2</meta:editing-cycles>
    <meta:editing-duration>PT0S</meta:editing-duration>
    <meta:document-statistic meta:page-count="1" meta:paragraph-count="13" meta:word-count="87" meta:character-count="575" meta:row-count="38" meta:non-whitespace-character-count="501"/>
  </office:meta>
</office:document-meta>
</file>