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RESPUBLIKOS VALSTYBĖS SAUGUMO DEPARTAMENTO DIREKTORIUI DARIUI JAUNIŠKIUI</text:span></text:p>
      <text:p text:style-name="P18"/>
      <text:p text:style-name="P19">2015 m. gruodžio 1 d. Nr. 1K-48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<text:s/></text:span><text:span text:style-name="T27">Konstitucijos 77 straipsniu ir atsižvelgdama į Lietuvos Respublikos valstybės saugumo departamento direktoriaus Dariaus Jauniškio 2015 m. lapkričio 26 d. prašymą,</text:span></text:p>
      <text:p text:style-name="P28"><text:span text:style-name="T29">s u t e i k i u Lietuvos Respublikos valstybės saugumo departamento direktoriui Dariui JAUN</text:span><text:span text:style-name="T30">IŠKIUI kasmetines atostogas nuo 2015 m. gruodžio 28 d. iki 2015 m. gruodžio 31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01T09:55:00Z</meta:creation-date>
    <dc:date>2015-12-01T09:55:00Z</dc:date>
    <meta:print-date>2015-12-01T09:3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27" meta:row-count="32" meta:non-whitespace-character-count="553"/>
  </office:meta>
</office:document-meta>
</file>