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 fo:text-align="justify"/>
    </style:style>
    <style:style style:name="P35" style:parent-style-name="Normal" style:family="paragraph">
      <style:paragraph-properties fo:text-align="justify" fo:margin-left="1.6in" fo:text-indent="2.62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4291in" fo:text-indent="0.795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3722in" fo:text-indent="0.852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in" fo:text-indent="0.62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2333in" fo:text-indent="-0.633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42" style:parent-style-name="Normal" style:family="paragraph">
      <style:paragraph-properties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style:vertical-align="middle" fo:text-indent="0.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48" style:family="table-column">
      <style:table-column-properties style:column-width="0.393in" style:use-optimal-column-width="false"/>
    </style:style>
    <style:style style:name="TableColumn49" style:family="table-column">
      <style:table-column-properties style:column-width="2.7763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7" style:family="table">
      <style:table-properties style:width="6.6145in" fo:margin-left="0.075in" table:align="left"/>
    </style:style>
    <style:style style:name="TableRow52" style:family="table-row">
      <style:table-row-properties style:min-row-height="0.5347in" style:use-optimal-row-height="false"/>
    </style:style>
    <style:style style:name="TableCell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 fo:line-height="123%"/>
      <style:text-properties style:font-weight-complex="bold" fo:color="#000000" fo:font-size="11pt" style:font-size-asian="11pt" style:font-size-complex="11pt" fo:hyphenate="false"/>
    </style:style>
    <style:style style:name="TableRow65" style:family="table-row">
      <style:table-row-properties style:min-row-height="0.3493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style:punctuation-wrap="simple" style:vertical-align="middle" fo:line-height="123%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 style:vertical-align="middl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style:vertical-align="middle" fo:line-height="123%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style:punctuation-wrap="simple" fo:text-align="center" style:vertical-align="middle" fo:line-height="123%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style:punctuation-wrap="simple" fo:text-align="center" style:vertical-align="middle" fo:line-height="123%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 fo:line-height="123%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style:punctuation-wrap="simple" fo:text-align="center" style:vertical-align="middle" fo:line-height="123%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3493in" style:use-optimal-row-height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style:punctuation-wrap="simple" style:vertical-align="middle" fo:line-height="123%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03" style:family="table-row">
      <style:table-row-properties style:min-row-height="0.3493in" style:use-optimal-row-height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style:vertical-align="middle" fo:line-height="123%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12" style:family="table-row">
      <style:table-row-properties style:min-row-height="0.3493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style:vertical-align="middle" fo:line-height="123%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21" style:family="table-row">
      <style:table-row-properties style:min-row-height="0.443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style:punctuation-wrap="simple" fo:text-align="center" style:vertical-align="middle"/>
      <style:text-properties style:font-weight-complex="bold" fo:color="#000000" fo:font-size="11pt" style:font-size-asian="11pt" style:font-size-complex="11pt" fo:hyphenate="false"/>
    </style:style>
    <style:style style:name="TableRow124" style:family="table-row">
      <style:table-row-properties style:min-row-height="0.3548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33" style:family="table-row">
      <style:table-row-properties style:min-row-height="0.3506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42" style:family="table-row">
      <style:table-row-properties style:min-row-height="0.3201in" style:use-optimal-row-height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176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style:vertical-align="middle" fo:line-height="123%"/>
      <style:text-properties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1763in" style:use-optimal-row-height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style:vertical-align="middle" fo:line-height="123%"/>
      <style:text-properties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67" style:family="table-row">
      <style:table-row-properties style:min-row-height="0.1763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70" style:family="table-row">
      <style:table-row-properties style:min-row-height="0.176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style:vertical-align="middle" fo:line-height="123%"/>
      <style:text-properties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6 M. SAUSIO<text:s/></text:span><text:span text:style-name="T9">28</text:span><text:s/><text:span text:style-name="T10">D.</text:span><text:s/><text:span text:style-name="T11">ĮSAKYMO NR. 3D-37 „</text:span><text:span text:style-name="T12">DĖL PARAMOS PARAIŠKŲ PAGAL LIETUVOS ŽUVININKYSTĖS SEKTORIAUS 2014–2020 METŲ VEIKSMŲ PROGRAMOS PRIEMONES PRIĖMIMO 2016 METAIS GRAFIKO PATVIRTINIMO</text:span><text:span text:style-name="T13">“ PAKEITIMO</text:span></text:p>
      <text:p text:style-name="P14"/>
      <text:p text:style-name="P15">2016 m. balandžio 18 d. Nr. 3D-221</text:p>
      <text:p text:style-name="P16">Vilnius</text:p>
      <text:p text:style-name="P17"/>
      <text:p text:style-name="P18"/>
      <text:p text:style-name="P19"><text:span text:style-name="T20">P a k e i č i u<text:s/></text:span><text:span text:style-name="T21">Paramos paraiškų pagal Lietuvos žuvininkystės sektoriaus 2014–2020 metų veiksmų programos priemones priėmimo 2016 metais grafiką</text:span><text:span text:style-name="T22">, patvirtintą Lietuvos Respublikos žemės ūkio ministro 2016 m. sausio 18 d. įsakymu Nr. 3D-37 „</text:span><text:span text:style-name="T23">Dėl Paramos paraiškų pagal Lietuvos žuvininkystės sektoriaus 2014–2020 metų veiksmų programos priemones priėmimo 2016 metais grafiko patvirtinimo</text:span><text:span text:style-name="T24">“, ir</text:span><text:span text:style-name="T25"><text:s/>jį išdėstau nauja redakcija (pridedama).</text:span></text:p>
      <text:p text:style-name="Normal"/>
      <text:p text:style-name="Normal"/>
      <text:p text:style-name="Normal"/>
      <text:p text:style-name="Normal"><text:span text:style-name="T26">Žemės ūkio ministrė</text:span><text:span text:style-name="T27"><text:tab/></text:span><text:span text:style-name="T28"><text:tab/>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5"/>Virginija Baltraitienė</text:span></text:p>
      <text:p text:style-name="P34"/>
      <text:soft-page-break/>
      <text:p text:style-name="P35">PATVIRTINTA</text:p>
      <text:p text:style-name="P36">Lietuvos Respublikos žemės<text:s/></text:p>
      <text:p text:style-name="P37">ūkio ministro 2016 m. sausio 28 d.<text:s/></text:p>
      <text:p text:style-name="P38">įsakymu Nr. 3D-37</text:p>
      <text:p text:style-name="P39">(Lietuvos Respublikos žemės ūkio ministro 2016 m. balandžio 18 d. įsakymo Nr. 3D-221 redakcija)</text:p>
      <text:p text:style-name="P40"/>
      <text:p text:style-name="P41"/>
      <text:p text:style-name="P42"><text:span text:style-name="T43">PARAMOS PARAIŠKŲ PAGAL LIETUVOS ŽUVININKYSTĖS SEKTORIAUS 2014–2020 METŲ VEIKSMŲ PROGRAMOS PRIEMONES</text:span></text:p>
      <text:p text:style-name="P44"><text:span text:style-name="T45">PRIĖMIMO 2016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Priemonė</text:p>
          </table:table-cell>
          <table:table-cell table:style-name="TableCell58">
            <text:p text:style-name="P59">Paramos paraiškų priėmimo pradžia</text:p>
          </table:table-cell>
          <table:table-cell table:style-name="TableCell60">
            <text:p text:style-name="P61">Paramos paraiškų priėmimo pabaiga</text:p>
          </table:table-cell>
        </table:table-row>
        <table:table-row table:style-name="TableRow62">
          <table:table-cell table:style-name="TableCell63" table:number-columns-spanned="4">
            <text:p text:style-name="P64">1.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Žvejybos poveikio jūrų aplinkai mažinimas ir žvejybos pritaikymas gyvūnų apsaugai<text:s/></text:p>
            <text:p text:style-name="P70">(jūrų ir vidaus vandenų žvejybai)</text:p>
          </table:table-cell>
          <table:table-cell table:style-name="TableCell71">
            <text:p text:style-name="P72"><text:span text:style-name="T73">2016 m.</text:span><text:span text:style-name="T74"><text:s/>kovo 21</text:span><text:span text:style-name="T75"><text:s/>d.</text:span></text:p>
          </table:table-cell>
          <table:table-cell table:style-name="TableCell76">
            <text:p text:style-name="P77">2016 m. gegužės 20 d.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Vidaus vandenų žvejyba ir vidaus vandenų gyvūnija bei augalija – vidaus vandenų gyvūnijos ir augalijos apsaugojimas ir praturtinimas (žuvų migracijos takų įrengimas ir atkūrimas)</text:p>
          </table:table-cell>
          <table:table-cell table:style-name="TableCell83">
            <text:p text:style-name="P84"><text:span text:style-name="T85">2016 m.<text:s/></text:span><text:span text:style-name="T86">kovo 29</text:span><text:span text:style-name="T87"><text:s/>d.</text:span></text:p>
            <text:p text:style-name="P88"/>
          </table:table-cell>
          <table:table-cell table:style-name="TableCell89">
            <text:p text:style-name="P90"><text:span text:style-name="T91">2016 m.<text:s/></text:span><text:span text:style-name="T92">balandžio 29 d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arama sistemoms, perskirstančioms žvejybos galimybes</text:p>
          </table:table-cell>
          <table:table-cell table:style-name="TableCell99">
            <text:p text:style-name="P100">2016 m. spalio 17 d.</text:p>
          </table:table-cell>
          <table:table-cell table:style-name="TableCell101">
            <text:p text:style-name="P102">2016 m. gruodžio 16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Jūrų biologinės įvairovės apsauga ir atkūrimas – kompensavimo sistemos už jūrų žinduolių ir paukščių daromą žalą sužvejojamiems laimikiams</text:p>
          </table:table-cell>
          <table:table-cell table:style-name="TableCell108">
            <text:p text:style-name="P109">2016 m. balandžio 4 d.</text:p>
          </table:table-cell>
          <table:table-cell table:style-name="TableCell110">
            <text:p text:style-name="P111">2016 m. birželio 3 d.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Investicijos į laivą ir energijos vartojimo efektyvumo patikrinimus ir sistemas</text:p>
          </table:table-cell>
          <table:table-cell table:style-name="TableCell117">
            <text:p text:style-name="P118">2016 m. spalio 17 d.</text:p>
          </table:table-cell>
          <table:table-cell table:style-name="TableCell119">
            <text:p text:style-name="P120">2016 m. gruodžio 16 d.</text:p>
          </table:table-cell>
        </table:table-row>
        <table:table-row table:style-name="TableRow121">
          <table:table-cell table:style-name="TableCell122" table:number-columns-spanned="4">
            <text:p text:style-name="P123">2.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Produktyvios investicijos į akvakultūrą</text:p>
          </table:table-cell>
          <table:table-cell table:style-name="TableCell129">
            <text:p text:style-name="P130">2016 m. vasario 15 d.</text:p>
          </table:table-cell>
          <table:table-cell table:style-name="TableCell131">
            <text:p text:style-name="P132">2016 m. balandžio 15 d.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Produktyvios investicijos į akvakultūrą. Energijos vartojimo efektyvumo didinimas, atsinaujinančioji energija<text:s/></text:p>
          </table:table-cell>
          <table:table-cell table:style-name="TableCell138">
            <text:p text:style-name="P139">2016 m. gegužės 16 d.</text:p>
          </table:table-cell>
          <table:table-cell table:style-name="TableCell140">
            <text:p text:style-name="P141">2016 m. liepos 22 d.</text:p>
          </table:table-cell>
        </table:table-row>
        <table:table-row table:style-name="TableRow142">
          <table:table-cell table:style-name="TableCell143" table:number-columns-spanned="4">
            <text:p text:style-name="P144">4. SĄJUNGOS PRIORITETAS. Užimtumo ir teritorinės sanglaudos didinimas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Bendradarbiavimo veikla</text:p>
          </table:table-cell>
          <table:table-cell table:style-name="TableCell150">
            <text:p text:style-name="P151">2016 m. lapkričio 21 d.</text:p>
            <text:p text:style-name="P152">(tęstinis šaukimas)</text:p>
          </table:table-cell>
          <table:table-cell table:style-name="TableCell153">
            <text:p text:style-name="P154"><text:span text:style-name="T155">2020 m. gegužės 15 d.</text:span><text:span text:style-name="T156"><text:s/></text:span><text:span text:style-name="T157">(tęstinis šaukimas)</text:span>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Vietos plėtros strategijų įgyvendinimas</text:p>
          </table:table-cell>
          <table:table-cell table:style-name="TableCell163">
            <text:p text:style-name="P164">2016 m. gegužės 24 d.</text:p>
          </table:table-cell>
          <table:table-cell table:style-name="TableCell165">
            <text:p text:style-name="P166">2016 m. rugsėjo 6 d.</text:p>
          </table:table-cell>
        </table:table-row>
        <table:table-row table:style-name="TableRow167">
          <table:table-cell table:style-name="TableCell168" table:number-columns-spanned="4">
            <text:p text:style-name="P169">5. SĄJUNGOS PRIORITETAS. Prekybos ir perdirbimo skatinimas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Rinkodaros priemonės</text:p>
          </table:table-cell>
          <table:table-cell table:style-name="TableCell175">
            <text:p text:style-name="P176">2016 m. kovo 21 d</text:p>
          </table:table-cell>
          <table:table-cell table:style-name="TableCell177">
            <text:p text:style-name="P178">2016 m. gegužės 20 d.</text:p>
          </table:table-cell>
        </table:table-row>
      </table:table>
      <text:p text:style-name="P179"/>
      <text:p text:style-name="P180"><text:span text:style-name="T181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8T12:25:00Z</meta:creation-date>
    <dc:date>2016-04-18T12:25:00Z</dc:date>
    <meta:template xlink:href="Normal" xlink:type="simple"/>
    <meta:editing-cycles>1</meta:editing-cycles>
    <meta:editing-duration>PT0S</meta:editing-duration>
    <meta:document-statistic meta:page-count="2" meta:paragraph-count="25" meta:word-count="402" meta:character-count="3049" meta:row-count="133" meta:non-whitespace-character-count="2672"/>
  </office:meta>
</office:document-meta>
</file>