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4923in">
        <style:tab-stops>
          <style:tab-stop style:type="left" style:position="1.083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text-indent="0.4923in">
        <style:tab-stops>
          <style:tab-stop style:type="left" style:position="1.0833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 style:type="left" style:position="1.57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fo:text-indent="0.4923in">
        <style:tab-stops>
          <style:tab-stop style:type="left" style:position="1.1812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indent="0.5in"/>
      <style:text-properties style:language-asian="lt" style:country-asian="LT"/>
    </style:style>
    <style:style style:name="P143" style:parent-style-name="Normal" style:family="paragraph">
      <style:paragraph-properties fo:text-indent="0.5in"/>
      <style:text-properties style:language-asian="lt" style:country-asian="LT"/>
    </style:style>
    <style:style style:name="P144" style:parent-style-name="Normal" style:family="paragraph">
      <style:paragraph-properties fo:text-indent="0.5in"/>
      <style:text-properties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text-properties style:language-asian="lt" style:country-asian="LT"/>
    </style:style>
    <style:style style:name="P157" style:parent-style-name="Normal" style:family="paragraph">
      <style:paragraph-properties fo:break-before="page"/>
    </style:style>
    <style:style style:name="P158" style:parent-style-name="Normal" style:family="paragraph">
      <style:paragraph-properties fo:text-indent="3.937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4.4298in" fo:text-inden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4.4298in" fo:text-indent="-0.0986in">
        <style:tab-stops>
          <style:tab-stop style:type="left" style:position="-3.9861in"/>
          <style:tab-stop style:type="left" style:position="-3.7944in"/>
          <style:tab-stop style:type="left" style:position="-0.2347in"/>
          <style:tab-stop style:type="left" style:position="0.8486in"/>
        </style:tab-stops>
      </style:paragraph-properties>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0pt" style:font-size-asian="10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language-asian="lt" style:country-asian="LT"/>
    </style:style>
    <style:style style:name="P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3" style:family="table-column">
      <style:table-column-properties style:column-width="0.4277in"/>
    </style:style>
    <style:style style:name="TableColumn174" style:family="table-column">
      <style:table-column-properties style:column-width="3.8805in"/>
    </style:style>
    <style:style style:name="TableColumn175" style:family="table-column">
      <style:table-column-properties style:column-width="0.984in"/>
    </style:style>
    <style:style style:name="TableColumn176" style:family="table-column">
      <style:table-column-properties style:column-width="1.0062in"/>
    </style:style>
    <style:style style:name="Table172" style:family="table">
      <style:table-properties style:width="6.2986in" fo:margin-left="0in" table:align="left"/>
    </style:style>
    <style:style style:name="TableRow177" style:family="table-row">
      <style:table-row-properties style:min-row-height="0.531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 style:family="table-row">
      <style:table-row-properties style:min-row-height="0.177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weight="bold" style:font-weight-asian="bold" style:font-weight-complex="bold" fo:font-size="10pt" style:font-size-asian="10pt" style:language-asian="lt" style:country-asian="LT"/>
    </style:style>
    <style:style style:name="TableCell1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 style:parent-style-name="Normal" style:family="paragraph">
      <style:text-properties fo:font-weight="bold" style:font-weight-asian="bold" style:font-weight-complex="bold"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text-indent="0.0347in"/>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indent="0.0347in"/>
      <style:text-properties fo:font-size="10pt" style:font-size-asian="10pt" style:language-asian="lt" style:country-asian="L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margin-left="0.1326in">
        <style:tab-stops/>
      </style:paragraph-properties>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text-indent="0.0347in"/>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0347in"/>
      <style:text-properties fo:font-size="10pt" style:font-size-asian="10pt" style:language-asian="lt" style:country-asian="LT"/>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margin-left="0.1326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fo:text-indent="0.0347in"/>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indent="0.0347in"/>
      <style:text-properties fo:font-size="10pt" style:font-size-asian="10pt" style:language-asian="lt" style:country-asian="LT"/>
    </style:style>
    <style:style style:name="TableRow216" style:family="table-row">
      <style:table-row-properties style:min-row-height="0.177in"/>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weight="bold" style:font-weight-asian="bold"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margin-left="0.1326in">
        <style:tab-stops/>
      </style:paragraph-properties>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text-indent="0.0347in"/>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indent="0.0347in"/>
      <style:text-properties fo:font-size="10pt" style:font-size-asian="10pt" style:language-asian="lt" style:country-asian="LT"/>
    </style:style>
    <style:style style:name="TableRow228" style:family="table-row">
      <style:table-row-properties style:min-row-height="0.2409in"/>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margin-left="0.1326in">
        <style:tab-stops/>
      </style:paragraph-properties>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347in"/>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indent="0.0347in"/>
      <style:text-properties fo:font-size="10pt" style:font-size-asian="10pt" style:language-asian="lt" style:country-asian="LT"/>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margin-left="0.1326in">
        <style:tab-stops/>
      </style:paragraph-properties>
    </style:style>
    <style:style style:name="T243" style:parent-style-name="DefaultParagraphFont" style:family="text">
      <style:text-properties fo:font-weight="bold" style:font-weight-asian="bold" style:font-weight-complex="bold"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text-indent="0.0347in"/>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indent="0.0347in"/>
      <style:text-properties fo:font-size="10pt" style:font-size-asian="10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margin-left="0.1326in">
        <style:tab-stops/>
      </style:paragraph-properties>
    </style:style>
    <style:style style:name="T253" style:parent-style-name="DefaultParagraphFont" style:family="text">
      <style:text-properties fo:font-weight="bold" style:font-weight-asian="bold" style:font-weight-complex="bold"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fo:text-indent="0.0347in"/>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indent="0.0347in"/>
      <style:text-properties fo:font-size="10pt" style:font-size-asian="10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tab-stops>
          <style:tab-stop style:type="left" style:position="4.1895in"/>
          <style:tab-stop style:type="left" style:position="5.2625in"/>
        </style:tab-stops>
      </style:paragraph-properties>
      <style:text-properties fo:font-size="10pt" style:font-size-asian="10pt" style:language-asian="lt" style:country-asian="LT"/>
    </style:style>
    <style:style style:name="P260" style:parent-style-name="Normal" style:family="paragraph">
      <style:paragraph-properties fo:text-align="justify"/>
      <style:text-properties fo:font-size="10pt" style:font-size-asian="10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break-before="page"/>
    </style:style>
    <style:style style:name="P263" style:parent-style-name="Normal" style:family="paragraph">
      <style:paragraph-properties fo:margin-left="4.4298in" fo:text-indent="-0.0986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4.4298in" fo:text-indent="-0.098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270" style:parent-style-name="DefaultParagraphFont" style:family="text">
      <style:text-properties fo:font-weight="bold" style:font-weight-asian="bold" style:font-weight-complex="bold" fo:font-size="10pt" style:font-size-asian="10pt" style:language-asian="lt" style:country-asian="LT"/>
    </style:style>
    <style:style style:name="P27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P27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language-asian="lt" style:country-asian="LT"/>
    </style:style>
    <style:style style:name="TableColumn281" style:family="table-column">
      <style:table-column-properties style:column-width="0.4583in"/>
    </style:style>
    <style:style style:name="TableColumn282" style:family="table-column">
      <style:table-column-properties style:column-width="4.2437in"/>
    </style:style>
    <style:style style:name="TableColumn283" style:family="table-column">
      <style:table-column-properties style:column-width="0.8854in"/>
    </style:style>
    <style:style style:name="TableColumn284" style:family="table-column">
      <style:table-column-properties style:column-width="0.9395in"/>
    </style:style>
    <style:style style:name="Table280" style:family="table">
      <style:table-properties style:width="6.527in" fo:margin-left="0in" table:align="left"/>
    </style:style>
    <style:style style:name="TableRow285" style:family="table-row">
      <style:table-row-properties style:min-row-height="0.5312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 style:parent-style-name="Normal" style:family="paragraph">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text-indent="0.0347in"/>
      <style:text-properties fo:color="#808080"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text-indent="0.0347in"/>
      <style:text-properties fo:color="#808080" fo:font-size="10pt" style:font-size-asian="10pt" style:language-asian="lt" style:country-asian="LT"/>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text-indent="0.0347in"/>
      <style:text-properties fo:color="#808080"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text-indent="0.0347in"/>
      <style:text-properties fo:color="#808080" fo:font-size="10pt" style:font-size-asian="10pt" style:language-asian="lt" style:country-asian="L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text-indent="0.0347in"/>
      <style:text-properties fo:color="#80808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347in"/>
      <style:text-properties fo:color="#808080" fo:font-size="10pt" style:font-size-asian="10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fo:text-indent="0.0347in"/>
      <style:text-properties fo:color="#80808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text-indent="0.0347in"/>
      <style:text-properties fo:color="#808080" fo:font-size="10pt" style:font-size-asian="10pt" style:language-asian="lt" style:country-asian="LT"/>
    </style:style>
    <style:style style:name="TableRow330" style:family="table-row">
      <style:table-row-properties style:min-row-height="0.177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347in"/>
      <style:text-properties fo:color="#808080"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text-indent="0.0347in"/>
      <style:text-properties fo:color="#808080" fo:font-size="10pt" style:font-size-asian="10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text-indent="0.0347in"/>
      <style:text-properties fo:color="#808080"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347in"/>
      <style:text-properties fo:color="#808080" fo:font-size="10pt" style:font-size-asian="10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347in"/>
      <style:text-properties fo:color="#808080"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text-indent="0.0347in"/>
      <style:text-properties fo:color="#808080" fo:font-size="10pt" style:font-size-asian="10pt" style:language-asian="lt" style:country-asian="LT"/>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 style:parent-style-name="Normal" style:family="paragraph">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text-indent="0.0347in"/>
      <style:text-properties fo:color="#808080"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text-indent="0.0347in"/>
      <style:text-properties fo:color="#808080" fo:font-size="10pt" style:font-size-asian="10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 style:parent-style-name="Normal" style:family="paragraph">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text-indent="0.0347in"/>
      <style:text-properties fo:color="#80808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text-indent="0.0347in"/>
      <style:text-properties fo:color="#808080" fo:font-size="10pt" style:font-size-asian="10pt" style:language-asian="lt" style:country-asian="LT"/>
    </style:style>
    <style:style style:name="TableRow375" style:family="table-row">
      <style:table-row-properties style:min-row-height="0.177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text-indent="0.0347in"/>
      <style:text-properties fo:color="#80808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text-indent="0.0347in"/>
      <style:text-properties fo:color="#808080" fo:font-size="10pt" style:font-size-asian="10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text-indent="0.0347in"/>
      <style:text-properties fo:color="#80808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fo:text-indent="0.0347in"/>
      <style:text-properties fo:color="#808080" fo:font-size="10pt" style:font-size-asian="10pt" style:language-asian="lt" style:country-asian="L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fo:text-indent="0.0347in"/>
      <style:text-properties fo:color="#808080"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text-indent="0.0347in"/>
      <style:text-properties fo:color="#808080" fo:font-size="10pt" style:font-size-asian="10pt" style:language-asian="lt" style:country-asian="LT"/>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347in"/>
      <style:text-properties fo:color="#808080"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text-indent="0.0347in"/>
      <style:text-properties fo:color="#808080" fo:font-size="10pt" style:font-size-asian="10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text-indent="0.0347in"/>
      <style:text-properties fo:color="#808080"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text-indent="0.0347in"/>
      <style:text-properties fo:color="#808080" fo:font-size="10pt" style:font-size-asian="10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color="#808080"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text-indent="0.0347in"/>
      <style:text-properties fo:color="#808080" fo:font-size="10pt" style:font-size-asian="10pt" style:language-asian="lt" style:country-asian="LT"/>
    </style:style>
    <style:style style:name="TableRow429" style:family="table-row">
      <style:table-row-properties style:min-row-height="0.17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weight="bold" style:font-weight-asian="bold" style:font-weight-complex="bold" fo:color="#000000" fo:font-size="10pt" style:font-size-asian="10pt" style:language-asian="lt" style:country-asian="LT"/>
    </style:style>
    <style:style style:name="TableCell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 style:parent-style-name="Normal" style:family="paragraph">
      <style:text-properties fo:font-weight="bold" style:font-weight-asian="bold" style:font-weight-complex="bold" fo:color="#000000" fo:font-size="10pt" style:font-size-asian="10pt" style:language-asian="lt" style:country-asian="L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text-indent="0.0347in"/>
      <style:text-properties fo:color="#80808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text-indent="0.0347in"/>
      <style:text-properties fo:color="#808080" fo:font-size="10pt" style:font-size-asian="10pt" style:language-asian="lt" style:country-asian="LT"/>
    </style:style>
    <style:style style:name="P438" style:parent-style-name="Normal" style:family="paragraph">
      <style:text-properties style:font-size-complex="12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8 M. BALANDŽIO 28 D. ĮSAKYMO NR. 1K-161</text:p>
      <text:p text:style-name="P15">„DĖL VIEŠOJO SEKTORIAUS APSKAITOS IR FINANSINĖS ATSKAITOMYBĖS</text:p>
      <text:p text:style-name="P16">10-OJO STANDARTO PATVIRTINIMO“ PAKEITIMO</text:p>
      <text:p text:style-name="P17"/>
      <text:p text:style-name="P18"/>
      <text:p text:style-name="P19">2016 m. gruodžio 28 d. Nr. 1K-472<text:s/></text:p>
      <text:p text:style-name="P20">Vilnius</text:p>
      <text:p text:style-name="P21"/>
      <text:p text:style-name="P22"><text:span text:style-name="T23">1</text:span><text:span text:style-name="T24">.</text:span><text:span text:style-name="T25"><text:tab/>P a k e i č i u 10-ąjį viešojo sektoriaus apskaitos ir finansinės atskaitomybės standartą „Kitos pajamos“, patvirtintą Lietuvos Respublikos finansų ministro 2008 m. balandžio 28 d. įsakymu Nr. 1K-161 „Dėl viešojo sektoriaus apskaitos ir finansinės atskaitomybės 10-ojo standarto patvirtinimo“:</text:span></text:p>
      <text:p text:style-name="P26"><text:span text:style-name="T27">1.1</text:span><text:span text:style-name="T28">.</text:span><text:span text:style-name="T29"><text:tab/>Pakeičiu 3 punktą ir jį išdėstau taip:</text:span></text:p>
      <text:p text:style-name="P30"><text:span text:style-name="T31">„</text:span><text:span text:style-name="T32">3</text:span><text:span text:style-name="T33">.</text:span><text:span text:style-name="T34"><text:tab/>Standartas taikomas šių viešojo sektoriaus subjekto pajamų apskaitai (viešojo sektoriaus subjekto pajamų grupavimas nustatytas 3-iajame viešojo sektoriaus apskaitos ir finansinės atskaitomybės standarte „Veiklos rezultatų ataskaita“ (toliau – 3-iasis VSAFAS):</text:span></text:p>
      <text:p text:style-name="P35"><text:span text:style-name="T36">3.1</text:span><text:span text:style-name="T37">.</text:span><text:span text:style-name="T38"><text:tab/>pagrindinės viešojo sektoriaus subjekto veiklos kitoms pajamoms, prie kurių gali būti priskirtos šios pajamos:</text:span></text:p>
      <text:p text:style-name="P39"><text:span text:style-name="T40">3.1.1</text:span><text:span text:style-name="T41">.</text:span><text:span text:style-name="T42"><text:tab/>rinkliavų, kurias reglamentuoja Lietuvos Respublikos rinkliavų įstatymas, pajamos;</text:span></text:p>
      <text:p text:style-name="P43"><text:span text:style-name="T44">3.1.2</text:span><text:span text:style-name="T45">.</text:span><text:span text:style-name="T46"><text:tab/>Lietuvos Respublikos mokesčių administravimo įstatymo 13 straipsnyje nurodytų mokesčių pajamos:</text:span></text:p>
      <text:p text:style-name="P47"><text:span text:style-name="T48">3.1.2.1</text:span><text:span text:style-name="T49">.</text:span><text:span text:style-name="T50"><text:tab/>konsulinio mokesčio;</text:span></text:p>
      <text:p text:style-name="P51"><text:span text:style-name="T52">3.1.2.2</text:span><text:span text:style-name="T53">.</text:span><text:span text:style-name="T54"><text:tab/>žyminio mokesčio;</text:span></text:p>
      <text:p text:style-name="P55"><text:span text:style-name="T56">3.1.2.3</text:span><text:span text:style-name="T57">.</text:span><text:span text:style-name="T58"><text:tab/>mokesčių už pramoninės nuosavybės objektų registravimą;</text:span></text:p>
      <text:p text:style-name="P59"><text:span text:style-name="T60">3.1.3</text:span><text:span text:style-name="T61">.</text:span><text:span text:style-name="T62"><text:tab/>pajamos už paslaugų teikimą, jei toks paslaugų teikimas gali būti priskirtas prie viešojo sektoriaus subjekto pagrindinės veiklos;</text:span></text:p>
      <text:p text:style-name="P63"><text:span text:style-name="T64">3.1.4</text:span><text:span text:style-name="T65">.</text:span><text:span text:style-name="T66"><text:tab/>įmokų, mokamų pagal Lietuvos Respublikos indėlių ir įsipareigojimų investuotojams draudimo įstatymą į šiame įstatyme nurodytus Indėlių draudimo, Įsipareigojimų investuotojams draudimo ir Pertvarkymo fondus, pajamos;</text:span></text:p>
      <text:p text:style-name="P67"><text:span text:style-name="T68">3.1.5</text:span><text:span text:style-name="T69">.</text:span><text:span text:style-name="T70"><text:tab/>kitos pagal 3-iąjį VSAFAS prie pagrindinės veiklos pajamų priskiriamos pajamos;</text:span></text:p>
      <text:p text:style-name="P71"><text:span text:style-name="T72">3.2</text:span><text:span text:style-name="T73">.</text:span><text:span text:style-name="T74"><text:tab/>viešojo sektoriaus subjekto kitos veiklos pajamoms, prie kurių gali būti priskirtos šios pajamos:</text:span></text:p>
      <text:p text:style-name="P75"><text:span text:style-name="T76">3.2.1</text:span><text:span text:style-name="T77">. pajamos už paslaugų teikimą, jei toks paslaugų teikimas negali būti priskirtas prie pagrindinės viešojo sektoriaus subjekto veiklos, įskaitant pajamas pagal veiklos nuomos sutartis tiek, kiek tai neprieštarauja 19-ojo viešojo sektoriaus apskaitos ir finansinės atskaitomybės standarto „Nuoma, finansinė nuoma (lizingas) ir kitos turto perdavimo sutartys“ nuostatoms;</text:span></text:p>
      <text:p text:style-name="P78"><text:span text:style-name="T79">3.2.2</text:span><text:span text:style-name="T80">.</text:span><text:span text:style-name="T81"><text:tab/><text:s/>pajamos iš viešojo sektoriaus subjekto turto (pavyzdžiui, pagamintos produkcijos, atsargų, skirtų parduoti, nematerialiojo, ilgalaikio materialiojo ir biologinio turto, skirto parduoti) pardavimo;<text:s/></text:span></text:p>
      <text:p text:style-name="P82"><text:span text:style-name="T83">3.2.3</text:span><text:span text:style-name="T84">.</text:span><text:span text:style-name="T85"><text:tab/></text:span><text:span text:style-name="T86">baudų už administracinius teisės pažeidimus, kuriuos reglamentuoja Lietuvos Respublikos administracinių teisės pažeidimų kodeksas (nuo 2017 m. sausio 1 d. – už administracinius nusižengimus, kuriuos reglamentuoja Lietuvos Respublikos administracinių nusižengimų kodeksas) ir kiti Lietuvos Respublikos įstatymai dėl administracinių teisės pažeidimų (administracinių nusižengimų) (toliau – administracinės baudos), ir kitos pajamos iš baudų, kurių apskaita nustatyta standarto 31 ir 33 punktuose.</text:span></text:p>
      <text:p text:style-name="P87"><text:span text:style-name="T88">3.2.4</text:span><text:span text:style-name="T89">.</text:span><text:span text:style-name="T90"><text:tab/>kitos 3-iajame VSAFAS nurodytos pajamos;</text:span></text:p>
      <text:p text:style-name="P91"><text:span text:style-name="T92">3.3</text:span><text:span text:style-name="T93">.</text:span><text:span text:style-name="T94"><text:tab/>finansinės ir investicinės veiklos pajamoms.“</text:span></text:p>
      <text:p text:style-name="P95"><text:span text:style-name="T96">1.2</text:span><text:span text:style-name="T97">.</text:span><text:span text:style-name="T98"><text:tab/>Pakeičiu 31.1 papunktį ir jį išdėstau taip:</text:span></text:p>
      <text:p text:style-name="P99"><text:span text:style-name="T100">„</text:span><text:span text:style-name="T101">31.1</text:span><text:span text:style-name="T102">. iš administracinių baudų – tą ataskaitinį laikotarpį, kurį administracinė bauda pagal standarto 3.2.3 papunktyje nurodytus teisės aktus laikoma paskirta ir, jei to reikalauja Lietuvos Respublikos administracinių nusižengimų registro įstatymas, informacija apie baudą<text:s/></text:span><text:span text:style-name="T103">Administracinių nusižengimų registro nuostatų nustatyta tvarka</text:span><text:span text:style-name="T104"><text:s/>įvesta į Administracinių nusižengimų registrą;“.</text:span></text:p>
      <text:p text:style-name="P105"><text:span text:style-name="T106">1.3</text:span><text:span text:style-name="T107">.</text:span><text:span text:style-name="T108"><text:tab/>Pakeičiu 33 punktą ir jį išdėstau taip:</text:span></text:p>
      <text:p text:style-name="P109"><text:span text:style-name="T110">„</text:span><text:span text:style-name="T111">33</text:span><text:span text:style-name="T112">. Iš standarto 3.2.3 papunktyje nurodytų baudų apskaičiuotas ir pervestinas pajamas bei susijusias sumas apskaitoje registruoja ir finansinėse ataskaitose rodo baudas paskyrę viešojo sektoriaus subjektai. Viešojo sektoriaus subjektas, kuris yra atsakingas tik už tokių sumų surinkimą ir pervedimą į biudžetą, bet jų nepaskiria, apskaitoje registruoja tik gautinas ir mokėtinas (pervestinas) sumas ir neregistruoja apskaičiuotų ir pervestinų pajamų.“</text:span></text:p>
      <text:p text:style-name="P113"><text:span text:style-name="T114">1.4</text:span><text:span text:style-name="T115">.</text:span><text:span text:style-name="T116"><text:tab/></text:span><text:span text:style-name="T117">Pakeičiu 34 punkto pirmąją pastraipą ir ją išdėstau taip:</text:span></text:p>
      <text:p text:style-name="P118"><text:span text:style-name="T119">„</text:span><text:span text:style-name="T120">34</text:span><text:span text:style-name="T121">. Standarto 3.1.4 papunktyje nurodytos įmokos jas surenkančių fondų buhalterinėje apskaitoje pripažįstamos:“.</text:span></text:p>
      <text:p text:style-name="P122"><text:span text:style-name="T123">1.5</text:span><text:span text:style-name="T124">.</text:span><text:span text:style-name="T125"><text:tab/></text:span><text:span text:style-name="T126">Pakeičiu 1 priedą ir jį išdėstau nauja redakcija (pridedama).</text:span></text:p>
      <text:p text:style-name="P127"><text:span text:style-name="T128">1.6</text:span><text:span text:style-name="T129">.</text:span><text:span text:style-name="T130"><text:tab/></text:span><text:span text:style-name="T131">Pakeičiu 2 priedą ir jį išdėstau nauja redakcija (pridedama).</text:span></text:p>
      <text:p text:style-name="P132"><text:span text:style-name="T133">2</text:span><text:span text:style-name="T134">.</text:span><text:span text:style-name="T135"><text:tab/>N u s t a t a u, kad:</text:span></text:p>
      <text:p text:style-name="P136"><text:span text:style-name="T137">2.1</text:span><text:span text:style-name="T138">. šis įsakymas taikomas finansinių ataskaitų rinkiniams, sudaromiems už 2016 metus ir vėlesnius ataskaitinius laikotarpius;</text:span></text:p>
      <text:p text:style-name="P139"><text:span text:style-name="T140">2.2</text:span><text:span text:style-name="T141">. šio įsakymo 1.2 papunktis įsigalioja 2017 m. sausio 1 d.</text:span></text:p>
      <text:p text:style-name="P142"/>
      <text:p text:style-name="P143"/>
      <text:p text:style-name="P144"/>
      <text:p text:style-name="P145"/>
      <text:p text:style-name="Normal"><text:span text:style-name="T146">Finansų ministr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6"/>Vilius Šapoka</text:span></text:p>
      <text:p text:style-name="P156"/>
      <text:p text:style-name="P157"/>
      <text:p text:style-name="P158"><text:span text:style-name="T159">10-ojo VSAFAS „Kitos pajamos“</text:span></text:p>
      <text:p text:style-name="P160"><text:span text:style-name="T161">1</text:span><text:span text:style-name="T162"><text:s/>priedas</text:span></text:p>
      <text:p text:style-name="P163"/>
      <text:p text:style-name="P164"><text:span text:style-name="T165">(Informacijos apie pagrindinės veiklos kitas pajamas pateikimo žemesniojo ir aukštesniojo lygių<text:s/></text:span></text:p>
      <text:p text:style-name="P166"><text:span text:style-name="T167">viešojo sektoriaus subjekto finansinių ataskaitų aiškinamajame rašte forma)</text:span></text:p>
      <text:p text:style-name="P168"/>
      <text:p text:style-name="P169">PAGRINDINĖS VEIKLOS KITŲ PAJAMŲ PATEIKIMAS<text:s/></text:p>
      <text:p text:style-name="P170">ŽEMESNIOJO IR AUKŠTESNIOJO LYGIŲ VIEŠOJO SEKTORIAUS SUBJEKTO</text:p>
      <text:p text:style-name="P171">FINANSINIŲ ATASKAITŲ AIŠKINAMAJAME RAŠTE*</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Straipsnio pavadinimas</text:p>
          </table:table-cell>
          <table:table-cell table:style-name="TableCell182">
            <text:p text:style-name="P183">Ataskaitinis laikotarpis</text:p>
          </table:table-cell>
          <table:table-cell table:style-name="TableCell184">
            <text:p text:style-name="P185">Praėjęs ataskaitinis laikotarpis</text:p>
          </table:table-cell>
        </table:table-row>
        <table:table-row table:style-name="TableRow186">
          <table:table-cell table:style-name="TableCell187">
            <text:p text:style-name="P188">1.</text:p>
          </table:table-cell>
          <table:table-cell table:style-name="TableCell189">
            <text:p text:style-name="P190">Apskaičiuotos pagrindinės veiklos kitos pajamo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1.</text:p>
          </table:table-cell>
          <table:table-cell table:style-name="TableCell198">
            <text:p text:style-name="P199">Pajamos iš rinkliavų</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Normal"><text:span text:style-name="T206">1.2.</text:span></text:p>
          </table:table-cell>
          <table:table-cell table:style-name="TableCell207">
            <text:p text:style-name="P208"><text:span text:style-name="T209">Pajamos iš pagal Lietuvos Respublikos indėlių ir įsipareigojimų investuotojams draudimo įstatymą</text:span><text:span text:style-name="T210"><text:s/></text:span><text:span text:style-name="T211">mokamų įmokų į fondus</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text:span text:style-name="T218">1.</text:span><text:span text:style-name="T219"><text:s/></text:span><text:span text:style-name="T220">3.</text:span></text:p>
          </table:table-cell>
          <table:table-cell table:style-name="TableCell221">
            <text:p text:style-name="P222"><text:span text:style-name="T223">Suteiktų paslaugų pajamos**</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1.4.</text:span></text:p>
          </table:table-cell>
          <table:table-cell table:style-name="TableCell231">
            <text:p text:style-name="P232"><text:span text:style-name="T233">Kitos</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Normal"><text:span text:style-name="T240">2.</text:span></text:p>
          </table:table-cell>
          <table:table-cell table:style-name="TableCell241">
            <text:p text:style-name="P242"><text:span text:style-name="T243">Pervestinos į biudžetą pagrindinės veiklos kitos pajamos</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Normal"><text:span text:style-name="T250">3.</text:span></text:p>
          </table:table-cell>
          <table:table-cell table:style-name="TableCell251">
            <text:p text:style-name="P252"><text:span text:style-name="T253">Pagrindinės veiklos kitos pajamos</text:span></text:p>
          </table:table-cell>
          <table:table-cell table:style-name="TableCell254">
            <text:p text:style-name="P255"/>
          </table:table-cell>
          <table:table-cell table:style-name="TableCell256">
            <text:p text:style-name="P257"/>
          </table:table-cell>
        </table:table-row>
      </table:table>
      <text:p text:style-name="P258"/>
      <text:p text:style-name="P259">* Reikšmingos sumos turi būti detalizuojamos viešojo sektoriaus subjekto finansinių ataskaitų aiškinamojo rašto tekste.</text:p>
      <text:p text:style-name="P260">** Nurodoma, kokios tai paslaugos, ir, jei suma reikšminga, ji detalizuojama viešojo sektoriaus subjekto finansinių ataskaitų aiškinamojo rašto tekste.</text:p>
      <text:p text:style-name="P261"/>
      <text:p text:style-name="P262"/>
      <text:p text:style-name="P263"><text:span text:style-name="T264">10-ojo VSAFAS „Kitos pajamos“</text:span></text:p>
      <text:p text:style-name="P265"><text:span text:style-name="T266">2</text:span><text:span text:style-name="T267"><text:s/>priedas</text:span></text:p>
      <text:p text:style-name="P268"/>
      <text:p text:style-name="P269"><text:span text:style-name="T270">(Informacijos apie kitos veiklos pajamas ir sąnaudas pateikimo žemesniojo ir aukštesniojo lygių<text:s/></text:span></text:p>
      <text:p text:style-name="P271"><text:span text:style-name="T272">viešojo sektoriaus subjekto finansinių ataskaitų aiškinamajame rašte forma)</text:span></text:p>
      <text:p text:style-name="P273"/>
      <text:p text:style-name="P274">KITOS VEIKLOS PAJAMŲ IR SĄNAUDŲ PATEIKIMAS<text:s/></text:p>
      <text:p text:style-name="P275"><text:span text:style-name="T276">ŽEMESNIOJO IR AUKŠTESNIOJO LYGIŲ<text:s/></text:span><text:span text:style-name="T277">VIEŠOJO SEKTORIAUS SUBJEKTO</text:span></text:p>
      <text:p text:style-name="P278">FINANSINIŲ ATASKAITŲ AIŠKINAMAJAME RAŠTE*</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Straipsnio pavadinimas</text:p>
          </table:table-cell>
          <table:table-cell table:style-name="TableCell290">
            <text:p text:style-name="P291">Ataskaitinis laikotarpis</text:p>
          </table:table-cell>
          <table:table-cell table:style-name="TableCell292">
            <text:p text:style-name="P293">Praėjęs ataskaitinis laikotarpis</text:p>
          </table:table-cell>
        </table:table-row>
        <table:table-row table:style-name="TableRow294">
          <table:table-cell table:style-name="TableCell295">
            <text:p text:style-name="P296">1.</text:p>
          </table:table-cell>
          <table:table-cell table:style-name="TableCell297">
            <text:p text:style-name="P298">Kitos veiklos pajamo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Pajamos iš atsargų pardavimo<text: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2</text:p>
          </table:table-cell>
          <table:table-cell table:style-name="TableCell315">
            <text:p text:style-name="P316">Ilgalaikio materialiojo, nematerialiojo ir biologinio turto pardavimo pelna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3</text:p>
          </table:table-cell>
          <table:table-cell table:style-name="TableCell324">
            <text:p text:style-name="P325">Pajamos iš administracinių baudų</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text:span text:style-name="T332">1.4</text:span></text:p>
          </table:table-cell>
          <table:table-cell table:style-name="TableCell333">
            <text:p text:style-name="P334">Nuomos pajamo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1.5</text:span></text:p>
          </table:table-cell>
          <table:table-cell table:style-name="TableCell342">
            <text:p text:style-name="P343">Suteiktų paslaugų, išskyrus nuomą, pajamo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1.6</text:span></text:p>
          </table:table-cell>
          <table:table-cell table:style-name="TableCell351">
            <text:p text:style-name="P352">Kito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Pervestinos į biudžetą kitos veiklos pajamo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Kitos veiklos sąnaudo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1</text:p>
          </table:table-cell>
          <table:table-cell table:style-name="TableCell378">
            <text:p text:style-name="P379">Sunaudotų ir parduotų atsargų savikaina</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2</text:p>
          </table:table-cell>
          <table:table-cell table:style-name="TableCell387">
            <text:p text:style-name="P388">Nuostoliai iš ilgalaikio ir biologinio turto perleidimo</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3</text:p>
          </table:table-cell>
          <table:table-cell table:style-name="TableCell396">
            <text:p text:style-name="P397">Ilgalaikio turto nusidėvėjimo ir amortizacijos sąnau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4</text:p>
          </table:table-cell>
          <table:table-cell table:style-name="TableCell405">
            <text:p text:style-name="P406">Paslaugų sąnaudo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5</text:p>
          </table:table-cell>
          <table:table-cell table:style-name="TableCell414">
            <text:p text:style-name="P415">Darbo užmokesčio ir socialinio draudimo sąnaudo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6</text:p>
          </table:table-cell>
          <table:table-cell table:style-name="TableCell423">
            <text:p text:style-name="P424">Kitos veiklos sąnaudo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Kitos veiklos rezultatas</text:p>
          </table:table-cell>
          <table:table-cell table:style-name="TableCell434">
            <text:p text:style-name="P435"/>
          </table:table-cell>
          <table:table-cell table:style-name="TableCell436">
            <text:p text:style-name="P437"/>
          </table:table-cell>
        </table:table-row>
      </table:table>
      <text:p text:style-name="P438"/>
      <text:p text:style-name="Normal"><text:span text:style-name="T439">* Reikšmingos sumos turi būti detalizuotos<text:s/></text:span><text:span text:style-name="T440">viešojo sektoriaus subjekto finansinių ataskaitų<text:s/></text:span><text:span text:style-name="T441">aiškinamojo rašto tekste.</text:span></text:p>
      <text:p text:style-name="P442"><text:span text:style-name="T443">** Nurodoma, kokios tai paslaugos, ir, jei suma reikšminga, ji detalizuojama<text:s/></text:span><text:span text:style-name="T444">viešojo sektoriaus subjekto finansinių ataskaitų<text:s/></text:span><text:span text:style-name="T445">aiškinamojo rašto tekste.</text:span></text:p>
      <text:p text:style-name="P4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tankovska</meta:initial-creator>
    <dc:creator>adlibuser</dc:creator>
    <meta:creation-date>2016-12-30T06:51:00Z</meta:creation-date>
    <dc:date>2016-12-30T06:51:00Z</dc:date>
    <meta:print-date>2016-12-23T09:40:00Z</meta:print-date>
    <meta:template xlink:href="Normal.dotm" xlink:type="simple"/>
    <meta:editing-cycles>2</meta:editing-cycles>
    <meta:editing-duration>PT0S</meta:editing-duration>
    <meta:document-statistic meta:page-count="4" meta:paragraph-count="47" meta:word-count="883" meta:character-count="7127" meta:row-count="170" meta:non-whitespace-character-count="6291"/>
  </office:meta>
</office:document-meta>
</file>