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indent="0.3937in"/>
      <style:text-properties fo:hyphenate="false"/>
    </style:style>
    <style:style style:name="P148" style:parent-style-name="Normal" style:family="paragraph">
      <style:paragraph-properties fo:text-indent="0.3937in"/>
      <style:text-properties style:language-asian="lt" style:country-asian="LT" fo:hyphenate="false"/>
    </style:style>
    <style:style style:name="P149" style:parent-style-name="Normal" style:family="paragraph">
      <style:paragraph-properties fo:text-indent="0.3937in"/>
      <style:text-properties style:language-asian="lt" style:country-asian="LT" fo:hyphenate="false"/>
    </style:style>
    <style:style style:name="P150" style:parent-style-name="Normal" style:family="paragraph">
      <style:paragraph-properties>
        <style:tab-stops>
          <style:tab-stop style:type="left" style:position="3.3506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06 M. RUGSĖJO 1 D. ĮSAKYMO NR. D1-406 „DĖL<text:s/></text:span><text:span text:style-name="T12">MIŠKŲ TVARKYMO SCHEMŲ IR VIDINĖS MIŠKOTVARKOS PROJEKTŲ RENGIMO TAISYKLIŲ PATVIRTINIMO</text:span><text:span text:style-name="T13">“ PAKEITIMO</text:span></text:p>
      <text:p text:style-name="P14"/>
      <text:p text:style-name="P15">2023 m. sausio 11<text:s/>d. Nr. D1-7</text:p>
      <text:p text:style-name="P16">Vilnius</text:p>
      <text:p text:style-name="P17"/>
      <text:p text:style-name="P18"/>
      <text:p text:style-name="P19"><text:span text:style-name="T20">P a k e i č i u Vidinės miškotvarkos projektų rengimo taisykles, patvirtintas Lietuvos Respublikos aplinkos ministro 2006 m. rugsėjo 1 d. įsakymu Nr. D1-406 „Dėl Miškų tvarkymo schemų ir Vidinės miškotvarkos projektų rengimo taisyklių patvirtinimo“:</text:span></text:p>
      <text:p text:style-name="P21"><text:span text:style-name="T22">1</text:span><text:span text:style-name="T23">. Pakeičiu 5 punktą ir jį išdėstau taip:</text:span></text:p>
      <text:p text:style-name="P24"><text:span text:style-name="T25">„</text:span><text:span text:style-name="T26">5</text:span><text:span text:style-name="T27">. Rengėjas duomenis, reikalingus projekto rengimui, turi teisę gauti iš Lietuvos Respublikos miškų valstybės kadastro (toliau – kadastras), Nekilnojamojo turto registro, Kultūros vertybių registro, Saugomų teritorijų valstybės kadastro, Saugomų rūšių informacinės sistemos, Valstybinės miškų tarnybos (projekto rengėjui paprašius, Valstybinė miškų tarnyba per 5 darbo dienas pateikia duomenis apie gretimose valdose suprojektuotas ūkines priemones).“</text:span></text:p>
      <text:p text:style-name="P28"><text:span text:style-name="T29">2</text:span><text:span text:style-name="T30">. Pakeičiu 8 punktą ir jį išdėstau taip:</text:span></text:p>
      <text:p text:style-name="P31"><text:span text:style-name="T32">„</text:span><text:span text:style-name="T33">8</text:span><text:span text:style-name="T34">. Miškotvarkos projektų sprendiniai turi neprieštarauti Lietuvos Respublikos specialiųjų žemės naudojimo sąlygų įstatyme nustatytiems specialiųjų žemės naudojimo sąlygų reikalavimams, saugomų teritorijų (įskaitant Europos ekologinio tinklo „Natura 2000“ teritorijas) apsaugą ir tvarkymą reglamentuojančių teisės aktų reikalavimams ir apsaugos sutartims jų galiojimo laikotarpiu.“</text:span></text:p>
      <text:p text:style-name="P35"><text:span text:style-name="T36">3</text:span><text:span text:style-name="T37">. Pakeičiu 12 punktą ir jį išdėstau taip:</text:span></text:p>
      <text:p text:style-name="P38"><text:span text:style-name="T39">„</text:span><text:span text:style-name="T40">12</text:span><text:span text:style-name="T41">. Kai miškotvarkos projektas rengiamas 500 ha ar didesniam miško žemės plotui, pagrindinių kirtimų norma nustatoma amžiaus klasių metodu, naudojant OPTINA matematinį modelį, vadovaujantis Pagrindinių miško kirtimų normos nustatymo metodika, patvirtinta Lietuvos Respublikos aplinkos ministro 2008 m. liepos 2 d. įsakymu Nr. D1-362 „Dėl Pagrindinių miško kirtimų normos nustatymo metodikos patvirtinimo.“</text:span></text:p>
      <text:p text:style-name="P42"><text:span text:style-name="T43">4</text:span><text:span text:style-name="T44">. Pakeičiu<text:s/></text:span><text:span text:style-name="T45">14.1 papunktį ir jį išdėstau taip:</text:span></text:p>
      <text:p text:style-name="P46"><text:span text:style-name="T47">„14.1. titulinis lapas (miško savininko vardas ir pavardė arba juridinio asmens pavadinimas, žemės sklypo adresas ir kadastro numeris, rengėjo vardas, pavardė ir parašas, miškų inventorizacijos metai, vidinės miškotvarkos projekto derinimo žymos, vidinės miškotvarkos projekto tvirtinimo žyma, vidinės miškotvarkos projekto registracijos numeris, vidinės miškotvarkos projekto galiojimo laikotarpis, Užsakovo vardas ir pavardė arba pavadinimas, susipažinimo data, parašas ties žyma „susipažinau“);“.</text:span></text:p>
      <text:p text:style-name="P48"><text:span text:style-name="T49">5</text:span><text:span text:style-name="T50">. Pakeičiu 14.7 papunktį ir jį išdėstau taip:</text:span></text:p>
      <text:p text:style-name="P51"><text:span text:style-name="T52">„</text:span><text:span text:style-name="T53">14.7</text:span><text:span text:style-name="T54">. privalomi miško apsaugos ir aplinkosaugos reikalavimai ir (ar) Europos ekologinio tinklo „Natura 2000“ teritorijos į kurias patenka žemės sklypas, saugomų rūšių ir buveinių apsaugos reikalavimai.“</text:span></text:p>
      <text:p text:style-name="P55"><text:span text:style-name="T56">6</text:span><text:span text:style-name="T57">. Papildau 14.9 papunkčiu:</text:span></text:p>
      <text:p text:style-name="P58"><text:span text:style-name="T59">„</text:span><text:span text:style-name="T60">14.9</text:span><text:span text:style-name="T61">. kultūros paveldo objektų, jų teritorijų ir vietovių jų apsaugos zonų, apsaugos, naudojimo ir tvarkymo reikalavimai (kai į projektuojamą teritoriją patenka šios nekilnojamosios kultūros vertybės ar jų apsaugos zonos, taikomos su kultūros paveldo apsauga susijusios<text:s/></text:span><text:soft-page-break/><text:span text:style-name="T62">specialiosios naudojimo sąlygos); saugomų teritorijų</text:span><text:span text:style-name="T63"><text:s/>ir (</text:span><text:span text:style-name="T64">ar) Europos ekologinio tinklo „Natura 2000“ teritorijų, į kurias patenka žemės sklypas, projektuojama teritorija apsaugos reikalavimai, kuriuos Valstybinei miškų tarnybai pateikia derinančios institucijos.“</text:span></text:p>
      <text:p text:style-name="P65"><text:span text:style-name="T66">7</text:span><text:span text:style-name="T67">. Pakeičiu 29 punktą ir jį išdėstau taip:</text:span></text:p>
      <text:p text:style-name="P68"><text:span text:style-name="T69">„</text:span><text:span text:style-name="T70">29</text:span><text:span text:style-name="T71">. Pagrindas privačių miškų vidinės miškotvarkos projektui rengti yra užsakovo rašytinė sutartis su rengėju (išskyrus atvejus, kai miško valdytojas</text:span><text:span text:style-name="T72"><text:s/></text:span><text:span text:style-name="T73">ar jo įgaliotas asmuo ir miškotvarkos projekto rengėjas yra tas pats asmuo).“</text:span></text:p>
      <text:p text:style-name="P74"><text:span text:style-name="T75">8</text:span><text:span text:style-name="T76">. Pakeičiu 30 punktą ir jį išdėstau taip:</text:span></text:p>
      <text:p text:style-name="P77"><text:span text:style-name="T78">„</text:span><text:span text:style-name="T79">30</text:span><text:span text:style-name="T80">. Rengėjas atlieka naują miškų inventorizaciją privačios miško valdos ar ne miškų ūkio paskirties žemės sklype esančios miško žemės ribose. Atlikus miškų inventorizaciją ir surinkus naujos informacijos apie saugomų rūšių augavietes ir radavietes, šie duomenys turi būti pateikti į Saugomų rūšių informacinę sistemą.“</text:span></text:p>
      <text:p text:style-name="P81"><text:span text:style-name="T82">9</text:span><text:span text:style-name="T83">. Pakeičiu 32 punktą ir jį išdėstau taip:</text:span></text:p>
      <text:p text:style-name="P84"><text:span text:style-name="T85">„</text:span><text:span text:style-name="T86">32</text:span><text:span text:style-name="T87">. Privačių miškų vidinės miškotvarkos projektas Valstybinei miškų tarnybai teikiamas elektronine forma arba rengiamas Miškų kadastro integruotoje informacinėje sistemoje. Valstybinė miškų tarnyba nustato privačių miškų vidinės miškotvarkos projekto duomenų elektroninę formą. Elektronine forma teikiamas privačių miškų vidinės miškotvarkos projektas turi būti pasirašytas rengėjo kvalifikuotu elektroniniu parašu vadovaujantis Lietuvos Respublikos elektroninės atpažinties ir elektroninių operacijų patikimumo užtikrinimo paslaugų įstatymu.“</text:span></text:p>
      <text:p text:style-name="P88"><text:span text:style-name="T89">10</text:span><text:span text:style-name="T90">. Pakeičiu 33 punkto pirmąją pastraipą ir ją išdėstau taip:</text:span></text:p>
      <text:p text:style-name="P91"><text:span text:style-name="T92">„</text:span><text:span text:style-name="T93">33</text:span><text:span text:style-name="T94">. Valstybinė miškų tarnyba per 20 darbo dienų nuo projekto gavimo dienos priima sprendimą dėl privačių miškų vidinės miškotvarkos projekto tvirtinimo arba atsisako jį tvirtinti, nurodydama motyvus. Apie priimtą sprendimą rengėjas informuojamas interneto svetainėje arba rengėjo pageidavimu raštu. Pateikus pataisytą privačių miškų vidinės miškotvarkos projektą sprendimo priėmimo terminas skaičiuojamas iš naujo.</text:span><text:span text:style-name="T95"><text:s/></text:span><text:span text:style-name="T96">Vidinės miškotvarkos projekto netvirtinamas, jei pradėtas tyrimas dėl ūkinės veiklos projektuojamoje teritorijoje. Gavus<text:s/></text:span><text:soft-page-break/><text:span text:style-name="T97">informaciją apie tyrimo pabaigą, per 5 darbo dienas priimamas sprendimas dėl vidinės miškotvarkos projekto tvirtinimo. Prieš priimdama sprendimą dėl privačių miškų vidinės miškotvarkos projektų tvirtinimo Valstybinė miškų tarnyba privalo kreiptis ir gauti teigiamas arba motyvuotas neigiamas išvadas iš:“.</text:span></text:p>
      <text:p text:style-name="P98"><text:span text:style-name="T99">11</text:span><text:span text:style-name="T100">. Pakeičiu 35 punktą ir jį išdėstau taip:</text:span></text:p>
      <text:p text:style-name="P101"><text:span text:style-name="T102">„</text:span><text:span text:style-name="T103">35</text:span><text:span text:style-name="T104">. Pateikti tvirtinti vidinės miškotvarkos projektai atrenkami patikrai vietoje vadovaujantis Valstybinės miškų tarnybos direktoriaus patvirtinta rizikos vertinimo metodika. Atrinktų tikrinti vietoje vidinės miškotvarkos projektų sklypinė miškų inventorizacija tikrinama vadovaujantis Miškų inventorizacijos ir ūkinių priemonių projektavimo darbų kokybės vertinimo metodika, patvirtinta Lietuvos Respublikos aplinkos ministro 2011 m. birželio 27 d. įsakymu Nr. D1-499 „Dėl Miškų inventorizacijos ir ūkinių priemonių projektavimo darbų kokybės vertinimo metodikos patvirtinimo“ ir Miškotvarkos darbų vykdymo instrukcija, tvirtinama Valstybinės miškų tarnybos direktoriaus įsakymu.</text:span><text:span text:style-name="T105"><text:s/></text:span><text:span text:style-name="T106">Apie priimtą sprendimą atlikti sklypinės miškų inventorizacijos tikrinimą skelbiama Valstybinės miškų tarnybos interneto svetainėje.“</text:span></text:p>
      <text:p text:style-name="P107"><text:span text:style-name="T108">12</text:span><text:span text:style-name="T109">. Pakeičiu 39 punktą ir jį išdėstau taip:</text:span></text:p>
      <text:p text:style-name="P110"><text:span text:style-name="T111">„</text:span><text:span text:style-name="T112">39</text:span><text:span text:style-name="T113">. Jei Aplinkos apsaugos departamentas prie Aplinkos ministerijos vykdydamas visų nuosavybės formų miškų būklės, naudojimo, atkūrimo, įveisimo ir apsaugos kontrolę nustato, kad patvirtinti ir užregistruoti vidinės miškotvarkos projektai neatitinka miškų ūkinę veiklą reglamentuojančių teisės aktų reikalavimų, ne vėliau kaip per 5 darbo dienas informaciją pateikia Valstybinei miškų tarnybai, kuri ne vėliau kaip per 10 darbo dienų įvertina minėtą informaciją ir priima sprendimą dėl projekto pripažinimo negaliojančiu</text:span><text:span text:style-name="T114"><text:s/>ir<text:s/></text:span><text:span text:style-name="T115">raštu informuoja apie tai miško savininką ar valdytoją.“</text:span></text:p>
      <text:p text:style-name="P116"><text:span text:style-name="T117">13</text:span><text:span text:style-name="T118">. Pakeičiu 40.12 papunktį ir jį išdėstau taip:</text:span></text:p>
      <text:p text:style-name="P119"><text:span text:style-name="T120">„</text:span><text:span text:style-name="T121">40.12</text:span><text:span text:style-name="T122">. pasikeitus ūkininkavimo režimui dėl saugomos rūšies augavietės ar radavietės, įregistruotos ar išregistruotos iš Saugomų rūšių informacinės sistemos, vadovaujantis Saugomų rūšių informacinės sistemos duomenų teikimo ir tvarkymo tvarkos aprašo, patvirtinto Lietuvos<text:s/></text:span><text:soft-page-break/><text:span text:style-name="T123">Respublikos aplinkos ministro 2011 m. liepos 14 d. įsakymu Nr. D1-562 „Dėl Saugomų rūšių informacinės sistemos duomenų teikimo ir tvarkymo tvarkos aprašo patvirtinimo“, nustatyta tvarka;“.</text:span></text:p>
      <text:p text:style-name="P124"><text:span text:style-name="T125">14</text:span><text:span text:style-name="T126">. Papildau 40.13 papunkčiu:</text:span></text:p>
      <text:p text:style-name="P127"><text:span text:style-name="T128">„</text:span><text:span text:style-name="T129">40.13</text:span><text:span text:style-name="T130">. reikia pateikti informaciją, reikalingą paskaičiuoti kompensaciją už ūkinės veiklos apribojimus;“.</text:span></text:p>
      <text:p text:style-name="P131"><text:span text:style-name="T132">15</text:span><text:span text:style-name="T133">. Papildau 40.14 papunkčiu:</text:span></text:p>
      <text:p text:style-name="P134"><text:span text:style-name="T135">„</text:span><text:span text:style-name="T136">40.14</text:span><text:span text:style-name="T137">. pasikeitus ūkininkavimo ir apsaugos režimui Buveinių apsaugai svarbioje teritorijoje, Europos Bendrijos svarbos natūralių buveinių ir rūšių buveinių plotuose, nurodytuose Lietuvos Respublikos aplinkos ministro 2018 m. balandžio 19 d. įsakymu Nr. D1-317 „Dėl Buveinių apsaugai svarbių teritorijų nustatymo“ patvirtinto Buveinių 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 Komisijai, patvirtinimo.“</text:span></text:p>
      <text:p text:style-name="P138"><text:span text:style-name="T139">16</text:span><text:span text:style-name="T140">. Pakeičiu 46 punktą ir jį išdėstau taip:</text:span></text:p>
      <text:p text:style-name="P141"><text:span text:style-name="T142">„</text:span><text:span text:style-name="T143">46</text:span><text:span text:style-name="T144">. Naujas vidinės miškotvarkos projektas tai pačiai miško valdai ar valdoms rengiamas pasibaigus projekto galiojimo terminui<text:s/></text:span><text:span text:style-name="T145">arba pripažinus jį negaliojančiu.</text:span><text:span text:style-name="T146">“</text:span></text:p>
      <text:p text:style-name="P147"/>
      <text:p text:style-name="P148"/>
      <text:p text:style-name="P149"/>
      <text:p text:style-name="P150"><text:span text:style-name="T151">Aplinkos ministras</text:span><text:span text:style-name="T152"><text:tab/></text:span><text:span text:style-name="T153"><text:tab/></text:span><text:span text:style-name="T154"><text:tab/></text:span><text:span text:style-name="T155"><text:tab/></text:span><text:span text:style-name="T15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2T11:43:00Z</meta:creation-date>
    <dc:date>2023-01-12T11:43:00Z</dc:date>
    <meta:template xlink:href="Normal.dotm" xlink:type="simple"/>
    <meta:editing-cycles>1</meta:editing-cycles>
    <meta:editing-duration>PT0S</meta:editing-duration>
    <meta:user-defined meta:name="ContentTypeId">0x0101003FDA964F1C275C4D86F2E57031B6AE29</meta:user-defined>
    <meta:document-statistic meta:page-count="5" meta:paragraph-count="115" meta:word-count="1022" meta:character-count="8626" meta:row-count="296" meta:non-whitespace-character-count="7719"/>
  </office:meta>
</office:document-meta>
</file>