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0.125in"/>
          <style:tab-stop style:type="left" style:position="0.5in"/>
          <style:tab-stop style:type="left" style:position="0.8013in"/>
          <style:tab-stop style:type="left" style:position="1.1666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fo:text-indent="0.0493in"/>
    </style:style>
    <style:style style:name="T17" style:parent-style-name="DefaultParagraphFont" style:family="text">
      <style:text-properties fo:font-weight="bold" style:font-weight-asian="bold" style:font-weight-complex="bold" fo:text-transform="uppercase" fo:color="#000000"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583in">
        <style:tab-stops>
          <style:tab-stop style:type="left" style:position="0.4923in"/>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4.6854in" fo:margin-right="0.2951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4.6854in" fo:margin-right="0.2951in">
        <style:tab-stops/>
      </style:paragraph-properties>
      <style:text-properties style:font-size-complex="12pt" style:language-asian="lt" style:country-asian="LT"/>
    </style:style>
    <style:style style:name="P51" style:parent-style-name="Normal" style:family="paragraph">
      <style:paragraph-properties fo:text-align="justify" fo:margin-left="4.725in" fo:margin-right="0.2958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1.1666in"/>
          <style:tab-stop style:type="left" style:position="4.9222in"/>
        </style:tab-stops>
      </style:paragraph-properties>
      <style:text-properties style:font-size-complex="12pt"/>
    </style:style>
    <style:style style:name="P53" style:parent-style-name="Normal" style:family="paragraph">
      <style:paragraph-properties fo:text-align="center">
        <style:tab-stops>
          <style:tab-stop style:type="left" style:position="0.125in"/>
          <style:tab-stop style:type="left" style:position="0.5in"/>
          <style:tab-stop style:type="left" style:position="0.8013in"/>
          <style:tab-stop style:type="left" style:position="1.1666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tab-stops>
          <style:tab-stop style:type="left" style:position="1.1666in"/>
        </style:tab-stops>
      </style:paragraph-properties>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ab-stops>
          <style:tab-stop style:type="left" style:position="1.1666in"/>
        </style:tab-stops>
      </style:paragraph-properties>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fo:text-indent="0.043in">
        <style:tab-stops>
          <style:tab-stop style:type="left" style:position="1.1666in"/>
        </style:tab-stops>
      </style:paragraph-properties>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ab-stops>
          <style:tab-stop style:type="left" style:position="1.1666in"/>
        </style:tab-stops>
      </style:paragraph-properties>
      <style:text-properties fo:font-weight="bold" style:font-weight-asian="bold" style:font-weight-complex="bold" style:letter-kerning="true"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line-height="150%" fo:margin-left="-0.0187in" fo:text-indent="0.5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166in">
        <style:tab-stops>
          <style:tab-stop style:type="left" style:position="0.4923in"/>
          <style:tab-stop style:type="left" style:position="0.590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name-asian="Arial Unicode MS"/>
    </style:style>
    <style:style style:name="P83" style:parent-style-name="Normal" style:family="paragraph">
      <style:paragraph-properties fo:text-align="justify" fo:line-height="150%" fo:text-indent="0.4798in">
        <style:tab-stops>
          <style:tab-stop style:type="left" style:position="0.3937in"/>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90" style:parent-style-name="Normal" style:family="paragraph">
      <style:paragraph-properties fo:text-align="center" fo:margin-left="-0.0194in" fo:text-indent="0.436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0.0194in" fo:text-indent="0.479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margin-left="0.4166in">
        <style:tab-stops>
          <style:tab-stop style:type="left" style:position="-0.4166in"/>
          <style:tab-stop style:type="left" style:position="0.0833in"/>
        </style:tab-stops>
      </style:paragraph-properties>
      <style:text-properties fo:font-weight="bold" style:font-weight-asian="bold" style:font-size-complex="12pt"/>
    </style:style>
    <style:style style:name="P96" style:parent-style-name="Normal" style:family="paragraph">
      <style:paragraph-properties fo:text-align="justify" fo:line-height="150%" fo:text-indent="0.4798in">
        <style:tab-stops>
          <style:tab-stop style:type="left" style:position="0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798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798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798in">
        <style:tab-stops>
          <style:tab-stop style:type="left" style:position="0in"/>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798in">
        <style:tab-stops>
          <style:tab-stop style:type="left" style:position="0in"/>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798in">
        <style:tab-stops>
          <style:tab-stop style:type="left" style:position="0in"/>
          <style:tab-stop style:type="left" style:position="0.3937in"/>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798in">
        <style:tab-stops>
          <style:tab-stop style:type="left" style:position="0in"/>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4923in"/>
          <style:tab-stop style:type="left" style:position="0.833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9104in"/>
          <style:tab-stop style:type="left" style:position="1.0291in"/>
        </style:tab-stops>
      </style:paragraph-properties>
    </style:style>
    <style:style style:name="P173" style:parent-style-name="Normal" style:family="paragraph">
      <style:paragraph-properties fo:text-align="justify" fo:line-height="150%" fo:margin-left="-0.0187in">
        <style:tab-stops>
          <style:tab-stop style:type="left" style:position="0.7687in"/>
        </style:tab-stops>
      </style:paragraph-properties>
    </style:style>
    <style:style style:name="P174" style:parent-style-name="Normal" style:family="paragraph">
      <style:paragraph-properties fo:text-align="center" fo:margin-left="-0.0194in">
        <style:tab-stops>
          <style:tab-stop style:type="left" style:position="0.7694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margin-left="-0.0194in">
        <style:tab-stops>
          <style:tab-stop style:type="left" style:position="0.7694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line-height="150%" fo:margin-left="-0.0187in">
        <style:tab-stops>
          <style:tab-stop style:type="left" style:position="0.7687in"/>
        </style:tab-stops>
      </style:paragraph-properties>
      <style:text-properties fo:font-weight="bold" style:font-weight-asian="bold"/>
    </style:style>
    <style:style style:name="P180" style:parent-style-name="Normal" style:family="paragraph">
      <style:paragraph-properties fo:text-align="justify" fo:line-height="150%" fo:text-indent="0.3937in">
        <style:tab-stops>
          <style:tab-stop style:type="left" style:position="0.5909in"/>
        </style:tab-stops>
      </style:paragraph-properties>
    </style:style>
    <style:style style:name="P181" style:parent-style-name="Normal" style:family="paragraph">
      <style:paragraph-properties fo:text-align="justify" fo:line-height="150%" fo:text-indent="0.3937in">
        <style:tab-stops>
          <style:tab-stop style:type="left" style:position="0.5909in"/>
        </style:tab-stops>
      </style:paragraph-properties>
    </style:style>
    <style:style style:name="P182" style:parent-style-name="Normal" style:family="paragraph">
      <style:paragraph-properties fo:text-align="justify" fo:line-height="150%" fo:text-indent="0.3937in">
        <style:tab-stops>
          <style:tab-stop style:type="left" style:position="0.5909in"/>
        </style:tab-stops>
      </style:paragraph-properties>
    </style:style>
    <style:style style:name="P183" style:parent-style-name="Normal" style:family="paragraph">
      <style:paragraph-properties fo:text-align="justify" fo:line-height="150%">
        <style:tab-stops>
          <style:tab-stop style:type="left" style:position="0.5909in"/>
        </style:tab-stops>
      </style:paragraph-properties>
    </style:style>
    <style:style style:name="P184" style:parent-style-name="Normal" style:family="paragraph">
      <style:paragraph-properties fo:text-align="justify" fo:line-height="150%" fo:text-indent="0.3937in">
        <style:tab-stops>
          <style:tab-stop style:type="left" style:position="0.5909in"/>
        </style:tab-stops>
      </style:paragraph-properties>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fo:color="#5D2C18" style:text-underline-type="single" style:text-underline-style="solid" style:text-underline-width="auto" style:text-underline-mode="continuous"/>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P198" style:parent-style-name="Normal" style:family="paragraph">
      <style:paragraph-properties fo:text-align="justify" fo:line-height="150%" fo:text-indent="0.3937in">
        <style:tab-stops>
          <style:tab-stop style:type="left" style:position="0.6895in"/>
        </style:tab-stops>
      </style:paragraph-properties>
    </style:style>
    <style:style style:name="P199" style:parent-style-name="Normal" style:family="paragraph">
      <style:paragraph-properties fo:text-align="justify" fo:margin-left="-0.0187in">
        <style:tab-stops>
          <style:tab-stop style:type="left" style:position="0.7687in"/>
        </style:tab-stops>
      </style:paragraph-properties>
    </style:style>
    <style:style style:name="P200" style:parent-style-name="Normal" style:family="paragraph">
      <style:paragraph-properties fo:text-align="justify" fo:margin-left="-0.0187in">
        <style:tab-stops>
          <style:tab-stop style:type="left" style:position="0.7687in"/>
        </style:tab-stops>
      </style:paragraph-properties>
    </style:style>
    <style:style style:name="P201" style:parent-style-name="Normal" style:family="paragraph">
      <style:paragraph-properties fo:text-align="center" fo:text-indent="0.4368in">
        <style:tab-stops>
          <style:tab-stop style:type="left" style:position="0.75in"/>
        </style:tab-stops>
      </style:paragraph-properties>
    </style:style>
    <style:style style:name="T202" style:parent-style-name="DefaultParagraphFont" style:family="text">
      <style:text-properties fo:font-weight="bold" style:font-weight-asian="bold" style:font-weight-complex="bold" style:letter-kerning="true" style:font-size-complex="12pt" style:language-asian="lt" style:country-asian="LT"/>
    </style:style>
    <style:style style:name="T203" style:parent-style-name="DefaultParagraphFont" style:family="text">
      <style:text-properties fo:font-weight="bold" style:font-weight-asian="bold" style:font-weight-complex="bold" style:letter-kerning="true" style:font-size-complex="12pt" style:language-asian="lt" style:country-asian="LT"/>
    </style:style>
    <style:style style:name="T204" style:parent-style-name="DefaultParagraphFont" style:family="text">
      <style:text-properties fo:font-weight="bold" style:font-weight-asian="bold" style:font-weight-complex="bold" style:letter-kerning="true" style:font-size-complex="12pt" style:language-asian="lt" style:country-asian="LT"/>
    </style:style>
    <style:style style:name="P205" style:parent-style-name="Normal" style:family="paragraph">
      <style:paragraph-properties fo:text-align="center" fo:text-indent="0.4368in">
        <style:tab-stops>
          <style:tab-stop style:type="left" style:position="0.75in"/>
        </style:tab-stops>
      </style:paragraph-properties>
    </style:style>
    <style:style style:name="T206" style:parent-style-name="DefaultParagraphFont" style:family="text">
      <style:text-properties fo:font-weight="bold" style:font-weight-asian="bold" style:font-weight-complex="bold" style:letter-kerning="true" style:font-size-complex="12pt" style:language-asian="lt" style:country-asian="LT"/>
    </style:style>
    <style:style style:name="P207"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8"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26" style:parent-style-name="Normal" style:family="paragraph">
      <style:paragraph-properties fo:text-align="justify" fo:line-height="150%" fo:text-indent="0.3937in">
        <style:tab-stops>
          <style:tab-stop style:type="left" style:position="0.75in"/>
        </style:tab-stops>
      </style:paragraph-properties>
    </style:style>
    <style:style style:name="P227" style:parent-style-name="Normal" style:family="paragraph">
      <style:paragraph-properties fo:text-align="justify" fo:line-height="150%" fo:text-indent="0.3937in">
        <style:tab-stops>
          <style:tab-stop style:type="left" style:position="0.75in"/>
        </style:tab-stops>
      </style:paragraph-properties>
    </style:style>
    <style:style style:name="P228"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29"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0"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1"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2"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3"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4" style:parent-style-name="Normal" style:family="paragraph">
      <style:paragraph-properties fo:text-align="justify" fo:line-height="150%" fo:margin-left="-0.0187in" fo:text-indent="0.3937in">
        <style:tab-stops>
          <style:tab-stop style:type="left" style:position="0.3145in"/>
          <style:tab-stop style:type="left" style:position="0.7083in"/>
          <style:tab-stop style:type="left" style:position="0.7687in"/>
          <style:tab-stop style:type="left" style:position="0.9048in"/>
        </style:tab-stops>
      </style:paragraph-properties>
    </style:style>
    <style:style style:name="P235" style:parent-style-name="Normal" style:family="paragraph">
      <style:paragraph-properties fo:text-align="justify" fo:line-height="150%" fo:margin-left="-0.0187in" fo:text-indent="0.3937in">
        <style:tab-stops>
          <style:tab-stop style:type="left" style:position="0.3145in"/>
          <style:tab-stop style:type="left" style:position="0.7083in"/>
          <style:tab-stop style:type="left" style:position="0.7687in"/>
          <style:tab-stop style:type="left" style:position="0.9048in"/>
        </style:tab-stops>
      </style:paragraph-properties>
    </style:style>
    <style:style style:name="P236"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P237"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P238"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P239"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P243"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P244"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P245"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P246"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47"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48" style:parent-style-name="Normal" style:family="paragraph">
      <style:paragraph-properties fo:text-align="center" fo:text-indent="0.4368in">
        <style:tab-stops>
          <style:tab-stop style:type="left" style:position="0.75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text-indent="0.4798in">
        <style:tab-stops>
          <style:tab-stop style:type="left" style:position="0.75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style:tab-stops>
          <style:tab-stop style:type="left" style:position="0.75in"/>
        </style:tab-stops>
      </style:paragraph-properties>
      <style:text-properties style:font-size-complex="12pt"/>
    </style:style>
    <style:style style:name="P254" style:parent-style-name="Normal" style:family="paragraph">
      <style:paragraph-properties>
        <style:tab-stops>
          <style:tab-stop style:type="left" style:position="0.75in"/>
        </style:tab-stops>
      </style:paragraph-properties>
    </style:style>
    <style:style style:name="P255" style:parent-style-name="Normal" style:family="paragraph">
      <style:paragraph-properties fo:text-align="justify" fo:line-height="150%" fo:margin-left="-0.0187in" fo:text-indent="0.4354in">
        <style:tab-stops>
          <style:tab-stop style:type="left" style:position="0.7083in"/>
        </style:tab-stops>
      </style:paragraph-properties>
    </style:style>
    <style:style style:name="T256" style:parent-style-name="DefaultParagraphFont" style:family="text">
      <style:text-properties fo:letter-spacing="0.0027in"/>
    </style:style>
    <style:style style:name="P257" style:parent-style-name="Normal" style:family="paragraph">
      <style:paragraph-properties fo:text-align="justify" fo:line-height="150%" fo:margin-left="-0.0187in" fo:text-indent="0.4354in">
        <style:tab-stops>
          <style:tab-stop style:type="left" style:position="0.7083in"/>
        </style:tab-stops>
      </style:paragraph-properties>
    </style:style>
    <style:style style:name="P258" style:parent-style-name="Normal" style:family="paragraph">
      <style:paragraph-properties fo:text-align="justify" fo:line-height="150%" fo:margin-left="-0.0187in" fo:text-indent="0.4354in">
        <style:tab-stops>
          <style:tab-stop style:type="left" style:position="0.7083in"/>
        </style:tab-stops>
      </style:paragraph-properties>
    </style:style>
    <style:style style:name="P259" style:parent-style-name="Normal" style:family="paragraph">
      <style:paragraph-properties fo:text-align="justify" fo:line-height="150%" fo:margin-left="-0.0187in" fo:text-indent="0.4354in">
        <style:tab-stops>
          <style:tab-stop style:type="left" style:position="0.7083in"/>
        </style:tab-stops>
      </style:paragraph-properties>
    </style:style>
    <style:style style:name="P260" style:parent-style-name="Normal" style:family="paragraph">
      <style:paragraph-properties fo:text-align="justify" fo:line-height="150%" fo:margin-left="-0.0187in" fo:text-indent="0.4354in">
        <style:tab-stops>
          <style:tab-stop style:type="left" style:position="0.7083in"/>
        </style:tab-stops>
      </style:paragraph-properties>
    </style:style>
    <style:style style:name="P261" style:parent-style-name="Normal" style:family="paragraph">
      <style:paragraph-properties fo:text-align="justify" fo:line-height="150%">
        <style:tab-stops>
          <style:tab-stop style:type="left" style:position="0.6895in"/>
        </style:tab-stops>
      </style:paragraph-properties>
    </style:style>
    <style:style style:name="P262" style:parent-style-name="Normal" style:family="paragraph">
      <style:paragraph-properties fo:text-align="justify" fo:line-height="150%">
        <style:tab-stops>
          <style:tab-stop style:type="left" style:position="0.6895in"/>
        </style:tab-stops>
      </style:paragraph-properties>
    </style:style>
    <style:style style:name="P263" style:parent-style-name="Normal" style:family="paragraph">
      <style:paragraph-properties fo:text-align="justify" fo:line-height="150%">
        <style:tab-stops>
          <style:tab-stop style:type="left" style:position="0.6895in"/>
        </style:tab-stops>
      </style:paragraph-properties>
    </style:style>
    <style:style style:name="P264" style:parent-style-name="Normal" style:family="paragraph">
      <style:paragraph-properties fo:text-align="justify" fo:line-height="150%">
        <style:tab-stops>
          <style:tab-stop style:type="left" style:position="0.6895in"/>
        </style:tab-stops>
      </style:paragraph-properties>
    </style:style>
    <style:style style:name="P265" style:parent-style-name="Normal" style:family="paragraph">
      <style:paragraph-properties fo:text-align="justify" fo:line-height="150%">
        <style:tab-stops>
          <style:tab-stop style:type="left" style:position="0.6895in"/>
        </style:tab-stops>
      </style:paragraph-properties>
    </style:style>
    <style:style style:name="P266" style:parent-style-name="Normal" style:family="paragraph">
      <style:paragraph-properties fo:text-align="center" fo:text-indent="0.4368in">
        <style:tab-stops>
          <style:tab-stop style:type="left" style:position="0.75in"/>
        </style:tab-stops>
      </style:paragraph-properties>
    </style:style>
    <style:style style:name="T267" style:parent-style-name="DefaultParagraphFont" style:family="text">
      <style:text-properties fo:font-weight="bold" style:font-weight-asian="bold" style:font-weight-complex="bold" style:letter-kerning="true" style:font-size-complex="12pt" style:language-asian="lt" style:country-asian="LT"/>
    </style:style>
    <style:style style:name="T268" style:parent-style-name="DefaultParagraphFont" style:family="text">
      <style:text-properties fo:font-weight="bold" style:font-weight-asian="bold" style:font-weight-complex="bold" style:letter-kerning="true" style:font-size-complex="12pt" style:language-asian="lt" style:country-asian="LT"/>
    </style:style>
    <style:style style:name="P269" style:parent-style-name="Normal" style:family="paragraph">
      <style:paragraph-properties fo:text-align="center" fo:text-indent="0.4368in">
        <style:tab-stops>
          <style:tab-stop style:type="left" style:position="0.75in"/>
        </style:tab-stops>
      </style:paragraph-properties>
    </style:style>
    <style:style style:name="T270" style:parent-style-name="DefaultParagraphFont" style:family="text">
      <style:text-properties fo:font-weight="bold" style:font-weight-asian="bold" style:font-weight-complex="bold" style:letter-kerning="true" style:font-size-complex="12pt" style:language-asian="lt" style:country-asian="LT"/>
    </style:style>
    <style:style style:name="P271" style:parent-style-name="Normal" style:family="paragraph">
      <style:paragraph-properties fo:text-indent="0.4354in">
        <style:tab-stops>
          <style:tab-stop style:type="left" style:position="0.75in"/>
        </style:tab-stops>
      </style:paragraph-properties>
      <style:text-properties style:font-size-complex="12pt"/>
    </style:style>
    <style:style style:name="P272" style:parent-style-name="Normal" style:family="paragraph">
      <style:paragraph-properties fo:text-indent="0.4354in">
        <style:tab-stops>
          <style:tab-stop style:type="left" style:position="0.75in"/>
        </style:tab-stops>
      </style:paragraph-properties>
    </style:style>
    <style:style style:name="P273" style:parent-style-name="Normal" style:family="paragraph">
      <style:paragraph-properties fo:text-align="justify" fo:line-height="150%" fo:margin-left="-0.0187in" fo:text-indent="0.4125in">
        <style:tab-stops>
          <style:tab-stop style:type="left" style:position="0.7083in"/>
        </style:tab-stops>
      </style:paragraph-properties>
    </style:style>
    <style:style style:name="P274" style:parent-style-name="Normal" style:family="paragraph">
      <style:paragraph-properties fo:text-align="justify" fo:line-height="150%" fo:margin-left="-0.0187in" fo:text-indent="0.4125in">
        <style:tab-stops>
          <style:tab-stop style:type="left" style:position="0.7083in"/>
        </style:tab-stops>
      </style:paragraph-properties>
    </style:style>
    <style:style style:name="P275" style:parent-style-name="Normal" style:family="paragraph">
      <style:paragraph-properties fo:text-align="justify" fo:line-height="150%" fo:margin-left="-0.0187in" fo:text-indent="0.4125in">
        <style:tab-stops>
          <style:tab-stop style:type="left" style:position="0.7083in"/>
          <style:tab-stop style:type="left" style:position="0.7687in"/>
        </style:tab-stops>
      </style:paragraph-properties>
    </style:style>
    <style:style style:name="P276" style:parent-style-name="Normal" style:family="paragraph">
      <style:paragraph-properties fo:text-align="justify" fo:line-height="150%" fo:margin-left="-0.0187in" fo:text-indent="0.4125in">
        <style:tab-stops>
          <style:tab-stop style:type="left" style:position="0.7083in"/>
          <style:tab-stop style:type="left" style:position="0.7687in"/>
        </style:tab-stops>
      </style:paragraph-properties>
    </style:style>
    <style:style style:name="P277" style:parent-style-name="Normal" style:family="paragraph">
      <style:paragraph-properties fo:text-align="justify" fo:line-height="150%" fo:text-indent="0.3937in"/>
    </style:style>
    <style:style style:name="P278" style:parent-style-name="Normal" style:family="paragraph">
      <style:paragraph-properties fo:text-align="justify" fo:line-height="150%" fo:margin-left="-0.0187in" fo:text-indent="0.4125in">
        <style:tab-stops>
          <style:tab-stop style:type="left" style:position="0.7083in"/>
        </style:tab-stops>
      </style:paragraph-properties>
    </style:style>
    <style:style style:name="P279" style:parent-style-name="Normal" style:family="paragraph">
      <style:paragraph-properties fo:text-align="justify" fo:line-height="150%" fo:margin-left="-0.0187in" fo:text-indent="0.4125in">
        <style:tab-stops>
          <style:tab-stop style:type="left" style:position="0.7083in"/>
        </style:tab-stops>
      </style:paragraph-properties>
    </style:style>
    <style:style style:name="T280" style:parent-style-name="DefaultParagraphFont" style:family="text">
      <style:text-properties fo:background-color="#FFFF00"/>
    </style:style>
    <style:style style:name="P281" style:parent-style-name="Normal" style:family="paragraph">
      <style:paragraph-properties fo:text-align="justify" fo:line-height="150%" fo:margin-left="-0.0187in" fo:text-indent="0.4125in">
        <style:tab-stops>
          <style:tab-stop style:type="left" style:position="0.7083in"/>
          <style:tab-stop style:type="left" style:position="0.7687in"/>
        </style:tab-stops>
      </style:paragraph-properties>
    </style:style>
    <style:style style:name="P282" style:parent-style-name="Normal" style:family="paragraph">
      <style:paragraph-properties fo:text-align="justify" fo:line-height="150%" fo:margin-left="-0.0187in" fo:text-indent="0.4125in">
        <style:tab-stops>
          <style:tab-stop style:type="left" style:position="0.7083in"/>
          <style:tab-stop style:type="left" style:position="0.7687in"/>
        </style:tab-stops>
      </style:paragraph-properties>
    </style:style>
    <style:style style:name="P283" style:parent-style-name="Normal" style:family="paragraph">
      <style:paragraph-properties fo:text-align="justify" fo:line-height="150%" fo:margin-left="-0.0187in" fo:text-indent="0.4125in">
        <style:tab-stops>
          <style:tab-stop style:type="left" style:position="0.6097in"/>
          <style:tab-stop style:type="left" style:position="0.7083in"/>
          <style:tab-stop style:type="left" style:position="0.7687in"/>
        </style:tab-stops>
      </style:paragraph-properties>
    </style:style>
    <style:style style:name="P284" style:parent-style-name="Normal" style:family="paragraph">
      <style:paragraph-properties fo:text-align="justify" fo:line-height="150%" fo:margin-left="-0.0187in" fo:text-indent="0.4125in">
        <style:tab-stops>
          <style:tab-stop style:type="left" style:position="0.6097in"/>
          <style:tab-stop style:type="left" style:position="0.7083in"/>
          <style:tab-stop style:type="left" style:position="0.7687in"/>
        </style:tab-stops>
      </style:paragraph-properties>
    </style:style>
    <style:style style:name="P285" style:parent-style-name="Normal" style:family="paragraph">
      <style:paragraph-properties fo:text-align="justify" fo:line-height="150%" fo:margin-left="-0.0187in" fo:text-indent="0.4125in">
        <style:tab-stops>
          <style:tab-stop style:type="left" style:position="0.3145in"/>
          <style:tab-stop style:type="left" style:position="0.7083in"/>
          <style:tab-stop style:type="left" style:position="0.7687in"/>
        </style:tab-stops>
      </style:paragraph-properties>
    </style:style>
    <style:style style:name="P286" style:parent-style-name="Normal" style:family="paragraph">
      <style:paragraph-properties fo:text-align="justify" fo:line-height="150%" fo:margin-left="-0.0187in" fo:text-indent="0.4125in">
        <style:tab-stops>
          <style:tab-stop style:type="left" style:position="0.6097in"/>
          <style:tab-stop style:type="left" style:position="0.7083in"/>
          <style:tab-stop style:type="left" style:position="0.7687in"/>
        </style:tab-stops>
      </style:paragraph-properties>
    </style:style>
    <style:style style:name="P287" style:parent-style-name="Normal" style:family="paragraph">
      <style:paragraph-properties fo:text-align="justify" fo:line-height="150%" fo:margin-left="-0.0187in" fo:text-indent="0.4125in">
        <style:tab-stops>
          <style:tab-stop style:type="left" style:position="0.7083in"/>
          <style:tab-stop style:type="left" style:position="0.7687in"/>
        </style:tab-stops>
      </style:paragraph-properties>
    </style:style>
    <style:style style:name="P288" style:parent-style-name="Normal" style:family="paragraph">
      <style:paragraph-properties fo:text-align="justify" fo:line-height="150%" fo:margin-left="-0.0187in" fo:text-indent="0.4125in">
        <style:tab-stops>
          <style:tab-stop style:type="left" style:position="0.6097in"/>
          <style:tab-stop style:type="left" style:position="0.7083in"/>
          <style:tab-stop style:type="left" style:position="0.7687in"/>
          <style:tab-stop style:type="left" style:position="0.8062in"/>
        </style:tab-stops>
      </style:paragraph-properties>
    </style:style>
    <style:style style:name="P289" style:parent-style-name="Normal" style:family="paragraph">
      <style:paragraph-properties fo:text-align="justify" fo:line-height="150%" fo:margin-left="-0.0187in">
        <style:tab-stops>
          <style:tab-stop style:type="left" style:position="0.6097in"/>
          <style:tab-stop style:type="left" style:position="0.7083in"/>
          <style:tab-stop style:type="left" style:position="0.7687in"/>
          <style:tab-stop style:type="left" style:position="0.8062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center"/>
      <style:text-properties fo:font-weight="bold" style:font-weight-asian="bold" style:font-weight-complex="bold" fo:text-transform="uppercase" fo:color="#000000"/>
    </style:style>
    <style:style style:name="P300" style:parent-style-name="Normal" style:family="paragraph">
      <style:paragraph-properties fo:text-align="justify"/>
      <style:text-properties fo:font-weight="bold" style:font-weight-asian="bold" style:font-weight-complex="bold" fo:color="#000000"/>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3937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3937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3937in">
        <style:tab-stops>
          <style:tab-stop style:type="left" style:position="0.689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3937in">
        <style:tab-stops>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3937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3937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tab-stops>
          <style:tab-stop style:type="left" style:position="0.6895in"/>
          <style:tab-stop style:type="left" style:position="0.75in"/>
        </style:tab-stops>
      </style:paragraph-properties>
    </style:style>
    <style:style style:name="P359" style:parent-style-name="Normal" style:family="paragraph">
      <style:paragraph-properties fo:text-align="center" fo:margin-left="-0.0187in" fo:text-indent="0.4354in">
        <style:tab-stops>
          <style:tab-stop style:type="left" style:position="0.7083in"/>
          <style:tab-stop style:type="left" style:position="0.7687in"/>
        </style:tab-stops>
      </style:paragraph-properties>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T361" style:parent-style-name="DefaultParagraphFont" style:family="text">
      <style:text-properties fo:font-weight="bold" style:font-weight-asian="bold" style:font-weight-complex="bold" style:letter-kerning="true"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margin-left="-0.0187in" fo:text-indent="0.4784in">
        <style:tab-stops>
          <style:tab-stop style:type="left" style:position="0.7083in"/>
          <style:tab-stop style:type="left" style:position="0.7687in"/>
        </style:tab-stops>
      </style:paragraph-properties>
    </style:style>
    <style:style style:name="T364" style:parent-style-name="DefaultParagraphFont" style:family="text">
      <style:text-properties fo:font-weight="bold" style:font-weight-asian="bold" style:font-weight-complex="bold" style:letter-kerning="true"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margin-left="-0.0187in" fo:text-indent="0.4354in">
        <style:tab-stops>
          <style:tab-stop style:type="left" style:position="0.7083in"/>
          <style:tab-stop style:type="left" style:position="0.7687in"/>
        </style:tab-stops>
      </style:paragraph-properties>
      <style:text-properties fo:font-weight="bold" style:font-weight-asian="bold" style:font-weight-complex="bold" style:letter-kerning="true"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fo:margin-left="-0.0187in" fo:text-indent="0.4354in">
        <style:tab-stops>
          <style:tab-stop style:type="left" style:position="0.7083in"/>
          <style:tab-stop style:type="left" style:position="0.7687in"/>
        </style:tab-stops>
      </style:paragraph-properties>
      <style:text-properties fo:font-weight="bold" style:font-weight-asian="bold" style:font-weight-complex="bold" style:letter-kerning="true"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line-height="150%" fo:text-indent="0.3937in">
        <style:tab-stops>
          <style:tab-stop style:type="left" style:position="0.6895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font-weight-complex="bold"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line-height="150%" fo:text-indent="0.3937in">
        <style:tab-stops>
          <style:tab-stop style:type="left" style:position="0.6895in"/>
        </style:tab-stops>
      </style:paragraph-properties>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line-height="150%" fo:text-indent="0.3937in">
        <style:tab-stops>
          <style:tab-stop style:type="left" style:position="0.6895in"/>
        </style:tab-stops>
      </style:paragraph-properties>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line-height="150%" fo:text-indent="0.3937in">
        <style:tab-stops>
          <style:tab-stop style:type="left" style:position="0.6895in"/>
        </style:tab-stops>
      </style:paragraph-properties>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line-height="150%" fo:text-indent="0.3937in">
        <style:tab-stops>
          <style:tab-stop style:type="left" style:position="0.6895in"/>
        </style:tab-stops>
      </style:paragraph-properties>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line-height="150%" fo:text-indent="0.3937in">
        <style:tab-stops>
          <style:tab-stop style:type="left" style:position="0.6895in"/>
        </style:tab-stops>
      </style:paragraph-properties>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text-align="center" fo:text-indent="0.4368in">
        <style:tab-stops>
          <style:tab-stop style:type="left" style:position="0.6895in"/>
          <style:tab-stop style:type="left" style:position="0.75in"/>
        </style:tab-stops>
      </style:paragraph-properties>
      <style:text-properties fo:font-weight="bold" style:font-weight-asian="bold" fo:text-transform="uppercase" style:language-asian="ar" style:country-asian="SA"/>
    </style:style>
    <style:style style:name="P410"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P411"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12" style:parent-style-name="DefaultParagraphFont" style:family="text">
      <style:text-properties fo:font-weight="bold" style:font-weight-asian="bold" fo:text-transform="uppercase" style:language-asian="ar" style:country-asian="SA"/>
    </style:style>
    <style:style style:name="T413" style:parent-style-name="DefaultParagraphFont" style:family="text">
      <style:text-properties fo:font-weight="bold" style:font-weight-asian="bold" fo:text-transform="uppercase" style:language-asian="ar" style:country-asian="SA"/>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text-transform="uppercase" style:language-asian="ar" style:country-asian="SA"/>
    </style:style>
    <style:style style:name="P416"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17" style:parent-style-name="DefaultParagraphFont" style:family="text">
      <style:text-properties fo:font-weight="bold" style:font-weight-asian="bold" fo:text-transform="uppercase" style:language-asian="ar" style:country-asian="SA"/>
    </style:style>
    <style:style style:name="P418" style:parent-style-name="Normal" style:family="paragraph">
      <style:paragraph-properties fo:text-align="center" fo:line-height="150%" fo:text-indent="0.4354in">
        <style:tab-stops>
          <style:tab-stop style:type="left" style:position="0.6895in"/>
          <style:tab-stop style:type="left" style:position="0.75in"/>
        </style:tab-stops>
      </style:paragraph-properties>
      <style:text-properties fo:font-weight="bold" style:font-weight-asian="bold" fo:text-transform="uppercase" style:language-asian="ar" style:country-asian="SA"/>
    </style:style>
    <style:style style:name="P419" style:parent-style-name="Normal" style:family="paragraph">
      <style:paragraph-properties fo:text-align="justify" fo:line-height="150%" fo:text-indent="0.3937in">
        <style:tab-stops>
          <style:tab-stop style:type="left" style:position="0.6895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tab-stops>
          <style:tab-stop style:type="left" style:position="0.5in"/>
        </style:tab-stops>
      </style:paragraph-properties>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text-properties fo:font-weight="bold" style:font-weight-asian="bold" style:font-weight-complex="bold" fo:color="#000000"/>
    </style:style>
    <style:style style:name="P435" style:parent-style-name="Normal" style:family="paragraph">
      <style:paragraph-properties fo:text-align="center"/>
      <style:text-properties style:font-weight-complex="bold" fo:color="#000000"/>
    </style:style>
    <style:style style:name="P436" style:parent-style-name="Normal" style:family="paragraph">
      <style:paragraph-properties fo:text-align="justify" fo:line-height="150%" fo:text-indent="0.3937in">
        <style:tab-stops>
          <style:tab-stop style:type="left" style:position="0.6895in"/>
        </style:tab-stops>
      </style:paragraph-properties>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line-height="150%" fo:text-indent="0.3937in">
        <style:tab-stops>
          <style:tab-stop style:type="left" style:position="0.6895in"/>
        </style:tab-stops>
      </style:paragraph-properties>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line-height="150%" fo:text-indent="0.3937in">
        <style:tab-stops>
          <style:tab-stop style:type="left" style:position="0.6895in"/>
        </style:tab-stops>
      </style:paragraph-properties>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line-height="150%"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16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16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4166in">
        <style:tab-stops>
          <style:tab-stop style:type="left" style:position="0.833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043in"/>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fo:text-indent="0.3937in"/>
    </style:style>
    <style:style style:name="P475" style:parent-style-name="Normal" style:family="paragraph">
      <style:paragraph-properties fo:text-align="justify" fo:line-height="150%" fo:text-indent="0.4923in">
        <style:tab-stops>
          <style:tab-stop style:type="left" style:position="0.6895in"/>
        </style:tab-stops>
      </style:paragraph-properties>
    </style:style>
    <style:style style:name="P476" style:parent-style-name="Normal" style:family="paragraph">
      <style:paragraph-properties fo:text-align="justify" fo:line-height="150%" fo:text-indent="0.4923in">
        <style:tab-stops>
          <style:tab-stop style:type="left" style:position="0.6895in"/>
        </style:tab-stops>
      </style:paragraph-properties>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P478" style:parent-style-name="Normal" style:family="paragraph">
      <style:paragraph-properties fo:text-align="justify" fo:line-height="150%" fo:text-indent="0.4923in"/>
    </style:style>
    <style:style style:name="P479" style:parent-style-name="Normal" style:family="paragraph">
      <style:paragraph-properties fo:text-align="justify" fo:line-height="150%" fo:text-indent="0.4923in"/>
    </style:style>
    <style:style style:name="P480" style:parent-style-name="Normal" style:family="paragraph">
      <style:paragraph-properties fo:text-align="justify" fo:line-height="150%" fo:text-indent="0.4923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justify" fo:line-height="150%" fo:text-indent="0.4923in"/>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fo:language="pt" fo:country="BR"/>
    </style:style>
    <style:style style:name="T504" style:parent-style-name="DefaultParagraphFont" style:family="text">
      <style:text-properties style:font-size-complex="11pt"/>
    </style:style>
    <style:style style:name="T505" style:parent-style-name="DefaultParagraphFont" style:family="text">
      <style:text-properties style:font-size-complex="11pt" fo:language="pt" fo:country="BR"/>
    </style:style>
    <style:style style:name="T506" style:parent-style-name="DefaultParagraphFont" style:family="text">
      <style:text-properties style:font-size-complex="11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justify" fo:line-height="150%" fo:text-indent="0.4923in"/>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style>
    <style:style style:name="P517" style:parent-style-name="Normal" style:family="paragraph">
      <style:paragraph-properties fo:text-align="center">
        <style:tab-stops>
          <style:tab-stop style:type="left" style:position="0.5in"/>
          <style:tab-stop style:type="left" style:position="0.75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fo:text-transform="uppercase"/>
    </style:style>
    <style:style style:name="P521" style:parent-style-name="Normal" style:family="paragraph">
      <style:paragraph-properties fo:text-align="center">
        <style:tab-stops>
          <style:tab-stop style:type="left" style:position="0.5in"/>
          <style:tab-stop style:type="left" style:position="0.75in"/>
        </style:tab-stops>
      </style:paragraph-properties>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fo:text-transform="uppercase"/>
    </style:style>
    <style:style style:name="P524"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fo:text-transform="uppercase"/>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3937in">
        <style:tab-stops>
          <style:tab-stop style:type="left" style:position="0.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50%" fo:text-indent="0.3937in">
        <style:tab-stops>
          <style:tab-stop style:type="left" style:position="0.689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4166in">
        <style:tab-stops>
          <style:tab-stop style:type="left" style:position="0.6895in"/>
        </style:tab-stops>
      </style:paragraph-properties>
    </style:style>
    <style:style style:name="P561" style:parent-style-name="Normal" style:family="paragraph">
      <style:paragraph-properties fo:text-align="justify" fo:line-height="150%"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166in"/>
    </style:style>
    <style:style style:name="P566" style:parent-style-name="Normal" style:family="paragraph">
      <style:paragraph-properties fo:text-align="center" fo:text-indent="0.4354in"/>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text-align="center" fo:text-indent="0.4354in"/>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fo:text-align="center" fo:text-indent="0.4354in"/>
      <style:text-properties fo:font-weight="bold" style:font-weight-asian="bold" fo:text-transform="uppercase"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line-height="150%"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39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043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line-height="150%"/>
      <style:text-properties fo:color="#000000"/>
    </style:style>
    <style:style style:name="P619" style:parent-style-name="Normal" style:family="paragraph">
      <style:paragraph-properties fo:text-align="justify" fo:line-height="150%" fo:margin-left="0.0986in" fo:text-indent="0.2951in">
        <style:tab-stops>
          <style:tab-stop style:type="left" style:position="0.590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3937in">
        <style:tab-stops>
          <style:tab-stop style:type="left" style:position="0.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416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416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3937in">
        <style:tab-stops>
          <style:tab-stop style:type="left" style:position="0.689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3937in">
        <style:tab-stops>
          <style:tab-stop style:type="left" style:position="0.689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3937in">
        <style:tab-stops>
          <style:tab-stop style:type="left" style:position="0.689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3937in">
        <style:tab-stops>
          <style:tab-stop style:type="left" style:position="0.689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3937in">
        <style:tab-stops>
          <style:tab-stop style:type="left" style:position="0.689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3937in">
        <style:tab-stops>
          <style:tab-stop style:type="left" style:position="0.689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3937in">
        <style:tab-stops>
          <style:tab-stop style:type="left" style:position="0.689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style:text-properties style:font-size-complex="12pt"/>
    </style:style>
    <style:style style:name="P675" style:parent-style-name="Normal" style:family="paragraph">
      <style:paragraph-properties fo:text-align="justify" fo:line-height="150%"/>
    </style:style>
    <style:style style:name="P676"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fo:text-transform="uppercase"/>
    </style:style>
    <style:style style:name="P681"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682" style:parent-style-name="DefaultParagraphFont" style:family="text">
      <style:text-properties fo:font-weight="bold" style:font-weight-asian="bold" fo:text-transform="uppercase"/>
    </style:style>
    <style:style style:name="P683" style:parent-style-name="Normal" style:family="paragraph">
      <style:paragraph-properties fo:text-align="justify" fo:line-height="150%" fo:text-indent="0.4354in"/>
      <style:text-properties style:font-size-complex="12pt"/>
    </style:style>
    <style:style style:name="P684" style:parent-style-name="Normal" style:family="paragraph">
      <style:paragraph-properties fo:text-align="justify" fo:line-height="150%"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875in">
        <style:tab-stops>
          <style:tab-stop style:type="left" style:position="0.3937in"/>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888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888in">
        <style:tab-stops>
          <style:tab-stop style:type="left" style:position="0.3937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margin-left="0.4166in">
        <style:tab-stops>
          <style:tab-stop style:type="left" style:position="0in"/>
          <style:tab-stop style:type="left" style:position="0.0833in"/>
        </style:tab-stops>
      </style:paragraph-properties>
      <style:text-properties fo:font-weight="bold" style:font-weight-asian="bold"/>
    </style:style>
    <style:style style:name="P707" style:parent-style-name="Normal" style:family="paragraph">
      <style:paragraph-properties fo:text-align="justify" fo:line-height="150%" fo:text-indent="0.3937in">
        <style:tab-stops>
          <style:tab-stop style:type="left" style:position="0.6895in"/>
        </style:tab-stops>
      </style:paragraph-properties>
    </style:style>
    <style:style style:name="T708" style:parent-style-name="DefaultParagraphFont" style:family="text">
      <style:text-properties fo:color="#000000"/>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fo:text-indent="0.4354in">
        <style:tab-stops>
          <style:tab-stop style:type="left" style:position="0.4166in"/>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711" style:parent-style-name="Normal" style:family="paragraph">
      <style:paragraph-properties fo:text-align="center" fo:text-indent="0.4354in">
        <style:tab-stops>
          <style:tab-stop style:type="left" style:position="0.4166in"/>
          <style:tab-stop style:type="left" style:position="0.75in"/>
        </style:tab-stops>
      </style:paragraph-properties>
    </style:style>
    <style:style style:name="T712" style:parent-style-name="DefaultParagraphFont" style:family="text">
      <style:text-properties fo:font-weight="bold" style:font-weight-asian="bold" style:font-weight-complex="bold" style:letter-kerning="true" style:font-size-complex="12pt" style:language-asian="lt" style:country-asian="LT"/>
    </style:style>
    <style:style style:name="T713" style:parent-style-name="DefaultParagraphFont" style:family="text">
      <style:text-properties fo:font-weight="bold" style:font-weight-asian="bold" style:font-weight-complex="bold" style:letter-kerning="true"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text-indent="0.4784in">
        <style:tab-stops>
          <style:tab-stop style:type="left" style:position="0.4166in"/>
          <style:tab-stop style:type="left" style:position="0.75in"/>
        </style:tab-stops>
      </style:paragraph-properties>
    </style:style>
    <style:style style:name="T716" style:parent-style-name="DefaultParagraphFont" style:family="text">
      <style:text-properties fo:font-weight="bold" style:font-weight-asian="bold" style:font-weight-complex="bold" style:letter-kerning="true"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fo:margin-left="0.4166in">
        <style:tab-stops>
          <style:tab-stop style:type="left" style:position="-0.4166in"/>
        </style:tab-stops>
      </style:paragraph-properties>
      <style:text-properties style:font-size-complex="12pt"/>
    </style:style>
    <style:style style:name="P719" style:parent-style-name="Normal" style:family="paragraph">
      <style:paragraph-properties fo:text-align="justify" fo:line-height="150%" fo:text-indent="0.3937in">
        <style:tab-stops>
          <style:tab-stop style:type="left" style:position="0.7875in"/>
        </style:tab-stops>
      </style:paragraph-properties>
    </style:style>
    <style:style style:name="P720" style:parent-style-name="Normal" style:family="paragraph">
      <style:paragraph-properties fo:text-align="justify" fo:line-height="150%"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style:tab-stops>
          <style:tab-stop style:type="left" style:position="0.75in"/>
          <style:tab-stop style:type="left" style:position="1.875in"/>
          <style:tab-stop style:type="left" style:position="2.25in"/>
          <style:tab-stop style:type="left" style:position="2.375in"/>
          <style:tab-stop style:type="left" style:position="4in"/>
          <style:tab-stop style:type="left" style:position="4.375in"/>
          <style:tab-stop style:type="left" style:position="4.625in"/>
        </style:tab-stops>
      </style:paragraph-properties>
    </style:style>
    <style:style style:name="P73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32" style:parent-style-name="Normal" style:family="paragraph">
      <style:paragraph-properties style:punctuation-wrap="simple" fo:text-align="justify" style:vertical-align="baseline">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text:p>
      <text:p text:style-name="P12">MINISTRAS</text:p>
      <text:p text:style-name="P13"/>
      <text:p text:style-name="P14">ĮSAKYMAS</text:p>
      <text:p text:style-name="P15">DĖL LIETUVOS ŽUVININKYSTĖS SEKTORIAUS 2014–2020 METŲ VEIKSMŲ PROGRAMOS ADMINISTRAVIMO ŽEMĖS ŪKIO MINISTERIJOS ŽUVININKYSTĖS<text:s/>DEPARTAMENTE TVARKOS APRAŠO</text:p>
      <text:p text:style-name="P16"><text:span text:style-name="T17">PATVIRTINIMO</text:span></text:p>
      <text:p text:style-name="P18"/>
      <text:p text:style-name="P19">2016 m. vasario 29 d. Nr. 3D-91</text:p>
      <text:p text:style-name="P20">Vilnius</text:p>
      <text:p text:style-name="P21"/>
      <text:p text:style-name="P22"><text:span text:style-name="T23">Vadovaudamasi<text:s/></text:span><text:span text:style-name="T24">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25">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26">OL 2013 L 347, p. 320), su paskutiniais pakeitimais, padarytais 2015 m. spalio 14 d. Europos Parlamento ir Tarybos reglamentu (ES) 2015/1839 (OL 2015 L 270, p. 1),<text:s/></text:span>2014 m. gegužės 15 d.<text:s/><text:span text:style-name="T27">Europos Parlamento ir Tarybos reglamentu (ES) Nr. 508/2014 dėl Europos</text:span><text:span text:style-name="T28"><text:s/>jūrų reikalų ir žuvininkystės fondo ir kuriuo panaikinami Tarybos reglamentai (EB) Nr. 2328/2003, (EB) Nr. 861/2006, (EB) Nr. 1198/2006 bei (EB) Nr. 791/2007 ir Europos Parlamento ir Tarybos reglamentas Nr. 1255/2011 (OL 2014 L 149, p. 1), su paskutiniais</text:span><text:span text:style-name="T29"><text:s/>pakeitimais, padarytais 2015 m. liepos 28 d. Komisijos deleguotuoju reglamentu (ES) Nr. 2015/1930 (OL 2015 L 282, p. 2),<text:s/></text:span>Lietuvos žuvininkystės sektoriaus 2014–2020 metų veiksmų programa, patvirtinta Europos Komisijos 2015 m. rugpjūčio 17 d. sprendimu <text:s/>Nr. C(2015) 5897, Lietuvos Respublikos žuvininkystės <text:s/>įstatymu, Lietuvos Respublikos Vyriausybės 2014 m. rugsėjo 3 d. nutarimu Nr. 907 „Dėl institucijų, atsakingų už Lietuvos žuvininkystės sektoriaus 2014–2020 metų veiksmų programos valdymą ir kontrolę, paskyrimo“, 2015 m. kovo 25 d.  Lietuvos Respublikos Vyriausybės nutarimu Nr. 293 „Dėl Lietuvos žuvininkystės sektoriaus 2014–2020 metų veiksmų programos stebėsenos komiteto sudarymo“ ir <text:s/>atsižvelgdama į<text:s/><text:span text:style-name="T30">Lietuvos žuvininkystės sektoriaus 2014–2020 metų veiksmų</text:span><text:span text:style-name="T31"><text:s/>programos administravimo <text:s/>taisykles, patvirtintas <text:s/>Lietuvos Respublikos žemės ūkio ministro <text:s/>2015 m. vasario<text:s/></text:span><text:soft-page-break/><text:span text:style-name="T32">9 d. įsakymu Nr. 3D-75 <text:s text:c="2"/>„Dėl Lietuvos žuvininkystės <text:s/>sektoriaus 2014–2020 metų veiksmų programos administravimo taisyklių patvirtinimo“ ir<text:s/></text:span>Lietuvos Respublikos žemės ūkio ministerijos darbo reglamentą, patvirtintą Lietuvos Respublikos žemės ūkio ministro 2008 m. gruodžio 3 d. įsakymu Nr. 3D-658 „Dėl Lietuvos Respublikos žemės ūkio ministerijos darbo reglamento patvirtinimo”,</text:p>
      <text:p text:style-name="P33"><text:span text:style-name="T34">tvirtinu</text:span><text:s/>Lietuvos žuvininkystės sektoriaus 2014–2020 metų veiksmų programos administravimo Žemės ūkio ministerijos Žuvininkystės departamente tvarkos aprašą<text:s/><text:span text:style-name="T35">(pridedama).</text:span></text:p>
      <text:p text:style-name="P36"/>
      <text:p text:style-name="P37"/>
      <text:p text:style-name="P38"/>
      <text:p text:style-name="P39"><text:span text:style-name="T40">Žemės ūkio ministrė</text:span><text:span text:style-name="T41"><text:tab/><text:s text:c="9"/></text:span><text:span text:style-name="T42"><text:tab/><text:s text:c="5"/></text:span><text:span text:style-name="T43"><text:tab/></text:span><text:span text:style-name="T44"><text:tab/><text:s text:c="54"/>Virginija B</text:span><text:span text:style-name="T45">altraitienė</text:span></text:p>
      <text:p text:style-name="P46"/>
      <text:p text:style-name="P47"/>
      <text:p text:style-name="P48"><text:span text:style-name="T49">PATVIRTINTA</text:span></text:p>
      <text:p text:style-name="P50">Lietuvos Respublikos žemės ūkio ministro 2016 m. vasario 29 d. įsakymu Nr. 3D-91</text:p>
      <text:p text:style-name="P51"/>
      <text:p text:style-name="P52"/>
      <text:p text:style-name="P53"><text:span text:style-name="T54">LIETUVOS ŽUVININKYSTĖS SEKTORIAUS 2014–2020 METŲ VEIKSMŲ PROGRAMOS ADMINISTRAVIMO ŽEMĖS ŪKIO MINISTERIJOS ŽUVININKYSTĖS DEPARTAMENTE TVARKOS<text:s/></text:span><text:span text:style-name="T55">APRAŠAS</text:span></text:p>
      <text:p text:style-name="P56"/>
      <text:p text:style-name="P57"/>
      <text:p text:style-name="P58"><text:span text:style-name="T59">I</text:span><text:span text:style-name="T60"><text:s/>SKYRIUS</text:span></text:p>
      <text:p text:style-name="P61"/>
      <text:p text:style-name="P62"><text:span text:style-name="T63">BENDROSIOS NUOSTATOS</text:span></text:p>
      <text:p text:style-name="P64"/>
      <text:p text:style-name="P65"/>
      <text:p text:style-name="P66"/>
      <text:p text:style-name="P67"><text:span text:style-name="T68">1</text:span><text:span text:style-name="T69">. Lietuvos žuvininkystės sektoriaus 2014–2020 metų veiksmų programos administravimo Žemės ūkio ministerijos Žuvininkystės departamente tvarkos aprašas (toliau – tvarkos aprašas) reglamentuoja Žemės ūkio</text:span><text:span text:style-name="T70"><text:s/>ministerijos Žuvininkystės departamento valstybės tarnautojų ir darbuotojų, dirbančių pagal darbo sutartis (toliau – tarnautojas), ir administruojančių Lietuvos žuvininkystės sektoriaus 2014–2020 metų veiksmų programos, patvirtintos Europos Komisijos 2015</text:span><text:span text:style-name="T71"><text:s/>m. rugpjūčio 17 d. sprendimu Nr. C(2015) 5897 (toliau – veiksmų programa), priemones, darbą.</text:span></text:p>
      <text:p text:style-name="P72">2. Tvarkos aprašas parengtas vadovaujantis<text:s/><text:span text:style-name="T73">2013 m. gruodžio 17 d. Europos Parlamento ir Tarybos reglamentu (ES) Nr. 1303/2013, kuriuo nustatomos Europos regio</text:span><text:span text:style-name="T74">ninės plėtros fondui, Europos socialiniam fondui, Sanglaudos fondui, Europos žemės ūkio fondui kaimo plėtrai ir Europos jūros reikalų ir žuvininkystės fondui bendros nuostatos ir Europos regioninės plėtros fondui, Europos socialiniam fondui, Sanglaudos fon</text:span><text:span text:style-name="T75">dui ir Europos jūros reikalų ir žuvininkystės fondui taikytinos bendrosios nuostatos ir panaikinamas Tarybos reglamentas (EB) Nr. 1083/2006 (OL 2013 L 347, p. 320),<text:s/></text:span>2014 m. gegužės 15 d.<text:s/><text:span text:style-name="T76">Europos Parlamento ir Tarybos reglamentu (ES) Nr. 508/2014 dėl Europo</text:span><text:span text:style-name="T77">s jūrų reikalų ir žuvininkystės fondo ir kuriuo panaikinami Tarybos reglamentai (EB) Nr. 2328/2003, (EB) Nr. 861/2006, (EB) Nr. 1198/2006 bei (EB) Nr. 791/2007 ir Europos Parlamento ir Tarybos reglamentas Nr. 1255/2011 (OL 2014 L 149, p. 1), su paskutiniai</text:span><text:span text:style-name="T78">s pakeitimais, padarytais 2015 m. liepos 28 d. Komisijos deleguotuoju reglamentu (ES) 2015/1930 (OL 2015 L 282, p. 2),<text:s/></text:span>veiksmų programa, Lietuvos Respublikos žuvininkystės įstatymu, Lietuvos Respublikos Vyriausybės 2014 m. rugsėjo 3 d. nutarimu Nr. 907 „Dėl institucijų, atsakingų už Lietuvos žuvininkystės sektoriaus 2014–2020 metų veiksmų programos valdymą ir kontrolę, paskyrimo“, 2015 m. kovo 25 d.  Lietuvos Respublikos Vyriausybės nutarimu Nr. 293 „Dėl Lietuvos žuvininkystės sektoriaus 2014–2020 metų veiksmų programos stebėsenos komiteto sudarymo“ ir atsižvelgiant į<text:s/><text:span text:style-name="T79">Lietuvos žuvininkystės sektoriaus 2014–2020 metų veiksmų programos administravimo taisykles, patvirtintas Lietuvos Respublikos žemės ūkio ministro 2015 m. vasario 9 d. įsakymu Nr. 3D-75 „Dėl Li</text:span><text:span text:style-name="T80">etuvos žuvininkystės sektoriaus 2014–2020 metų veiksmų programos<text:s/></text:span><text:soft-page-break/><text:span text:style-name="T81">administravimo taisyklių patvirtinimo“<text:s/></text:span>(toliau – Administravimo taisyklės),<text:span text:style-name="T82"><text:s/></text:span>Lietuvos Respublikos žemės ūkio ministerijos darbo reglamentą, patvirtintą Lietuvos Respublikos žemės ūkio ministro<text:s/>2008 m. gruodžio 3 d. įsakymu Nr. 3D-658 „Dėl Lietuvos Respublikos žemės ūkio ministerijos darbo reglamento patvirtinimo“ (toliau – Ministerijos darbo reglamentas).</text:p>
      <text:p text:style-name="P83"><text:span text:style-name="T84">3</text:span><text:span text:style-name="T85">. Šiame tvarkos apraše vartojamos sąvokos apibrėžtos reglamentuose (ES) Nr. 1303/2013</text:span><text:span text:style-name="T86"><text:s/>ir<text:s/></text:span><text:span text:style-name="T87">(ES) Nr. 508/2014</text:span><text:span text:style-name="T88">, veiksmų programoje, Administravimo taisyklėse ir kituose teisės aktuose.</text:span></text:p>
      <text:p text:style-name="P89"/>
      <text:p text:style-name="P90"><text:span text:style-name="T91">II</text:span><text:span text:style-name="T92"><text:s/>SKYRIUS</text:span></text:p>
      <text:p text:style-name="P93"><text:span text:style-name="T94">ŽEMĖS ŪKIO MINISTERIJOS ŽUVININKYSTĖS DEPARTAMENTO ATSAKOMYBĖ ADMINISTRUOJANT VEIKSMŲ PROGRAMOS PRIEMONES</text:span></text:p>
      <text:p text:style-name="P95"/>
      <text:p text:style-name="P96"><text:span text:style-name="T97">4</text:span><text:span text:style-name="T98">. Žemės ūkio ministerijos<text:s/></text:span><text:span text:style-name="T99">Žuvininkystės departamentas (toliau − Žuvininkystės departamentas), administruodamas veiksmų programos priemones, atlieka šias funkcijas:</text:span></text:p>
      <text:p text:style-name="P100"><text:span text:style-name="T101">4.1</text:span><text:span text:style-name="T102">. rengia veiksmų programos projektą, prireikus inicijuoja veiksmų programos pakeitimus, kad būtų užtikrintas efek</text:span><text:span text:style-name="T103">tyvus veiksmų programos įgyvendinimas;</text:span></text:p>
      <text:p text:style-name="P104"><text:span text:style-name="T105">4.2</text:span><text:span text:style-name="T106">. organizuoja veiksmų programos vertinimą, informuoja apie vertinimo rezultatus Lietuvos žuvininkystės sektoriaus 2014–2020 metų veiksmų programos įgyvendinimo stebėsenos komitetą (toliau − stebėsenos komitetas</text:span><text:span text:style-name="T107">) ir Europos Komisiją (toliau – EK), bendradarbiauja su EK atliekant baigiamąjį veiksmų programos vertinimą;</text:span></text:p>
      <text:p text:style-name="P108"><text:span text:style-name="T109">4.3</text:span><text:span text:style-name="T110">. atlieka stebėsenos komiteto sekretoriato funkcijas, teikia stebėsenos komitetui informaciją, reikalingą veiksmų programos priežiūrai atlik</text:span><text:span text:style-name="T111">ti;</text:span></text:p>
      <text:p text:style-name="P112"><text:span text:style-name="T113">4.4</text:span><text:span text:style-name="T114">. kartu su kitomis veiksmų programą administruojančiomis institucijomis rengia ir Ministerijos darbo reglamente nustatyta tvarka teikia tvirtinti teisės aktus ar jų pakeitimus, įgyvendinančius veiksmų programą (Lietuvos Respublikos Vyriausybės n</text:span><text:span text:style-name="T115">utarimai, Administravimo taisyklės, Lietuvos žuvininkystės sektoriaus 2014–2020 metų veiksmų programos priemonių, priemonių veiklos sričių įgyvendinimo taisyklės (toliau − įgyvendinimo taisyklės), įsakymai dėl darbo grupių, komitetų sudarymo ir jų pakeitim</text:span><text:span text:style-name="T116">ai, papildymai, įsakymai dėl lėšų limitų, kvietimų teikti paraiškas grafikai);</text:span></text:p>
      <text:p text:style-name="P117"><text:span text:style-name="T118">4.5</text:span><text:span text:style-name="T119">. kartu su kitomis veiksmų programą administruojančiomis institucijomis kuria ir per visą veiksmų programos įgyvendinimo laikotarpį prižiūri veiksmų programos valdymo ir<text:s/></text:span><text:span text:style-name="T120">kontrolės sistemą;</text:span></text:p>
      <text:p text:style-name="P121"><text:span text:style-name="T122">4.6</text:span><text:span text:style-name="T123">. organizuoja<text:s/></text:span><text:span text:style-name="T124">Lietuvos žuvininkystės sektoriaus 2014–2020 metų veiksmų programos projektų atrankos<text:s/></text:span><text:span text:style-name="T125">komiteto (toliau – PAK) darbą;</text:span></text:p>
      <text:p text:style-name="P126"><text:span text:style-name="T127">4.7</text:span><text:span text:style-name="T128">. prireikus teikia informaciją apie veiksmų programos įgyvendinimą EK, Žemės ūkio ministerijo</text:span><text:span text:style-name="T129">s (toliau –<text:s/></text:span>Ministerija) vadovybei<text:span text:style-name="T130">, kitiems Ministerijos struktūriniams padaliniams;</text:span></text:p>
      <text:p text:style-name="P131"><text:span text:style-name="T132">4.8</text:span><text:span text:style-name="T133">. rengia planuojamų padaryti išlaidų prognozes dėl lėšų veiksmų programai įgyvendinti numatymo Lietuvos Respublikos valstybės biudžete, teikia šias prognozes Minist</text:span><text:span text:style-name="T134">erijos Finansų ir biudžeto departamentui;</text:span></text:p>
      <text:p text:style-name="P135"><text:span text:style-name="T136">4.9</text:span><text:span text:style-name="T137">. užtikrina, kad veiksmų programai skirtos lėšos būtų išmokamos laiku ir nebūtų prarastos dėl reglamento (ES) Nr. 1303/2013 136 straipsnyje nustatyto automatinio įsipareigojimų panaikinimo principo (n+3 tais</text:span><text:span text:style-name="T138">yklės) taikymo;</text:span></text:p>
      <text:p text:style-name="P139"><text:span text:style-name="T140">4.10</text:span><text:span text:style-name="T141">. konsultuoja Nacionalinės mokėjimo agentūros prie Žemės ūkio ministerijos (toliau – Agentūra) tarnautojus veiksmų programos priemonių įgyvendinimo ir administravimo klausimais, teikia pastabas ir pasiūlymus dėl Agentūros rengiamų m</text:span><text:span text:style-name="T142">etodinių rekomendacijų vertintojams;</text:span></text:p>
      <text:p text:style-name="P143"><text:span text:style-name="T144">4.11</text:span><text:span text:style-name="T145">. teikia Agentūrai mokėjimo prašymus, pridedant<text:s/></text:span><text:span text:style-name="T146">patirtų ir apmokėtų išlaidų įrodymo dokumentus (originalus arba patvirtintas kopijas), kitus dokumentus,<text:s/></text:span><text:span text:style-name="T147">įrodančius ir pagrindžiančius patirtų išlaidų ryšį su veiksmų programos<text:s/></text:span><text:span text:style-name="T148">administravimo funkcijų vykdymu</text:span><text:span text:style-name="T149">, atsižvelgiant į Lietuvos žuvininkystės sektoriaus 2014–2020 metų veiksmų programos priemonės „Techninė parama“ įgyvendinimo taisykles</text:span><text:span text:style-name="T150">, patvirtintas Lie</text:span><text:span text:style-name="T151">tuvos Respublikos žemės ūkio ministro 2015 m. gegužės 6 d. įsakymu Nr.<text:s/></text:span><text:span text:style-name="T152">3D-357</text:span><text:span text:style-name="T153"><text:s/>„Dėl<text:s/></text:span><text:span text:style-name="T154">Lietuvos žuvininkystės sektoriaus 2014–2020 metų veiksmų programos priemonės „Techninė parama“ įgyvendinimo taisyklių patvirtinimo“;</text:span></text:p>
      <text:p text:style-name="P155"><text:span text:style-name="T156">4.12</text:span><text:span text:style-name="T157">. vadovaudamasis reglamentų (ES)</text:span><text:span text:style-name="T158"><text:s/>Nr. 1303/2013 ir<text:s/></text:span><text:span text:style-name="T159">(ES) Nr. 508/2014</text:span><text:span text:style-name="T160"><text:s/>nuostatomis, rengia metines ir galutinę veiksmų programos įgyvendinimo ataskaitas ir, gavęs stebėsenos komiteto patvirtinimą, teikia šias ataskaitas EK, kartu su kitais struktūriniais padaliniais ir EK nagrinėja veiksmų<text:s/></text:span><text:span text:style-name="T161">programos įgyvendinimo rezultatus;</text:span></text:p>
      <text:p text:style-name="P162"><text:span text:style-name="T163">4.13</text:span><text:span text:style-name="T164">. pagal kompetenciją dalyvauja nagrinėjant skundus, susijusius su veiksmų programos įgyvendinimu;</text:span></text:p>
      <text:p text:style-name="P165"><text:span text:style-name="T166">4.14</text:span><text:span text:style-name="T167">. organizuoja Agentūrai perduotų funkcijų vykdymo vertinimą;</text:span></text:p>
      <text:p text:style-name="P168"><text:span text:style-name="T169">4.15</text:span><text:span text:style-name="T170">. vykdo kitus Ministerijos vadovybės<text:s/></text:span><text:span text:style-name="T171">pavedimus pagal kompetenciją.</text:span></text:p>
      <text:p text:style-name="P172">5. Už paskirtų funkcijų vykdymą, administruojant veiksmų programos priemones, atsakingas Žuvininkystės departamento direktorius, Žuvininkystės departamento Europos Sąjungos paramos skyriaus (toliau – Skyrius) tarnautojai. Vykdant paskirtas funkcijas, tarnautojai bendradarbiauja su Ministerijos struktūriniais padaliniais, Agentūra, socialiniais – ekonominiais partneriais ir kitais subjektais.</text:p>
      <text:p text:style-name="P173"/>
      <text:p text:style-name="P174"><text:span text:style-name="T175">III</text:span><text:span text:style-name="T176"><text:s/>SKYRIUS</text:span></text:p>
      <text:p text:style-name="P177"><text:span text:style-name="T178">VEIKSMŲ PROGRAMOS ĮGYVENDINIMO TEISĖS AKTŲ RENGIMO TVARKA<text:s/></text:span></text:p>
      <text:p text:style-name="P179"/>
      <text:p text:style-name="P180">6.<text:tab/>Už veiksmų programos įgyvendinimo teisės aktų projektų parengimą yra atsakingas Skyriaus vedėjo paskirtas Skyriaus tarnautojas.</text:p>
      <text:p text:style-name="P181">7.<text:tab/>Veiksmų programos įgyvendinimo teisės aktų (Lietuvos Respublikos Vyriausybės nutarimai, administravimo bei įgyvendinimo taisyklės, įsakymai dėl darbo grupių, komitetų sudarymo, įsakymai dėl lėšų limitų, kvietimų teikti paraiškas grafikai) projektai rengiami <text:s/>derinant su suinteresuotomis institucijomis ir socialiniais – ekonominiais partneriais, iki jų patvirtinimo Ministerijos darbo reglamente ir Lietuvos Respublikos Vyriausybės darbo reglamente, patvirtintame Lietuvos Respublikos Vyriausybės 2004 m. rugpjūčio 11 d. nutarimu Nr. 728 „Dėl Lietuvos Respublikos Vyriausybės darbo reglamento patvirtinimo“, nustatyta tvarka.</text:p>
      <text:p text:style-name="P182">8.<text:tab/>Nurodyti teisės aktai keičiami pagal poreikį atsižvelgiant į veiksmų programos ir kitų susijusių teisės aktų pakeitimus, administravimo patirtį ir kt. Kiekvienam paramos paraiškų rinkimo<text:s/></text:p>
      <text:p text:style-name="P183">etapui pasibaigus, tarnautojai, atsakingi už priskirtų veiksmų<text:s/>programos priemonių administravimą, įvertina teisės aktų keitimo būtinumą ir inicijuoja jų pakeitimus.</text:p>
      <text:p text:style-name="P184">9.<text:tab/>Skyriaus tarnautojas parengia teisės akto projektą ir atsižvelgdamas į teisės akto paskirtį pagal poreikį suderina su Agentūra, taip pat su socialiniais – ekonominiais partneriais, kitomis valstybinėmis institucijomis ir subjektais, susijusiais su konkrečios veiksmų programos priemonės ir (arba) veiklos srities įgyvendinimo administravimu, Ministerijos struktūriniais padaliniais. Teisės akto projekto rengėjui projekto derinimo metu rekomenduojama elektroniniu paštu gautas pastabas ir pasiūlymus saugoti ne trumpiau kaip 1 mėnesį nuo taisyklių patvirtinimo. Oficialiai gautos pastabos ir pasiūlymai saugomi Skyriuje.</text:p>
      <text:p text:style-name="P185">10.<text:tab/>Paramos paraiškų surinkimo grafikas sudaromas atsižvelgiant į Agentūros, Ministerijos struktūrinių padalinių, socialinių – ekonominių partnerių nuomonę ir tvirtinamas žemės ūkio ministro įsakymu.<text:s/></text:p>
      <text:p text:style-name="P186">11.<text:tab/>Jei teisės akto projekto rengimo metu rengėjui iškyla neaiškumų, trūksta informacijos ir šių trūkumų jis negali pašalinti, apie tai privalo informuoti Skyriaus vedėją, kuris pagal kompetenciją priima atitinkamą sprendimą ir apie tai informuoja Žuvininkystės departamento direktorių.<text:s/></text:p>
      <text:p text:style-name="P187">12.<text:tab/>Jei Skyriaus vedėjui kyla neaiškumų dėl parengto teisės akto projekto, jis kreipiasi į Žuvininkystės departamento direktorių.</text:p>
      <text:p text:style-name="P188">13.<text:tab/>Jei rengiant teisės akto projektą kyla esminių klausimų arba juos spręsti reikia aukštesniu lygiu, Žuvininkystės departamento direktorius<text:s/>kreipiasi į Ministerijos viceministrą, kuruojantį žuvininkystę.</text:p>
      <text:p text:style-name="P189">14.<text:tab/>Parengęs teisės akto projektą, rengėjas parengia aiškinamąjį raštą, kurį vizuoja ir kartu su teisės akto projektu pateikia Skyriaus vedėjui.</text:p>
      <text:p text:style-name="P190">15.<text:tab/>Skyriaus vedėjas peržiūri pateiktą<text:s/>teisės akto projektą, patikrina, ar jis atitinka veiksmų programoje ir (arba) administravimo taisyklėse ir (arba) kituose susijusiuose teisės aktuose nurodytus reikalavimus, ir jį vizuoja. Toliau vykdomas tvarkos aprašo 17 punktas.</text:p>
      <text:p text:style-name="P191">16.<text:tab/>Jei Skyriaus vedėjas turi pastabų dėl teisės akto projekto, jam kyla neaiškumų ar nustato kitų trūkumų, šis projektas pateikiamas rengėjui, kuris, pašalinęs trūkumus, jį teikia derinti Skyriaus vedėjui pakartotinai.<text:s/></text:p>
      <text:p text:style-name="P192">17.<text:tab/>Rengėjas su Skyriaus vedėju suderintą (ir pavizuotą) teisės akto projektą teikia derinti Žuvininkystės departamento direktoriui.</text:p>
      <text:p text:style-name="P193">18.<text:tab/>Jeigu Žuvininkystės departamento direktorius dėl teisės akto projekto turi pastabų, jos pateikiamos Skyriaus vedėjui arba šio projekto rengėjui, kuris privalo pataisyti netikslumus. Toliau vykdomas tvarkos aprašo 14 punktas.<text:s/></text:p>
      <text:p text:style-name="P194">19.<text:tab/>Teisės akto projekto rengėjas Žuvininkystės departamente suderintą teisės akto projektą toliau teikia derinti, vizuoti, tvirtinti, užregistruoti Ministerijos darbo reglamente nustatyta tvarka.</text:p>
      <text:p text:style-name="P195">20.<text:tab/>Teisės akto projekto rengėjas užtikrina, kad žemės ūkio ministro įsakymu patvirtinti teisės aktai būtų paskelbiami Ministerijos interneto svetainėje adresu<text:s/><text:span text:style-name="T196">www.zum.lt</text:span>., ir kai taikoma Teisės aktų registre (TAR).</text:p>
      <text:p text:style-name="P197">21.<text:tab/>Teisės akto projekto rengėjas patvirtintų teisės aktų kopijas Ministerijoje nustatyta tvarka, jeigu reikia, išsiunčia Agentūrai. Patvirtintų teisės aktų kopijos taip pat gali būti siunčiamos ir kitiems suinteresuotiems subjektams.</text:p>
      <text:p text:style-name="P198">22.<text:tab/>Pasikeitus teisės aktams, Skyriaus vedėjas paveda Skyriaus tarnautojui peržiūrėti ir įvertinti, ar teisės aktų pakeitimai, išleisti nauji teisės aktai, reglamentuojantys veiksmų programos įgyvendinimą, neturi įtakos veiksmų programos valdymo ir kontrolės sistemai. Veiksmų programos valdymo ir kontrolės sistemos aprašas keičiamas pagal poreikį, įvertinus teisės aktų, reglamentuojančių<text:s/>veiksmų programos įgyvendinimą, pakeitimus ar išleistus naujus teisės aktus, taip pat išaiškėjus sisteminiams veiksmų programos valdymo ir kontrolės sistemos trūkumams. Valdymo ir kontrolės sistemos aprašas saugomas Žuvininkystės departamente.</text:p>
      <text:p text:style-name="P199"/>
      <text:p text:style-name="P200"/>
      <text:p text:style-name="P201"><text:span text:style-name="T202">IV</text:span><text:span text:style-name="T203"><text:s/></text:span><text:span text:style-name="T204">SKYRIUS</text:span></text:p>
      <text:p text:style-name="P205"><text:span text:style-name="T206">PAK POSĖDŽIŲ ORGANIZAVIMO TVARKA</text:span></text:p>
      <text:p text:style-name="P207"/>
      <text:p text:style-name="P208"/>
      <text:p text:style-name="P209"><text:span text:style-name="T210">23</text:span><text:span text:style-name="T211">.</text:span><text:span text:style-name="T212"><text:tab/>Vadovaujantis Administravimo bei įgyvendinimo taisyklėmis, prieš paramos skyrimą projektui įgyvendinti, rekomendacijoms dėl paramos projektui skyrimo sudaromas PAK. PAK darbą organizuoja Skyriaus vedėjo pa</text:span><text:span text:style-name="T213">skirtas tarnautojas.</text:span></text:p>
      <text:p text:style-name="P214"><text:span text:style-name="T215">24</text:span><text:span text:style-name="T216">.</text:span><text:span text:style-name="T217"><text:tab/>Tarnautojas, atsakingas už PAK darbo organizavimą, per pirmąjį PAK posėdį arba PAK nariui pirmą kartą dalyvaujant PAK posėdyje, turi pateikti pasirašyti nešališkumo ir konfidencialumo deklaraciją (tvarkos aprašo 1 priedas).</text:span></text:p>
      <text:p text:style-name="P218"><text:span text:style-name="T219">2</text:span><text:span text:style-name="T220">5</text:span><text:span text:style-name="T221">.</text:span><text:span text:style-name="T222"><text:tab/>Tarnautojas, atsakingas už PAK darbo organizavimą, per pirmąjį PAK posėdį arba PAK nariui − stebėtojui pirmą kartą dalyvaujant PAK posėdyje turi pateikti pasirašyti PAK nario −<text:s/></text:span><text:soft-page-break/><text:span text:style-name="T223">stebėtojo atitikties priemonių atrankos komiteto darbo reglamento nuostato</text:span><text:span text:style-name="T224">ms deklaraciją (tvarkos aprašo 2 priedas).</text:span></text:p>
      <text:p text:style-name="P225">26.<text:tab/>Vadovaujantis įgyvendinimo taisyklių nuostatomis tarnautojas, atsakingas už PAK darbo organizavimą, Agentūrai pateikus paramos paraiškų vertinimo ataskaitas, patikrina jas ir užpildo Paramos paraiškų<text:s/>vertinimo ataskaitos tikrinimo elementų lapą tvarkos aprašo 3 priedas), kuriame nurodo:</text:p>
      <text:p text:style-name="P226">26.1. ar paramos paraiškos vertinimo ataskaita pasirašyta;</text:p>
      <text:p text:style-name="P227">26.2. ar pateikta visa prašoma informacija.</text:p>
      <text:p text:style-name="P228">27.<text:tab/>Skyriaus tarnautojas, atsakingas už PAK darbo organizavimą, pasirašo užpildytą gautos Paramos paraiškų vertinimo ataskaitos tikrinimo elementų lapą ir jį kartu su paramos paraiškų vertinimo ataskaita teikia Skyriaus vedėjui.</text:p>
      <text:p text:style-name="P229">28.<text:tab/>Skyriaus vedėjas, atsižvelgdamas į Paramos paraiškų vertinimo ataskaitos<text:s/>tikrinimo elementų lapo duomenis, sprendžia, ar Agentūros pateikta paramos paraiškų vertinimo ataskaita yra tinkama teikti PAK svarstyti.</text:p>
      <text:p text:style-name="P230">29.<text:tab/>Jei Skyriaus vedėjas nusprendžia, kad paramos paraiškų vertinimo ataskaita tinkama teikti PAK svarstyti, pasirašo Paramos paraiškų vertinimo ataskaitos tikrinimo elementų lapą ir teikia jį pasirašyti Žuvininkystės departamento direktoriui.</text:p>
      <text:p text:style-name="P231">30.<text:tab/>Žuvininkystės departamento direktoriaus pasirašytą paramos paraiškų vertinimo ataskaitos tikrinimo elementų lapą,<text:s/>kartu su paramos paraiškų vertinimo ataskaita, Skyriaus vedėjas grąžina Skyriaus tarnautojui, atsakingam už PAK darbo organizavimą.</text:p>
      <text:p text:style-name="P232">31.<text:tab/>Jei Skyriaus vedėjas nusprendžia, kad paramos paraiškų vertinimo ataskaita netinkama teikti PAK svarstyti, pasirašo<text:s/>Paramos paraiškų vertinimo ataskaitos tikrinimo elementų lapą su pastaba patikslinti paramos paraiškų vertinimo ataskaitą ir grąžina Skyriaus tarnautojui, atsakingam už PAK darbo organizavimą.</text:p>
      <text:p text:style-name="P233">32.<text:tab/>Skyriaus tarnautojas, atsakingas už PAK darbo organizavimą:</text:p>
      <text:p text:style-name="P234">32.1. tinkamą teikti PAK svarstyti paramos paraiškų vertinimo ataskaitą ir jos Paramos paraiškų vertinimo ataskaitos tikrinimo elementų lapą įsega į tam skirtą bylą ir pradeda šio tvarkos aprašo 33 punkte nustatytas pasirengimo PAK posėdžiams procedūras;</text:p>
      <text:p text:style-name="P235">32.2. netinkamą teikti PAK svarstyti paramos paraiškų vertinimo ataskaitą oficialiu raštu grąžina Agentūrai patikslinti, nurodydamas patikslintos paramos paraiškų vertinimo ataskaitos pateikimo terminą, o tikrinimo elementų lapą įsega į tam skirtą bylą. Agentūrai pateikus patikslintą paramos paraiškų vertinimo ataskaitą, procedūra kartojama nuo 26 punkto.</text:p>
      <text:p text:style-name="P236">33.<text:tab/>Skyriaus tarnautojas, atsakingas už PAK darbo organizavimą:</text:p>
      <text:p text:style-name="P237">33.1. ne vėliau kaip prieš 5 darbo dienas iki PAK posėdžio su PAK pirmininku suderina posėdžio darbotvarkę, laiką bei vietą ir apie tai elektroniniu paštu informuoja PAK narius ir kviečiamus dalyvauti socialinius – ekonominius partnerius;</text:p>
      <text:p text:style-name="P238">33.2. kartu su kvietimu į posėdį PAK nariams pateikia paramos paraiškų vertinimo ataskaitos kopijas bei kitą posėdžio medžiagą.</text:p>
      <text:p text:style-name="P239"><text:span text:style-name="T240">34</text:span><text:span text:style-name="T241">.</text:span><text:span text:style-name="T242"><text:tab/>Skyriaus tarnautojas, atsakingas už PAK darbo organizavimą, prireikus:</text:span></text:p>
      <text:p text:style-name="P243">34.1. žodžiu informuoja PAK pirmininką apie poreikį atidėti PAK posėdį ir suderina su juo numatomo posėdžio datą, laiką ir vietą;</text:p>
      <text:p text:style-name="P244">34.2. nedelsdamas žodžiu ir elektroniniu paštu informuoja atsakingus Agentūros asmenis apie atidėtą PAK posėdį. Apie PAK posėdžio tvarkaraščio, jei jis yra iš anksto nustatytas, keitimą Agentūra informuojama ne vėliau kaip prieš 5 darbo dienas iki tvarkaraštyje numatytos posėdžio dienos;</text:p>
      <text:p text:style-name="P245">34.3. ne vėliau kaip prieš 3 darbo dienas iki planuotos PAK posėdžio datos <text:s/>elektroniniu paštu informuoja PAK narius apie posėdžio atidėjimą;</text:p>
      <text:p text:style-name="P246"/>
      <text:p text:style-name="P247"/>
      <text:p text:style-name="P248"><text:span text:style-name="T249">V</text:span><text:span text:style-name="T250"><text:s/>SKYRIUS</text:span></text:p>
      <text:p text:style-name="P251"><text:span text:style-name="T252">PAK REKOMENDACIJŲ ĮTEISINIMO TVARKA</text:span></text:p>
      <text:p text:style-name="P253"/>
      <text:p text:style-name="P254"/>
      <text:p text:style-name="P255">35.<text:tab/><text:span text:style-name="T256">Skyriaus tarnautojas, atsakingas už PAK darbo organizavimą</text:span>, PAK rekomendacijas išdėsto PAK posėdžio protokole, kuris susideda iš dėstomosios dalies ir nutariamosios dalies (tvarkos aprašo 5 priedas).</text:p>
      <text:p text:style-name="P257">36.<text:tab/>Skyriaus tarnautojas, atsakingas už PAK darbo organizavimą, parengia PAK posėdžio protokolo nutariamąją dalį, kurią, posėdžiui pasibaigus, pasirašo visi posėdyje dalyvavusieji PAK nariai, posėdžio pirmininkas ir sekretorius.</text:p>
      <text:p text:style-name="P258">37.<text:tab/>PAK komiteto posėdžių protokolai įrašomi į PAK posėdžių protokolų suvestinę (tvarkos aprašo 4 priedas) ir segami į tam skirtą bylą.</text:p>
      <text:p text:style-name="P259">38.<text:tab/>PAK posėdžio protokolo dėstomosios ir nutariamosios dalių kopijas ne vėliau kaip per <text:s text:c="3"/>5 darbo dienas nuo jų pasirašymo Skyriaus tarnautojas raštu pateikia Agentūrai. Informacija apie priimtą sprendimą skelbiama Ministerijos interneto svetainėje.<text:s/></text:p>
      <text:p text:style-name="P260">39.<text:tab/>Skyriaus tarnautojas PAK rekomendacijas įregistruoja į PAK rekomendacijų suvestinę (tvarkos aprašo 6 priedas).</text:p>
      <text:p text:style-name="P261"/>
      <text:p text:style-name="P262"/>
      <text:p text:style-name="P263"/>
      <text:p text:style-name="P264"/>
      <text:p text:style-name="P265"/>
      <text:p text:style-name="P266"><text:span text:style-name="T267">VI</text:span><text:span text:style-name="T268"><text:s/>SKYRIUS</text:span></text:p>
      <text:p text:style-name="P269"><text:span text:style-name="T270">MINISTERIJOS SPRENDIMO DĖL PARAMOS SKYRIMO PROJEKTO RENGIMO IR ĮTEISINIMO TVARKA</text:span></text:p>
      <text:p text:style-name="P271"/>
      <text:p text:style-name="P272"/>
      <text:p text:style-name="P273">40.<text:tab/>Jei PAK rekomenduoja skirti paramą projektui įgyvendinti, Skyriaus tarnautojas, atsakingas už PAK darbo organizavimą, per kuo trumpesnį laiką, bet ne vėliau kaip per 5 darbo dienas nuo PAK protokolo nutariamosios dalies pasirašymo, vadovaudamasis PAK rekomendacijomis, parengia Ministerijos kanclerio potvarkio projektą, kuriuo tvirtinamas Ministerijos sprendimas skirti paramą projektui (-ams).<text:s/></text:p>
      <text:p text:style-name="P274">41.<text:tab/><text:s/>Tvarkos aprašo 40 punkte nurodytame potvarkyje nurodoma:</text:p>
      <text:p text:style-name="P275">41.1. pagrindas skirti paramą (PAK posėdžio protokolo data ir numeris, Agentūros paramos paraiškų vertinimo ataskaitos registracijos numeris);</text:p>
      <text:p text:style-name="P276">41.2. projektas arba sąrašas projektų, kuriems skiriama parama, bei maksimalios galimos paramos, skiriamos kiekvienam projektui, dydis, paramos lyginamoji dalis nuo visų projekto tinkamų finansuoti išlaidų, nurodant specialiųjų valstybės biudžeto programų pavadinimus ir kodus.<text:s/></text:p>
      <text:p text:style-name="P277">42.<text:tab/>Ministerijos kanclerio potvarkio dėl paramos skyrimo projektas rengiamas vadovaujantis <text:s/>Ministerijos darbo reglamente nustatyta tvarka.<text:s/></text:p>
      <text:p text:style-name="P278">43.<text:tab/>Jei PAK rekomenduoja neskirti paramos projektui įgyvendinti, Skyriaus tarnautojas, atsakingas už PAK darbo organizavimą, per kuo trumpesnį laiką, bet ne vėliau kaip per 5 darbo dienas nuo PAK protokolo nutariamosios dalies pasirašymo,<text:s/>vadovaudamasis PAK rekomendacijomis, parengia Ministerijos kanclerio potvarkio projektą, kuriuo tvirtinamas Ministerijos sprendimas neskirti paramos projektui (-ams).<text:s/></text:p>
      <text:p text:style-name="P279">44.<text:tab/>Tvarkos aprašo 43 punkte nurodytame potvarkyje nurodoma:<text:span text:style-name="T280"><text:s/></text:span></text:p>
      <text:p text:style-name="P281">44.1. pagrindas neskirti paramos (PAK posėdžio protokolo data ir numeris, Agentūros paramos paraiškų vertinimo ataskaitos registracijos numeris);</text:p>
      <text:p text:style-name="P282">44.2. projektas arba sąrašas projektų, kuriems neskiriama parama, prašoma paramos suma, priežastys, dėl kurių neskiriama parama PAK rekomenduotiems projektams.</text:p>
      <text:p text:style-name="P283">45.<text:tab/>Ministerijos kanclerio potvarkio dėl paramos neskyrimo projektas rengiamas vadovaujantis Ministerijos darbo reglamente nustatyta tvarka.<text:s/></text:p>
      <text:p text:style-name="P284">46.<text:tab/>Ministerijos kanclerio potvarkiu patvirtinus sprendimą dėl paramos skyrimo arba sprendimą dėl paramos neskyrimo, Skyriaus tarnautojas, atsakingas už PAK darbo organizavimą, atlieka šiuos veiksmus:</text:p>
      <text:p text:style-name="P285">46.1. per 5 darbo dienas oficialiu raštu informuoja Agentūrą apie sprendimą skirti paramą arba jos neskirti, kartu pateikdamas šio sprendimo kopiją;</text:p>
      <text:p text:style-name="P286">46.2. per 5 darbo dienas inicijuoja informacijos apie priimto ir patvirtinto sprendimo paskelbimą Ministerijos interneto svetainėje.<text:s/></text:p>
      <text:p text:style-name="P287">47.<text:tab/><text:s/>Ministerijos kanclerio potvarkio dėl paramos skyrimo arba dėl paramos neskyrimo patvirtintos kopijos saugomos Skyriuje.<text:s/></text:p>
      <text:p text:style-name="P288">48.<text:tab/>Jei PAK rekomenduoja grąžinti projektą (-us) Agentūrai pakartotinai vertinti ir (arba) atidėti rekomendacijos dėl paramos<text:s/>skyrimo priėmimą iki kito PAK posėdžio, apie priimtą sprendimą informuojama Agentūra. Skyriaus tarnautojas, atsakingas už PAK darbo organizavimą, ne vėliau kaip per 3 darbo dienas nuo PAK protokolo nutariamosios dalies pasirašymo nustatyta tvarka parengia<text:s/>raštą Agentūrai (kartu pateikdamas protokolo nutariamosios dalies kopiją), nurodydamas grąžinimo pakartotinai vertinti motyvus, pakartotinio vertinimo terminus ir (arba) rekomendacijos dėl paramos skyrimo atidėjimo motyvus.</text:p>
      <text:p text:style-name="P289"/>
      <text:p text:style-name="P290"><text:span text:style-name="T291">VII</text:span><text:span text:style-name="T292"><text:s/></text:span><text:span text:style-name="T293">SKYRIUS</text:span><text:span text:style-name="T294"><text:s/></text:span></text:p>
      <text:p text:style-name="P295"><text:span text:style-name="T296">VEIKSMŲ PROG</text:span><text:span text:style-name="T297">RAMOS LĖŠŲ<text:s/></text:span><text:span text:style-name="T298">PLANAVIMAS ir planuojamų patirti išlaidų prognozių rengimas</text:span></text:p>
      <text:p text:style-name="P299"/>
      <text:p text:style-name="P300"/>
      <text:p text:style-name="P301"><text:span text:style-name="T302">49</text:span><text:span text:style-name="T303">.</text:span><text:span text:style-name="T304"><text:tab/>Žuvininkystės departamento direktorius informuoja Skyriaus vedėją apie būtinybę:</text:span></text:p>
      <text:p text:style-name="P305"><text:span text:style-name="T306">49.1</text:span><text:span text:style-name="T307">. paskirstyti veiksmų programos lėšas nurodytam laikotarpiui;</text:span></text:p>
      <text:p text:style-name="P308"><text:span text:style-name="T309">49.2</text:span><text:span text:style-name="T310">. parengti arba pa</text:span><text:span text:style-name="T311">tikslinti veiksmų programos priemonių paramos sutarčių pasirašymo ir (arba) Europos jūrų reikalų ir žuvininkystės fondo (toliau – EJRŽF) lėšų panaudojimo planus už atitinkamą laikotarpį.</text:span></text:p>
      <text:p text:style-name="P312"><text:span text:style-name="T313">50</text:span><text:span text:style-name="T314">.</text:span><text:span text:style-name="T315"><text:tab/>Skyriaus vedėjas Skyriaus tarnautojui paveda organizuoti, v</text:span><text:span text:style-name="T316">ykdyti ir koordinuoti veiksmų programos lėšų paskirstymą nurodytam laikotarpiui, nustato terminą, iki kurio veiksmų programos lėšos turi būti paskirstytos, suderintos su<text:s/></text:span>Lietuvos žuvininkystės sektoriaus 2014–2020 metų veiksmų programos valdymo komitetu (toliau −<text:s/><text:span text:style-name="T317">valdymo komitetas) ir patvirtintos.</text:span></text:p>
      <text:p text:style-name="P318"><text:span text:style-name="T319">51</text:span><text:span text:style-name="T320">.</text:span><text:span text:style-name="T321"><text:tab/>Atsakingas Skyriaus tarnautojas, iš Skyriaus vedėjo gavęs nurodymą paskirstyti veiksmų programos lėšas atitinkamam laikotarpiui:</text:span></text:p>
      <text:p text:style-name="P322"><text:span text:style-name="T323">51.1</text:span><text:span text:style-name="T324">. parengia ir Agentūrai pateikia paklausimą dėl informacijos, reikali</text:span><text:span text:style-name="T325">ngos veiksmų programos lėšoms paskirstyti ir (arba) veiksmų programos priemonių paramos sutarčių pasirašymo ir (arba) EJRŽF lėšų panaudojimo planui parengti ar patikslinti, pagal veiksmų programos priemones ir veiklos sritis;</text:span></text:p>
      <text:p text:style-name="P326"><text:span text:style-name="T327">51.2</text:span><text:span text:style-name="T328">. atsižvelgdamas į gau</text:span><text:span text:style-name="T329">tą iš Agentūros informaciją ir į lėšų paskirstymą pagal veiksmų programos prioritetines kryptis likusiam programiniam laikotarpiui, parengia lėšų paskirstymo projektą ir pažymą apie lėšų paskirstymo principus veiksmų programos valdymo komitetui;</text:span></text:p>
      <text:p text:style-name="P330"><text:span text:style-name="T331">51.3</text:span><text:span text:style-name="T332">.<text:s/></text:span><text:span text:style-name="T333">lėšų paskirstymo projektą derina su Skyriaus vedėju ir Žuvininkystės departamento direktoriumi;</text:span></text:p>
      <text:p text:style-name="P334"><text:span text:style-name="T335">51.4</text:span><text:span text:style-name="T336">. suderintą lėšų paskirstymo projektą teikia svarstyti veiksmų programos valdymo komitetui.</text:span></text:p>
      <text:p text:style-name="P337"><text:span text:style-name="T338">52</text:span><text:span text:style-name="T339">.</text:span><text:span text:style-name="T340"><text:tab/>Skyriaus tarnautojas, atsakingas už planuojamų pat</text:span><text:span text:style-name="T341">irti išlaidų prognozių rengimą, iš Skyriaus vedėjo gavęs nurodymą parengti arba patikslinti veiksmų programos priemonių paramos sutarčių pasirašymo ir (arba) EJRŽF lėšų panaudojimo planus už atitinkamą laikotarpį:<text:s/></text:span></text:p>
      <text:p text:style-name="P342"><text:span text:style-name="T343">52.1</text:span><text:span text:style-name="T344">. parengia ir Agentūrai pateikia<text:s/></text:span><text:span text:style-name="T345">paklausimą dėl paskutiniųjų duomenų apie surinktas paramos paraiškas ir prašomas paramos sumas, pasirašytas paramos sutartis ir jų įgyvendinimo laikotarpius pagal veiksmų programos priemones ir veiklos sritis;</text:span></text:p>
      <text:p text:style-name="P346"><text:span text:style-name="T347">52.2</text:span><text:span text:style-name="T348">. atsižvelgdamas į gautą iš Agentūros<text:s/></text:span><text:span text:style-name="T349">informaciją, lėšų paskirstymą priemonėms ir veiklos sritims, žemės ūkio ministro patvirtintą paramos paraiškų surinkimo grafiką, patvirtintą Lietuvos Respublikos valstybės biudžetą arba jo projektą (jei nepatvirtintas), parengia veiksmų programos priemonių</text:span><text:span text:style-name="T350"><text:s/>paramos sutarčių pasirašymo ir (arba) EJRŽF lėšų panaudojimo planų už atitinkamą laikotarpį projektą (-us);</text:span></text:p>
      <text:p text:style-name="P351"><text:span text:style-name="T352">52.3</text:span><text:span text:style-name="T353">. parengtą lėšų paskirstymo projektą derina su Skyriaus vedėju;</text:span></text:p>
      <text:p text:style-name="P354"><text:span text:style-name="T355">52.4</text:span><text:span text:style-name="T356">. suderintą lėšų paskirstymo projektą teikia Ministerijos Finansų i</text:span><text:span text:style-name="T357">r biudžeto departamentui.</text:span></text:p>
      <text:p text:style-name="P358"/>
      <text:p text:style-name="Normal"/>
      <text:p text:style-name="P359"><text:span text:style-name="T360">VIII</text:span><text:span text:style-name="T361"><text:s text:c="2"/>SKYRIUS</text:span></text:p>
      <text:p text:style-name="P362"/>
      <text:p text:style-name="P363"><text:span text:style-name="T364">STEBĖSENOS KOMITETO DARBO ORGANIZAVIMO TVARKA</text:span></text:p>
      <text:p text:style-name="P365"/>
      <text:p text:style-name="P366"/>
      <text:p text:style-name="P367"/>
      <text:p text:style-name="P368"/>
      <text:p text:style-name="P369"/>
      <text:p text:style-name="P370"><text:span text:style-name="T371">53</text:span><text:span text:style-name="T372">.</text:span><text:span text:style-name="T373"><text:tab/></text:span><text:span text:style-name="T374">Paskirtas Skyriaus tarnautojas ne vėliau kaip prieš 1</text:span><text:span text:style-name="T375">0</text:span><text:span text:style-name="T376"><text:s/>darbo dienų iki stebėsenos komiteto posėdžio dienos raštu, elektroniniu paštu informuoja stebėsenos komiteto narius, EK ir kitus posėdžio dalyvius apie posėdį ir pateikia kvietimus, posėdžio darbotvarkės projektą ir kitą su posėdyje svarstomais klausimais</text:span><text:span text:style-name="T377"><text:s/>susijusią medžiagą. Skyriaus vedėjo paskirtas<text:s/></text:span>Skyriaus tarnautojas<text:s/><text:span text:style-name="T378">protokoluoja stebėsenos komiteto posėdžius.</text:span></text:p>
      <text:p text:style-name="P379"><text:span text:style-name="T380">54</text:span><text:span text:style-name="T381">.</text:span><text:span text:style-name="T382"><text:tab/>Stebėsenos komiteto posėdžio protokolo projektas elektroniniu paštu pateikiamas derinti stebėsenos komiteto nariams per 15 kalendorinių<text:s/></text:span><text:span text:style-name="T383">dienų po stebėsenos komiteto posėdžio. Stebėsenos komiteto nariai <text:s/>savo pastabas ir pasiūlymus turi pateikti Skyriui per 5 darbo dienas nuo protokolo ir kitos medžiagos išsiuntimo. Per nustatytą laiką negavus pastabų ir pasiūlymų laikoma, kad protokolo pro</text:span><text:span text:style-name="T384">jektui pritarta.</text:span></text:p>
      <text:p text:style-name="P385"><text:span text:style-name="T386">55</text:span><text:span text:style-name="T387">.</text:span><text:span text:style-name="T388"><text:tab/>Jei dėl tam tikro stebėsenos komiteto posėdžio protokolo klausimo gauta pastabų ir pasiūlymų, o joms Žuvininkystės departamentas nepritaria, tas klausimas turi būti įtrauktas į kito posėdžio darbotvarkę.</text:span></text:p>
      <text:p text:style-name="P389"><text:span text:style-name="T390">56</text:span><text:span text:style-name="T391">.</text:span><text:span text:style-name="T392"><text:tab/>Suderintą protokolą</text:span><text:span text:style-name="T393"><text:s/>pasirašo stebėsenos komiteto posėdžio pirmininkas ir posėdžio sekretorius.<text:s/></text:span></text:p>
      <text:p text:style-name="P394"><text:span text:style-name="T395">57</text:span><text:span text:style-name="T396">.</text:span><text:span text:style-name="T397"><text:tab/>Stebėsenos komiteto darbo reglamento nustatyta tvarka skubiems klausimams spręsti gali būti organizuojama stebėsenos komiteto narių apklausa raštu ir (arba) elektroniniu p</text:span><text:span text:style-name="T398">aštu. Kai vyksta stebėsenos komiteto narių apklausa raštu ir (arba) elektroniniu paštu, stebėsenos komiteto nariai turi pareikšti savo nuomonę pateiktu klausimu per 10 darbo dienų nuo dokumentų išsiuntimo dienos.<text:s/></text:span></text:p>
      <text:p text:style-name="P399"><text:span text:style-name="T400">58</text:span><text:span text:style-name="T401">.</text:span><text:span text:style-name="T402"><text:tab/>Paskirtas Skyriaus tarnautojas apk</text:span><text:span text:style-name="T403">lausos būdu priimtą sprendimą įformina protokolu. Jame išdėstoma stebėsenos komiteto narių nuomonė.<text:s/></text:span></text:p>
      <text:p text:style-name="P404"><text:span text:style-name="T405">59</text:span><text:span text:style-name="T406">.</text:span><text:span text:style-name="T407"><text:tab/>Stebėsenos komiteto posėdžių protokolų kopijos saugomos Skyriuje. Stebėsenos komiteto posėdžių protokolai išsiunčiami stebėsenos komiteto nariams<text:s/></text:span><text:span text:style-name="T408">ir EK bei skelbiami Ministerijos interneto svetainėje.</text:span></text:p>
      <text:p text:style-name="P409"/>
      <text:p text:style-name="P410"/>
      <text:p text:style-name="P411"><text:span text:style-name="T412">IX</text:span><text:span text:style-name="T413"><text:s/></text:span><text:span text:style-name="T414">SKYRIUS</text:span><text:span text:style-name="T415"><text:s/></text:span></text:p>
      <text:p text:style-name="P416"><text:span text:style-name="T417">Skundų, pateiktų pagal veiksmų programos priemones, nagrinėjimo TVARKA</text:span></text:p>
      <text:p text:style-name="P418"/>
      <text:p text:style-name="P419"><text:span text:style-name="T420">60</text:span><text:span text:style-name="T421">.</text:span><text:span text:style-name="T422"><text:tab/></text:span>Ministerijoje gautus pareiškėjų ir (arba) paramos gavėjų skundus dėl Agentūros, Ministerijos sprendimų, veiksmų arba neveikimo, susijusius su paramos paraiškos vertinimu, atranka ir kt., nagrinėja Ministerijos Teisės departamentas.<text:s/></text:p>
      <text:p text:style-name="P423"/>
      <text:p text:style-name="P424"/>
      <text:p text:style-name="Normal"/>
      <text:p text:style-name="P425"><text:span text:style-name="T426">X</text:span><text:span text:style-name="T427"><text:s/></text:span><text:span text:style-name="T428">SKYRIUS</text:span><text:span text:style-name="T429"><text:s/></text:span></text:p>
      <text:p text:style-name="P430"><text:span text:style-name="T431">VEI</text:span><text:span text:style-name="T432">KSMŲ PROGRAMOS įgyvendinimo</text:span><text:span text:style-name="T433"><text:s/>STEBĖSENA</text:span></text:p>
      <text:p text:style-name="P434"/>
      <text:p text:style-name="P435"/>
      <text:p text:style-name="P436"><text:span text:style-name="T437">61</text:span><text:span text:style-name="T438">.</text:span><text:span text:style-name="T439"><text:tab/></text:span>Žuvininkystės departamentas veiksmų programos įgyvendinimo stebėseną atlieka remdamasis veiksmų programoje nustatytais rodikliais.</text:p>
      <text:p text:style-name="P440"><text:span text:style-name="T441">62</text:span><text:span text:style-name="T442">.</text:span><text:span text:style-name="T443"><text:tab/></text:span>Atliekant veiksmų programoje nustatytų finansinių rodiklių stebėseną,<text:s/>ypatingas dėmesys skiriamas tam, kad veiksmų programos priemonėms skirtos lėšos būtų išmokamos laiku ir nebūtų prarastos dėl reglamento (ES) Nr. 1303/2013 136 straipsnyje nustatyto automatinio įsipareigojimų panaikinimo principo (n+3 taisyklės) taikymo.</text:p>
      <text:p text:style-name="P444"><text:span text:style-name="T445">63</text:span><text:span text:style-name="T446">.</text:span><text:span text:style-name="T447"><text:tab/></text:span>Žuvininkystės departamentas veiksmų programos įgyvendinimo stebėsenai vykdyti prireikus, prašo Agentūros pateikti papildomos informacijos, susijusios su veiksmų programos įgyvendinimu, t. y. informaciją apie pateiktas ir vertinamas paramos paraiškas, įgyvendinamus ar įgyvendintus projektus ir kt.<text:s/></text:p>
      <text:p text:style-name="P448"><text:span text:style-name="T449">64</text:span><text:span text:style-name="T450">.</text:span><text:span text:style-name="T451"><text:tab/></text:span>Skyriaus vedėjo paskirtas tarnautojas, atsakingas už veiksmų programos įgyvendinimo stebėsenos ataskaitos parengimą:</text:p>
      <text:p text:style-name="P452"><text:span text:style-name="T453">64.1</text:span><text:span text:style-name="T454">. rengia pavedimus Agentūrai dėl visų duomenų, reikalingų veiksmų programos</text:span><text:span text:style-name="T455"><text:s/>įgyvendinimo stebėsenai, pateikimo;</text:span></text:p>
      <text:p text:style-name="P456"><text:span text:style-name="T457">64.2</text:span><text:span text:style-name="T458">. analizuoja ir apibendrina turimus ir Agentūros pateiktus duomenis, suderina ataskaitą su Skyriaus vedėju, Žuvininkystės departamento direktoriumi;</text:span></text:p>
      <text:p text:style-name="P459"><text:span text:style-name="T460">64.3</text:span><text:span text:style-name="T461">. stebėdamas finansinę veiksmų programos įgyvendinimo<text:s/></text:span><text:span text:style-name="T462">spartą, seka sutarčių pasirašymo ir paramos lėšų išmokėjimo eigą, teikia siūlymus dėl numatomų imtis veiksmų, kad paramos lėšos būtų išmokėtos laiku;</text:span></text:p>
      <text:p text:style-name="P463"><text:span text:style-name="T464">64.4</text:span><text:span text:style-name="T465">. prireikus informaciją apie veiksmų programos įgyvendinimą teikia EK,<text:s/></text:span>Ministerijos viceministrui,<text:s/>kuruojančiam žuvininkystę<text:span text:style-name="T466">, kitiems Ministerijos struktūriniams padaliniams.</text:span></text:p>
      <text:p text:style-name="P467"/>
      <text:p text:style-name="P468"><text:span text:style-name="T469">XI</text:span><text:span text:style-name="T470"><text:s/>SKYRIUS</text:span></text:p>
      <text:p text:style-name="P471"><text:span text:style-name="T472">AGENTŪRAI PERDUOTŲ FUNKCIJŲ ATLIKIMO VERTINIMAS</text:span></text:p>
      <text:p text:style-name="P473"/>
      <text:p text:style-name="P474"/>
      <text:p text:style-name="P475">65. Siekiant užtikrinti Agentūrai perduotų funkcijų, administruojant veiksmų programos priemones, atlikimo kontrolę, vadovaujantis Administravimo taisyklėmis, kartą per metus organizuojamas perduotų funkcijų atlikimo vertinimas (toliau – vertinimas), siekiant įvertinti, ar Agentūra tinkamai atlieka jai perduotas tarpinės vykdymo institucijos funkcijas, nurodytas Administravimo taisyklėse.</text:p>
      <text:p text:style-name="P476">66. Žuvininkystės departamento direktorius priima sprendimą dėl vertinimo atlikimo, t. y., kada vertinimas turėtų būti atliekamas, ar vertinimo paslauga bus perkama iš paslaugų teikėjo, ar vertinimą atliks Skyriaus tarnautojai, ir Skyriaus vedėjui paveda organizuoti vertinimą.</text:p>
      <text:p text:style-name="P477">67. Žuvininkystės departamento direktorius, atsižvelgdamas į pareiškėjų, projektų vykdytojų skundus, informaciją, gaunamą iš Ministerijos struktūrinių padalinių, kitų institucijų, prireikus gali<text:s/>inicijuoti neplanuotus vertinimus.</text:p>
      <text:p text:style-name="P478">68. Skyriaus vedėjas paskiria Skyriaus tarnautoją, atsakingą už vertinimo organizavimą ir su juo aptaria:</text:p>
      <text:p text:style-name="P479">68.1. vertinimo metodiką (vertinimo laikotarpis, vertinimo veiklos) ir vertinimo darbo apimtis. Nustatant vertinimo darbo apimtį atsižvelgiama į patvirtintų projektų skaičių, išmokėtų paramos lėšų sumą per tikrinamą laikotarpį, pareiškėjų, projektų vykdytojų ar kitų asmenų skundus, informaciją, gaunamą iš Ministerijos struktūrinių padalinių, kitų institucijų dėl<text:s/>Agentūros veikimo ar neveikimo, kitas aplinkybes, kurios galėjo turėti ar gali turėti įtakos perduotų funkcijų atlikimo kokybei;</text:p>
      <text:p text:style-name="P480">68.2. perduotų funkcijų atlikimo vertinimo klausimyną.</text:p>
      <text:p text:style-name="P481">69. Skyriaus tarnautojas, atsakingas už vertinimo organizavimą:</text:p>
      <text:p text:style-name="P482">69.1. <text:s/>vertinimo paslaugų pirkimą organizuoja bendra Ministerijoje nustatyta tvarka, kai vertinimo paslauga perkama iš paslaugų teikėjo;</text:p>
      <text:p text:style-name="P483">69.2. parengia ir, suderinęs su Skyriaus vedėju, teikia Žuvininkystės departamento direktoriui tvirtinti Skyriaus tarnautojų, atliksiančių vertinimą, sąrašą, kai vertinimą atlieka Skyriaus tarnautojai. <text:s text:c="2"/></text:p>
      <text:p text:style-name="P484">70. Apie numatomą atlikti planuotą arba neplanuotą vertinimą Agentūra informuojama raštu ne vėliau kaip prieš 2 darbo dienas. Rašte nurodoma, kas atliks patikrinimą ir kita svarbi informacija pagal poreikį.</text:p>
      <text:p text:style-name="P485"><text:span text:style-name="T486">71</text:span><text:span text:style-name="T487">. <text:s/>Atlikus vertinimą:</text:span></text:p>
      <text:p text:style-name="P488"><text:span text:style-name="T489">71.1</text:span><text:span text:style-name="T490">. kai vertinimo paslauga yra perkama, paslaugos teikėjui pateiku</text:span><text:span text:style-name="T491">s vertinimo ataskaitą bendra Ministerijoje nustatyta tvarka pasirašomas perdavimo − priėmimo aktas. Prieš pasirašant perdavimo − priėmimo aktą, vertinimo ataskaita išnagrinėjama ir užpildomas Perduotų funkcijų atlikimo vertinimo ataskaitos tikrinimo klausi</text:span><text:span text:style-name="T492">mynas (tvarkos aprašo 7 priedas). Perdavimo − priėmimo aktas pasirašomas, kai į visus tikrinimo klausimyne esančius klausimus atsakoma „taip“. Užpildytas Perduotų funkcijų atlikimo vertinimo ataskaitos tikrinimo klausimynas prisegamas prie vertinimo ataska</text:span><text:span text:style-name="T493">itos;</text:span></text:p>
      <text:p text:style-name="P494"><text:span text:style-name="T495">71.2</text:span><text:span text:style-name="T496">. kai vertinimą atlieka Skyriaus tarnautojai, vertinimo metu užpildomi<text:s/></text:span>Valdymo ir kontrolės sistemos patikros atlikimo apklausos lapas (<text:span text:style-name="T497">tvarkos aprašo<text:s/></text:span>8 priedas), <text:s/>Patikros projekto administravimo vietoje atlikimo apklausos lapas (<text:span text:style-name="T498">tvarkos apr</text:span><text:span text:style-name="T499">ašo<text:s/></text:span>9 priedas), Patikros projekto įgyvendinimo vietoje atlikimo apklausos lapas (<text:span text:style-name="T500">tvarkos aprašo<text:s/></text:span>10 priedas) ir<text:s/><text:span text:style-name="T501">parengiama Lietuvos žuvininkystės sektoriaus 2014−2020 metų veiksmų programos vadovaujančiosios institucijos tarpinei ir tvirtinančiai vykdymo in</text:span><text:span text:style-name="T502">stitucijai perduotų funkcijų atlikimo vertinimo</text:span><text:span text:style-name="T503"><text:s/>ataskaita (toliau<text:s/></text:span><text:span text:style-name="T504">−<text:s/></text:span><text:span text:style-name="T505"><text:s/></text:span>Perduotų funkcijų atlikimo vertinimo ataskaita)<text:s/><text:span text:style-name="T506">(tvarkos aprašo 11 priedas).</text:span></text:p>
      <text:p text:style-name="P507"><text:span text:style-name="T508">72</text:span><text:span text:style-name="T509">. Žuvininkystės departamento direktorius Perduotų funkcijų atlikimo vertinimo ataskaitą pateikia Minis</text:span><text:span text:style-name="T510">terijos viceministrui, kuruojančiam žuvininkystę, ir pagal poreikį patikrinimo rezultatus pristato valdymo komitetui.</text:span></text:p>
      <text:p text:style-name="P511">73. Jei vertinimo metu nustatoma, kad Agentūra neužtikrina tinkamo perduotų funkcijų vykdymo, nustatoma teisės aktų, darbo tvarkos pažeidimų, neatitikimų ir kitų trūkumų, Skyriaus tarnautojas, atsakingas už vertinimo organizavimą, parengia Ministerijos viceministro, kuruojančio žuvininkystę, pavedimą Agentūrai pateikti paaiškinimus ir veiksmų planą, nurodant veiksmus nustatytiems pažeidimams, neatitikimams ir kitiems trūkumams pašalinti ir tikslius jų įgyvendinimo terminus.<text:s/></text:p>
      <text:p text:style-name="P512">74. Žuvininkystės departamento<text:s/>direktorius kontroliuoja Perduotų funkcijų atlikimo vertinimo ataskaitoje pateiktų rekomendacijų įgyvendinimą.</text:p>
      <text:p text:style-name="P513"/>
      <text:p text:style-name="P514"/>
      <text:p text:style-name="P515"/>
      <text:p text:style-name="P516"/>
      <text:p text:style-name="P517"><text:span text:style-name="T518">XII</text:span><text:span text:style-name="T519"><text:s text:c="2"/>SKYRIUS</text:span><text:span text:style-name="T520"><text:s/></text:span></text:p>
      <text:p text:style-name="P521"><text:span text:style-name="T522">MetinIŲ veiksmų programos įgyvendinimo ataskaitŲ rengimo TVARKA</text:span></text:p>
      <text:p text:style-name="P523"/>
      <text:p text:style-name="P524"/>
      <text:p text:style-name="P525"><text:span text:style-name="T526">75</text:span><text:span text:style-name="T527">.</text:span><text:span text:style-name="T528"><text:tab/>Metinės ataskaitos rengiamos pagal reglamento<text:s/></text:span><text:span text:style-name="T529">(ES)<text:s/></text:span><text:span text:style-name="T530">Nr. 1303/2013 50 ir 111 straipsnių bei<text:s/></text:span><text:span text:style-name="T531">reglamento (ES) Nr. 508/2014 114 straipsnio nuostatas. Veiksmų programos įgyvendinimo ataskaita teikiama EK kasmet iki gegužės 31 d. Galutinė ataskaita EK teikiama iki 2024 m. kovo 30 d.</text:span></text:p>
      <text:p text:style-name="P532"><text:span text:style-name="T533">76</text:span><text:span text:style-name="T534">.</text:span><text:span text:style-name="T535"><text:tab/></text:span><text:span text:style-name="T536">Skyriaus vedėjo<text:s/></text:span><text:span text:style-name="T537">paskirtas tarnautojas, atsakingas už metinės ataskaitos parengimą:</text:span><text:span text:style-name="T538"><text:s/></text:span></text:p>
      <text:p text:style-name="P539"><text:span text:style-name="T540">76.1</text:span><text:span text:style-name="T541">. parengia pavedimą Agentūrai ir Ministerijos struktūriniams padaliniams dėl duomenų, reikalingų metinei ataskaitai parengti, pateikimo;</text:span></text:p>
      <text:p text:style-name="P542"><text:span text:style-name="T543">76.2</text:span><text:span text:style-name="T544">. apibendrina Agentūros ir Ministerij</text:span><text:span text:style-name="T545">os struktūrinių padalinių pateiktus duomenis bei vertinimo medžiagą ir parengia metinės ataskaitos projektą;</text:span></text:p>
      <text:p text:style-name="P546"><text:span text:style-name="T547">76.3</text:span><text:span text:style-name="T548">. suderina metinės ataskaitos projektą su Skyriaus vedėju ir Žuvininkystės departamento direktoriumi ir teikia svarstyti bei tvirtinti steb</text:span><text:span text:style-name="T549">ėsenos komitetui.<text:s/></text:span></text:p>
      <text:p text:style-name="P550"><text:span text:style-name="T551">77</text:span><text:span text:style-name="T552">.</text:span><text:span text:style-name="T553"><text:tab/>Skyriaus tarnautojas patvirtintą metinę vertinimo ataskaitą pateikia Skyriaus tarnautojui, turinčiam pranešimų paskelbimo SFC2014 sistemoje teisę.</text:span></text:p>
      <text:p text:style-name="P554"><text:span text:style-name="T555">78</text:span><text:span text:style-name="T556">.</text:span><text:span text:style-name="T557"><text:tab/>Metinę vertinimo ataskaitą Skyriaus tarnautojas, turintis pranešimų pask</text:span><text:span text:style-name="T558">elbimo SFC2014 sistemoje teisę, paskelbia SFC2014, o pranešimų siuntimo per SFC2014 sistemą teisę turintis<text:s/></text:span>Ministerijos atsakingas asmuo<text:span text:style-name="T559"><text:s/>išsiunčia EK.</text:span></text:p>
      <text:p text:style-name="P560">79.<text:tab/>Gavus iš EK pastabų dėl metinės ataskaitos, ataskaita pataisoma pagal pateiktas pastabas, apie tai informuojant stebėsenos komitetą. Pataisyta ataskaita teikiama EK pakartotinai.</text:p>
      <text:p text:style-name="P561"><text:span text:style-name="T562">80</text:span><text:span text:style-name="T563">.</text:span><text:span text:style-name="T564"><text:tab/>Esant poreikiui, metinei ataskaitai parengti Žuvininkystės departamentas gali samdyti ekspertus.</text:span></text:p>
      <text:p text:style-name="P565"/>
      <text:p text:style-name="P566"><text:span text:style-name="T567">XIII</text:span><text:span text:style-name="T568"><text:s/>SKYRIUS<text:s/></text:span></text:p>
      <text:p text:style-name="P569"><text:span text:style-name="T570">Veiksmų programos vertinimo TVARKA</text:span></text:p>
      <text:p text:style-name="P571"/>
      <text:p text:style-name="P572"/>
      <text:p text:style-name="P573"><text:span text:style-name="T574">81</text:span><text:span text:style-name="T575">.</text:span><text:span text:style-name="T576"><text:tab/></text:span><text:span text:style-name="T577">Veiksmų programos vertinimas atliekamas vadovaujantis reglamento (ES) Nr. 1303/2013 ir reglamento (ES) Nr. 508/2014 nuostatomis.<text:s/></text:span></text:p>
      <text:p text:style-name="P578"><text:span text:style-name="T579">82</text:span><text:span text:style-name="T580">.</text:span><text:span text:style-name="T581"><text:tab/>EK ne vėliau kaip 2017 m. kovo 31 d. <text:s/></text:span><text:span text:style-name="T582">Europos Parlamentui ir Tarybai pateikia</text:span><text:span text:style-name="T583"><text:s/>tarpinę vertinimo ataskaitą dėl gautų re</text:span><text:span text:style-name="T584">zultatų ir kokybinių bei kiekybinių pagal šį reglamentą finansuojamų veiksmų įgyvendinimo aspektų;</text:span></text:p>
      <text:p text:style-name="P585"><text:span text:style-name="T586">83</text:span><text:span text:style-name="T587">.</text:span><text:span text:style-name="T588"><text:tab/>EK, glaudžiai bendradarbiaudama su valstybėmis narėmis, parengia<text:s/></text:span><text:span text:style-name="T589">ex post<text:s/></text:span><text:span text:style-name="T590">vertinimo ataskaitą.<text:s/></text:span><text:span text:style-name="T591">Ex post</text:span><text:span text:style-name="T592"><text:s/>vertinimai užbaigiami ne vėliau kaip 2024 m. gr</text:span><text:span text:style-name="T593">uodžio 31 d. Valstybės narės pateikia Komisijai visą informaciją, būtiną atitinkamoms priemonėms stebėti ir vertinti.</text:span></text:p>
      <text:p text:style-name="P594"><text:span text:style-name="T595">84</text:span><text:span text:style-name="T596">.</text:span><text:span text:style-name="T597"><text:tab/>Žuvininkystės departamentas atsakingas už informacijos pateikimo EK organizavimą.<text:s/></text:span></text:p>
      <text:p text:style-name="P598"><text:span text:style-name="T599">85</text:span><text:span text:style-name="T600">.</text:span><text:span text:style-name="T601"><text:tab/></text:span><text:span text:style-name="T602">Skyriaus vedėjo paskirtas tarnautojas,<text:s/></text:span><text:span text:style-name="T603">atsakingas už veiksmų programos vertinimui reikalingos informacijos saugojimą ir pateikimą:</text:span></text:p>
      <text:p text:style-name="P604"><text:span text:style-name="T605">85.1</text:span><text:span text:style-name="T606">. kaupia ir saugo reikalingą informaciją ir dokumentus;</text:span></text:p>
      <text:p text:style-name="P607"><text:span text:style-name="T608">85.2</text:span><text:span text:style-name="T609">. teikia EK vertinimui reikalingą informaciją;</text:span></text:p>
      <text:p text:style-name="P610"/>
      <text:p text:style-name="P611"><text:span text:style-name="T612">XIV</text:span><text:span text:style-name="T613"><text:s/></text:span><text:span text:style-name="T614">SKYRIUS</text:span></text:p>
      <text:p text:style-name="P615"><text:span text:style-name="T616">VEIKSMŲ PROGRAMOS PAKEITIM</text:span><text:span text:style-name="T617">Ų IR PAPILDYMŲ INICIJAVIMAS</text:span></text:p>
      <text:p text:style-name="P618"/>
      <text:p text:style-name="P619"><text:span text:style-name="T620">86</text:span><text:span text:style-name="T621">.</text:span><text:span text:style-name="T622"><text:tab/>Atsižvelgus į veiksmų programos administravimo metu kilusias problemas, veiksmų programos tarpinio vertinimo rezultatus, gavus institucijų, dalyvaujančių administruojant veiksmų programą, stebėsenos komiteto narių ar so</text:span><text:span text:style-name="T623">cialinių – ekonominių partnerių pateiktus pasiūlymus keisti veiksmų programą, pasikeitus teisės aktams ir kt., pagal poreikį inicijuojamas veiksmų programos papildymas ir (arba) pakeitimas siekiant patobulinti bei užtikrinti efektyvų veiksmų programos admi</text:span><text:span text:style-name="T624">nistravimą.</text:span></text:p>
      <text:p text:style-name="P625"><text:span text:style-name="T626">87</text:span><text:span text:style-name="T627">.</text:span><text:span text:style-name="T628"><text:tab/>Skyriaus vedėjo paskirtas tarnautojas peržiūri pasiūlymus, teisės aktų pakeitimus ir kt., įvertina, ar dėl teisės aktų pakeitimų būtina keisti veiksmų programą, ar siūlomi veiksmų programos papildymai ir pakeitimai atitinka žuvininkystę</text:span><text:span text:style-name="T629"><text:s/>reglamentuojančius Europos Sąjungos (toliau<text:s/></text:span>–<text:s/><text:span text:style-name="T630">ES) <text:s text:c="2"/>ir nacionalinius teisės aktus:</text:span></text:p>
      <text:p text:style-name="P631"><text:span text:style-name="T632">87.1</text:span><text:span text:style-name="T633">. jei pasiūlymai keisti veiksmų programą pagrįsti ir (arba) dėl teisės aktų pakeitimų būtina keisti veiksmų programą, tarnautojas, suderinęs su Skyriaus vedėju ir<text:s/></text:span><text:span text:style-name="T634">Žuvininkystės departamento direktoriumi, formuoja pasiūlymą keisti veiksmų programą;</text:span></text:p>
      <text:p text:style-name="P635"><text:span text:style-name="T636">87.2</text:span><text:span text:style-name="T637">. jei pasiūlymai keisti veiksmų programą nepagrįsti ir (arba) dėl teisės aktų pakeitimų nebūtina keisti veiksmų programos, tarnautojas, suderinęs su Skyriaus vedėj</text:span><text:span text:style-name="T638">u ir Žuvininkystės departamento direktoriumi, informuoja apie tai pasiūlymo (-ų) rengėjus, nurodydamas atmetimo priežastis.</text:span></text:p>
      <text:p text:style-name="P639"><text:span text:style-name="T640">88</text:span><text:span text:style-name="T641">.</text:span><text:span text:style-name="T642"><text:tab/>Esant būtinybei, dėl veiksmų programos papildymo ir (arba) pakeitimo konsultuojamasi su EK, gali būti organizuojamas pasit</text:span><text:span text:style-name="T643">arimas su veiksmų programos valdymo komitetu.</text:span></text:p>
      <text:p text:style-name="P644"><text:span text:style-name="T645">89</text:span><text:span text:style-name="T646">.</text:span><text:span text:style-name="T647"><text:tab/>Skyriaus tarnautojas, suderinęs veiksmų programos pakeitimus ir (arba) papildymus, nustatyta tvarka parengia lyginamąjį veiksmų programos variantą bei pateikia Skyriaus tarnautojui, turinčiam pranešimų<text:s/></text:span><text:span text:style-name="T648">paskelbimo SFC2014 sistemoje teisę.</text:span></text:p>
      <text:p text:style-name="P649"><text:span text:style-name="T650">90</text:span><text:span text:style-name="T651">.</text:span><text:span text:style-name="T652"><text:tab/>Lydraštį, lyginamąjį veiksmų programos variantą ir veiksmų programos pakeitimo projektą Skyriaus tarnautojas, turintis pranešimų paskelbimo SFC2014 sistemoje <text:s/>ir <text:s/>pranešimų siuntimo per SFC2014 sistemą teisę, pas</text:span><text:span text:style-name="T653">kelbia SFC2014 ir</text:span><text:s/><text:span text:style-name="T654">išsiunčia EK. Veiksmų programos pakeitimai laikomi oficialiai pateiktais EK, kai atsakingi EK tarnautojai patvirtina, kad pateikti pasiūlymai keisti veiksmų programą yra priimtini.</text:span></text:p>
      <text:p text:style-name="P655"><text:span text:style-name="T656">91</text:span><text:span text:style-name="T657">.</text:span><text:span text:style-name="T658"><text:tab/>EK įgyvendinimo sprendimu patvirtina veiksmų prog</text:span><text:span text:style-name="T659">ramos pakeitimą.</text:span></text:p>
      <text:p text:style-name="P660"><text:span text:style-name="T661">92</text:span><text:span text:style-name="T662">.</text:span><text:span text:style-name="T663"><text:tab/>Skyriaus tarnautojas, rengęs veiksmų programos pakeitimo projektą, inicijuoja pakeistos veiksmų programos paskelbimą Ministerijos interneto svetainėje.</text:span></text:p>
      <text:p text:style-name="P664"><text:span text:style-name="T665">93</text:span><text:span text:style-name="T666">.</text:span><text:span text:style-name="T667"><text:tab/>Skyriaus tarnautojas, rengęs veiksmų programos pakeitimo projektą, apie</text:span><text:span text:style-name="T668"><text:s/>įsigaliojusius pakeitimus, el. paštu informuoja institucijas, dalyvaujančias administruojant veiksmų programą, stebėsenos komiteto narius bei socialinius – ekonominius partnerius.</text:span></text:p>
      <text:p text:style-name="P669"><text:span text:style-name="T670">94</text:span><text:span text:style-name="T671">.</text:span><text:span text:style-name="T672"><text:tab/>Už pasiūlymų keisti veiksmų programos rašytinių variantų kaupimą ir</text:span><text:span text:style-name="T673"><text:s/>saugojimą yra atsakingas Skyriaus vedėjo paskirtas Skyriaus tarnautojas.</text:span></text:p>
      <text:p text:style-name="P674"/>
      <text:p text:style-name="P675"/>
      <text:p text:style-name="P676"><text:span text:style-name="T677">XV</text:span><text:span text:style-name="T678"><text:s/></text:span><text:span text:style-name="T679">SKYRIUS</text:span><text:span text:style-name="T680"><text:s/></text:span></text:p>
      <text:p text:style-name="P681"><text:span text:style-name="T682">informacijos apie veiksmų programos priemonių įgyvendinimą skelbimo TVARKA</text:span></text:p>
      <text:p text:style-name="P683"/>
      <text:p text:style-name="P684"><text:span text:style-name="T685">95</text:span><text:span text:style-name="T686">.</text:span><text:span text:style-name="T687"><text:tab/>Už informacijos paskelbimą Ministerijos interneto svetainėje yra atsakingi Sky</text:span><text:span text:style-name="T688">riaus tarnautojai pagal jiems paskirtas veiksmų programos priemones. Skyriaus tarnautojai:</text:span></text:p>
      <text:p text:style-name="P689"><text:span text:style-name="T690">95.1</text:span><text:span text:style-name="T691">. <text:s/>Parengia ir išsiunčia laišką interneto svetainės administratoriui su informacija ir tiksliomis nuorodomis, kurioje svetainės dalyje informaciją reikia paske</text:span><text:span text:style-name="T692">lbti ir ką pašalinti (jei anksčiau skelbta informacija yra nebereikalinga). Prireikus, nurodo naują svetainės dalį, kurioje reikia skelbti informaciją;</text:span></text:p>
      <text:p text:style-name="P693"><text:span text:style-name="T694">95.2</text:span><text:span text:style-name="T695">. prireikus, detales tikslina, derina su interneto svetainės administratoriumi;</text:span></text:p>
      <text:p text:style-name="P696"><text:span text:style-name="T697">95.3</text:span><text:span text:style-name="T698">.<text:s/></text:span><text:span text:style-name="T699">patikrina, ar informacija paskelbta.</text:span></text:p>
      <text:p text:style-name="P700"/>
      <text:p text:style-name="P701"><text:span text:style-name="T702">XVI</text:span><text:span text:style-name="T703"><text:s/>SKYRIUS<text:s/></text:span></text:p>
      <text:p text:style-name="P704"><text:span text:style-name="T705">DOKUMENTŲ SAUGOJIMAS IR PRIEINAMUMAS</text:span></text:p>
      <text:p text:style-name="P706"/>
      <text:p text:style-name="P707">96.<text:tab/><text:s/>Žuvininkystės departamentas visus su veiksmų programos įgyvendinimu susijusius dokumentus saugo vadovaudamasis Lietuvos Respublikos dokumentų ir archyvų įstatymu, Dokumentų tvarkymo ir apskaitos taisyklėmis, patvirtintomis Lietuvos vyriausiojo archyvaro <text:s/><text:span text:style-name="T708">2011 m. liepos 4 d. įsakymu Nr. V-118</text:span><text:s/>„Dėl Dokumentų tvarkymo ir apskaitos taisyklių patvirtinimo“ ir kiekvienais metais Ministerijoje tvirtinamu dokumentacijos planu.</text:p>
      <text:p text:style-name="P709"/>
      <text:p text:style-name="P710"/>
      <text:p text:style-name="Normal"/>
      <text:p text:style-name="P711"><text:span text:style-name="T712">XVII</text:span><text:span text:style-name="T713"><text:s/>SKYRIUS</text:span></text:p>
      <text:p text:style-name="P714"/>
      <text:p text:style-name="P715"><text:span text:style-name="T716">BAIGIAMOSIOS NUOSTATOS</text:span></text:p>
      <text:p text:style-name="P717"/>
      <text:p text:style-name="P718"/>
      <text:p text:style-name="P719">97.<text:tab/>Darbo tvarka, nereglamentuota šiame tvarkos apraše, vykdoma vadovaujantis Administravimo taisyklėmis ir kt. teisės aktais, įgyvendinančiais veiksmų programą.</text:p>
      <text:p text:style-name="P720"><text:span text:style-name="T721">98</text:span><text:span text:style-name="T722">.</text:span><text:span text:style-name="T723"><text:tab/>Tais atvejais,<text:s/></text:span><text:span text:style-name="T724">kai yra keičiami ar išleidžiami nauji Lietuvos Respublikos ar ES teisės aktai, reglamentuojantys veiksmų programos įgyvendinimą, taip pat išaiškėjus sisteminiams tvarkos aprašo trūkumams, šis tvarkos aprašas nedelsiant papildomas arba keičiamas.</text:span></text:p>
      <text:p text:style-name="P725"><text:span text:style-name="T726">99</text:span><text:span text:style-name="T727">.</text:span><text:span text:style-name="T728"><text:tab/>Už</text:span><text:span text:style-name="T729"><text:s/>tvarkos aprašo papildymą ar jo keitimą atsakingas Skyriaus vedėjo paskirtas tarnautojas.</text:span></text:p>
      <text:p text:style-name="P730">_____________________</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2T07:30:00Z</meta:creation-date>
    <dc:date>2018-07-12T07:30:00Z</dc:date>
    <meta:template xlink:href="Normal.dotm" xlink:type="simple"/>
    <meta:editing-cycles>1</meta:editing-cycles>
    <meta:editing-duration>PT0S</meta:editing-duration>
    <meta:document-statistic meta:page-count="19" meta:paragraph-count="888" meta:word-count="5143" meta:character-count="41749" meta:row-count="1704" meta:non-whitespace-character-count="37494"/>
  </office:meta>
</office:document-meta>
</file>