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justify"/>
      <style:text-properties fo:font-size="11pt" style:font-size-asian="11pt" style:font-size-complex="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anguage="en" fo:country="US"/>
    </style:style>
    <style:style style:name="P22" style:parent-style-name="Normal" style:family="paragraph">
      <style:paragraph-properties fo:text-align="justify"/>
    </style:style>
    <style:style style:name="TableColumn24" style:family="table-column">
      <style:table-column-properties style:column-width="0.3937in"/>
    </style:style>
    <style:style style:name="TableColumn25" style:family="table-column">
      <style:table-column-properties style:column-width="0.4833in"/>
    </style:style>
    <style:style style:name="TableColumn26" style:family="table-column">
      <style:table-column-properties style:column-width="1.7812in"/>
    </style:style>
    <style:style style:name="TableColumn27" style:family="table-column">
      <style:table-column-properties style:column-width="0.8854in"/>
    </style:style>
    <style:style style:name="TableColumn28" style:family="table-column">
      <style:table-column-properties style:column-width="3.225in"/>
    </style:style>
    <style:style style:name="Table23" style:family="table">
      <style:table-properties style:width="6.7687in" fo:margin-left="0.075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style:font-size-complex="12pt" fo:language="en" fo:country="U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style>
    <style:style style:name="P41" style:parent-style-name="Normal" style:family="paragraph">
      <style:paragraph-properties fo:text-align="justify" fo:text-indent="0.4923in"/>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
      <text:p text:style-name="P13">DĖL LIETUVOS RESPUBLIKOS SVEIKATOS APSAUGOS MINISTRO 2000 M. SAUSIO 28 D. ĮSAKYMO NR. 49 „DĖL KOMPENSUOJAMŲJŲ VAISTŲ SĄRAŠŲ PATVIRTINIMO“ PAKEITIMO<text:s/></text:p>
      <text:p text:style-name="P14"/>
      <text:p text:style-name="P15">2014 m. rugsėjo 30 d. Nr. V-1027</text:p>
      <text:p text:style-name="P16">Vilnius</text:p>
      <text:p text:style-name="P17"/>
      <text:p text:style-name="P18"/>
      <text:p text:style-name="P19">Vadovaudamasi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 į Privalomojo sveikatos draudimo tarybos 2014 m. liepos 10 d. nutarimą Nr. DT-7/2(2):<text:s/></text:p>
      <text:p text:style-name="P20">1. P a k e i č i u <text:s/>Ligų ir kompensuojamųjų vaistų joms gydyti sąrašą (A sąrašą), patvirtintą Lietuvos Respublikos sveikatos apsaugos ministro 2000 m. sausio 28 d. įsakymu Nr. 49 „Dėl kompensuojamųjų vaistų sąrašų patvirtinimo“ ir papildau XIII skyriaus „JUNGIAMOJO AUDINIO IR SKELETO – RAUMENŲ LIGOS“ 4 skirsnį „Osteoporozė, jei yra patologinis lūžis (80<text:span text:style-name="T21">%)</text:span>“ 4.10 papunkčiu:</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4.</text:p>
          </table:table-cell>
          <table:table-cell table:style-name="TableCell32">
            <text:p text:style-name="P33">10.<text:s/></text:p>
          </table:table-cell>
          <table:table-cell table:style-name="TableCell34">
            <text:p text:style-name="P35">Teriparatidum</text:p>
          </table:table-cell>
          <table:table-cell table:style-name="TableCell36">
            <text:p text:style-name="P37"><text:span text:style-name="T38">M80</text:span>“</text:p>
          </table:table-cell>
          <table:table-cell table:style-name="TableCell39">
            <text:p text:style-name="P40"/>
          </table:table-cell>
        </table:table-row>
      </table:table>
      <text:p text:style-name="P41"><text:span text:style-name="T42">2</text:span><text:span text:style-name="T43">. N u s t a t a u, kad iki bus patvirtinti<text:s/></text:span><text:span text:style-name="T44">Osteoporozės ambulatorinio gydymo kompensuojamaisiais vaistais tvarkos aprašo, patvirtinto Lietuvos Respublikos sveikatos apsaugos ministro 2014 m. balandžio 14 d. įsakymu Nr. V-465 „Dėl Osteoporozės ambulatorinio gydymo kompensuojamaisiais vaistais tvarkos aprašo patvirtinimo“, pakeitimai,<text:s/></text:span>osteoporozės gydymas šio įsakymo 1 punkte nurodytu trečios eilės vaistiniu preparatu pradedamas nustačius ne mažiau kaip dviejų slankstelių lūžius, jeigu pirmos eilės ir antros eilės vaistai yra kontraindikuotini arba pasireiškė jų nepageidaujamas poveikis, arba pacientas negeba laikytis paskirto gydymo režimo, arba antros eilės vaistai yra neveiksmingi. Gydymą vaistiniu preparatu<text:s/><text:span text:style-name="T45">Teriparatidum</text:span><text:s/>turi skirti specialistų konsiliumas, o šį vaistinį preparatą gydymui tęsti gali skirti tik gydytojas specialistas.</text:p>
      <text:p text:style-name="P46"/>
      <text:p text:style-name="P47"/>
      <text:p text:style-name="P48"/>
      <text:p text:style-name="P49">Sveikatos apsaugos ministrė<text:tab/><text:tab/><text:tab/><text:tab/><text:tab/><text:tab/><text:tab/>Rimantė Šalaš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SYSTEM</dc:creator>
    <meta:creation-date>2014-10-01T14:29:00Z</meta:creation-date>
    <dc:date>2014-10-01T14:29:00Z</dc:date>
    <meta:print-date>2014-09-24T10:14:00Z</meta:print-date>
    <meta:template xlink:href="Normal" xlink:type="simple"/>
    <meta:editing-cycles>2</meta:editing-cycles>
    <meta:editing-duration>PT0S</meta:editing-duration>
    <meta:document-statistic meta:page-count="1" meta:paragraph-count="15" meta:word-count="284" meta:character-count="2085" meta:row-count="62" meta:non-whitespace-character-count="1816"/>
  </office:meta>
</office:document-meta>
</file>