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right" style:position="6.0625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3, 72 STRAIPSNIŲ IR PRIEDO PAKEITIMO</text:p>
      <text:p text:style-name="P14"><text:span text:style-name="T15">ĮSTATYMAS</text:span></text:p>
      <text:p text:style-name="P16"/>
      <text:p text:style-name="P17">2016 m. birželio 9 d. Nr. XII-241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pildyti 3 straipsnį 7 dalimi:</text:span></text:p>
      <text:p text:style-name="P27"><text:span text:style-name="T28">„</text:span><text:span text:style-name="T29">7</text:span><text:span text:style-name="T30">. Nuostatos dėl t</text:span><text:span text:style-name="T31">arptautinių oro uostų žemės taikomos tiek,<text:s/></text:span><text:span text:style-name="T32">kiek to nereglamentuoja<text:s/></text:span><text:span text:style-name="T33">Lietuvos Respublikos valstybės įmonės Lietuvos oro uostų valdomų oro uostų koncesijos įstatymas</text:span><text:span text:style-name="T34">.</text:span><text:span text:style-name="T35">“</text:span></text:p>
      <text:p text:style-name="P36"/>
      <text:p text:style-name="P37"><text:span text:style-name="T38">2</text:span><text:span text:style-name="T39"><text:s/>straipsnis.<text:s/></text:span><text:span text:style-name="T40">72 straipsnio pakeitimas</text:span></text:p>
      <text:p text:style-name="P41"><text:span text:style-name="T42">Pakeisti 72 straipsnį ir jį išdėstyti taip:</text:span></text:p>
      <text:p text:style-name="P43"><text:span text:style-name="T44">„</text:span><text:span text:style-name="T45">72</text:span><text:span text:style-name="T46"><text:s/>straipsnis.<text:s/></text:span><text:span text:style-name="T47">Rinkliavos</text:span></text:p>
      <text:p text:style-name="P48"><text:span text:style-name="T49">1</text:span><text:span text:style-name="T50">. Fiziniai ir juridiniai asmenys, valstybės orlaivių naudotojai moka paslaugų teikėjams rinkliavas už oro navigacijos paslaugas Lietuvos Respublikos oro erdvėje (maršruto ir terminalo) ir rinkliavas už naudojimąsi oro uostais.</text:span></text:p>
      <text:p text:style-name="P51"><text:span text:style-name="T52">2</text:span><text:span text:style-name="T53">. Rinkliavų už naudojimąsi oro uostais tvirtinimo tvarką, taip pat rinkliavų už naudojimąsi oro uostais ir oro navigacijos paslaugas Lietuvos Respublikos oro erdvėje mokėjimo ir naudojimo tvarką nustato Lietuvos Respublikos Vyriausybė ar jos įgaliota institucija.<text:s/></text:span></text:p>
      <text:p text:style-name="P54"><text:span text:style-name="T55">3</text:span><text:span text:style-name="T56">. Rinkliavas už naudojimąsi oro uostais ir jų dydžius nustato<text:s/></text:span><text:span text:style-name="T57">tarptautinį oro uostą valdančios įmonės vadovas</text:span><text:span text:style-name="T58">, vadovaudamasis šio straipsnio 2 dalyje nurodyta tvarka.<text:s/></text:span></text:p>
      <text:p text:style-name="P59"><text:span text:style-name="T60">4</text:span><text:span text:style-name="T61">. Rinkliavų už oro navigacijos paslaugas dydžiai, jų mokėjimo ir naudojimo tvarka nustatomi pagal 2013 m. gegužės 3 d. Komisijos įgyvendinimo reglamentą (ES) Nr.<text:s/></text:span><text:span text:style-name="T62">391/2013, kuriuo nustatoma bendroji mokesčių už oro navigacijos paslaugas sistema</text:span><text:span text:style-name="T63">, ir<text:s/></text:span><text:span text:style-name="T64">1981 m. vasario 12 d.<text:s/></text:span><text:span text:style-name="T65">Daugiašalį susitarimą dėl maršruto rinkliavų.</text:span></text:p>
      <text:p text:style-name="P66"><text:span text:style-name="T67">5</text:span><text:span text:style-name="T68">. Teikiant oro navigacijos paslaugas, išlaidomis pripažįstamos ir išlaidos, patirtos dėl tarptautinių susitarimų civilinės aviacijos srityje.“</text:span></text:p>
      <text:p text:style-name="P69"/>
      <text:p text:style-name="P70"><text:span text:style-name="T71">3</text:span><text:span text:style-name="T72"><text:s/>straipsnis.<text:s/></text:span><text:span text:style-name="T73">Įstatymo priedo pakeitimas</text:span></text:p>
      <text:p text:style-name="P74"><text:span text:style-name="T75">Pakeisti Įstatymo priedo 14 punktą ir jį išdėstyti taip:</text:span></text:p>
      <text:p text:style-name="P76"><text:span text:style-name="T77">„</text:span><text:span text:style-name="T78">14</text:span><text:span text:style-name="T79">.<text:s/></text:span><text:span text:style-name="T80">2013 m. gegužės 3 d. Komisijos įgyvendinimo reglamentas (ES) Nr. 391/2013, kuriuo nustatoma bendroji mokesčių už oro navigacijos paslaugas sistema (OL 2013 L 128, p. 31)</text:span><text:span text:style-name="T81">.“</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15T10:37:00Z</meta:creation-date>
    <dc:date>2016-06-15T10:37:00Z</dc:date>
    <meta:print-date>2016-06-09T09:05:00Z</meta:print-date>
    <meta:template xlink:href="Normal" xlink:type="simple"/>
    <meta:editing-cycles>2</meta:editing-cycles>
    <meta:editing-duration>PT0S</meta:editing-duration>
    <meta:document-statistic meta:page-count="2" meta:paragraph-count="25" meta:word-count="281" meta:character-count="2061" meta:row-count="90" meta:non-whitespace-character-count="1805"/>
  </office:meta>
</office:document-meta>
</file>