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659in"/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DĖL LIETUVOS RESPUBLIKOS SUSISIEKIMO MINISTRO IR LIETUVOS RESPUBLIKOS KRAŠTO APSAUGOS MINISTRO 2015 M. GRUODŽIO 4 D. ĮSAKYMO NR. 3-487(1.5 E)/V-1266 „DĖL LANKSTAUS ORO ERDVĖS NAUDOJIMO KOORDINAVIMO GRUPĖS SUDARYMO“ PAKEITIMO<text:s/></text:p>
      <text:p text:style-name="P13"/>
      <text:p text:style-name="P14"><text:span text:style-name="T15">2021 m. balandžio<text:s/></text:span><text:span text:style-name="T16">20</text:span><text:span text:style-name="T17"><text:s/>d. Nr. 3-220/V-267</text:span></text:p>
      <text:p text:style-name="P18">Vilnius</text:p>
      <text:p text:style-name="P19"/>
      <text:p text:style-name="P20"/>
      <text:p text:style-name="P21"><text:span text:style-name="T22">P a k e i č i a m e <text:s/>Lietuvos Respublikos susisiekimo ministro ir Lietuvos Respublikos krašto apsaugos ministro 2015 m. gruodžio 4 d. įsakymą Nr. 3-487(1.5 E)/V-1266 „Dėl Lankstaus oro erdvės naudojimo koordinavimo grupės sudarymo“ ir 1 punktą išdėstome taip:<text:s/></text:span></text:p>
      <text:p text:style-name="P23"><text:span text:style-name="T24">„</text:span><text:span text:style-name="T25">1</text:span><text:span text:style-name="T26">. S u d a r o m e <text:s/></text:span><text:span text:style-name="T27">šią Lankstaus oro erdvės naudojimo koordinavimo grupę (toliau – Koordinavimo grupė)</text:span><text:span text:style-name="T28">:<text:s/></text:span></text:p>
      <text:p text:style-name="P29">Julius Skačkauskas – Lietuvos Respublikos susisiekimo viceministras (Koordinavimo grupės pirmininkas);</text:p>
      <text:p text:style-name="P30">Margiris Abukevičius – Lietuvos Respublikos krašto apsaugos viceministras (Koordinavimo grupės pirmininko pavaduotojas);</text:p>
      <text:p text:style-name="P31">Jurij Bersenev – VšĮ Transporto kompetencijų agentūros Civilinės aviacijos departamento Oro navigacijos paslaugų skyriaus vadovas;</text:p>
      <text:p text:style-name="P32">Tautvydas Butkus – VĮ Lietuvos oro uostų Vilniaus filialo Operacijų programos vadovas;<text:s/></text:p>
      <text:p text:style-name="P33">Anrieta Dudoit – VšĮ Transporto kompetencijų agentūros Civilinės aviacijos departamento Oro navigacijos paslaugų skyriaus specialistė;</text:p>
      <text:p text:style-name="P34"><text:span text:style-name="T35">Saulius Gasiūnas<text:s/></text:span><text:span text:style-name="T36">–</text:span><text:span text:style-name="T37"><text:s/>Lietuvos Respublikos krašto apsaugos ministerijos Euroatlantinio bendradarbiavimo grupės vadovas;</text:span></text:p>
      <text:p text:style-name="P38"><text:span text:style-name="T39">mjr. Juozas Januškevičius<text:s/></text:span><text:span text:style-name="T40">–<text:s/></text:span><text:span text:style-name="T41">Lietuvos kariuomenės Gynybos štabo Operacijų valdybos J3 Operacijų valdymo skyriaus oro operacijų vyriausiasis</text:span><text:span text:style-name="T42"><text:s/></text:span><text:span text:style-name="T43">karininkas;</text:span></text:p>
      <text:p text:style-name="P44">Algirdas Makulavičius – VĮ Lietuvos oro uostų Palangos filialo Operacijų skyriaus vadovas;</text:p>
      <text:p text:style-name="P45"><text:span text:style-name="T46">mjr. Gintaras Paspirgėlis<text:s/></text:span><text:span text:style-name="T47">–</text:span><text:span text:style-name="T48"><text:s/>Lietuvos kariuomenės Karinių oro pajėgų Oro erdvės stebėjimo ir kontrolės valdybos Oro erdvės kontrolės centro Stebėjimo ir ginkluotės valdymo skyriaus viršininkas; </text:span></text:p>
      <text:soft-page-break/>
      <text:p text:style-name="P49">Margarita Paulauskienė – Lietuvos transporto saugos administracijos Civilinės aviacijos skyriaus vyresnioji patarėja;<text:s/></text:p>
      <text:p text:style-name="P50"><text:span text:style-name="T51">Romanas Petrovskis<text:s/></text:span><text:span text:style-name="T52">– VĮ „Oro navigacija“<text:s/></text:span><text:span text:style-name="T53">Oro eismo vadybos skyriaus vadovas;</text:span></text:p>
      <text:p text:style-name="P54"><text:span text:style-name="T55">Rimantas Rudnickas<text:s/></text:span><text:span text:style-name="T56">– VĮ „Oro navigacija“<text:s/></text:span><text:span text:style-name="T57">Oro eismo vadybos skyriaus bendradarbiavimo su karinėmis struktūromis vadybininkas;</text:span></text:p>
      <text:p text:style-name="P58"><text:span text:style-name="T59">Oleg Skibickij<text:s/></text:span><text:span text:style-name="T60">– VĮ „Oro navigacija“<text:s/></text:span><text:span text:style-name="T61">Oro eismo vadybos skyriaus oro erdvės valdymo vyriausiasis vadybininkas;</text:span></text:p>
      <text:p text:style-name="P62"><text:span text:style-name="T63">mjr.</text:span><text:span text:style-name="T64"><text:s/></text:span><text:span text:style-name="T65">Giedrius Šilėnas<text:s/></text:span><text:span text:style-name="T66">–</text:span><text:span text:style-name="T67"><text:s text:c="2"/>Lietuvos kariuomenės Karinių oro pajėgų Oro erdvės stebėjimo ir kontrolės valdybos Oro erdvės kontrolės centro Oro operacijų koordinavimo skyriaus viršininkas;</text:span></text:p>
      <text:p text:style-name="P68">Alvydas Šumskas – VšĮ Transporto kompetencijų agentūros Civilinės aviacijos departamento direktorius;<text:s/></text:p>
      <text:p text:style-name="P69">Tomas Urbonas – VĮ Lietuvos oro uostų Kauno filialo Operacijų skyriaus vadovas;<text:s/></text:p>
      <text:p text:style-name="P70"><text:span text:style-name="T71">Vilius Veitas – Lietuvos Respublikos s</text:span><text:span text:style-name="T72">usisiekimo ministerijos Kelių ir oro transporto politikos grupės vyresnysis patarėjas.“</text:span></text:p>
      <text:p text:style-name="P73"/>
      <text:p text:style-name="P74"/>
      <text:p text:style-name="P75"/>
      <text:p text:style-name="P76"><text:span text:style-name="T77">Susisiekimo ministras</text:span><text:span text:style-name="T78"><text:tab/></text:span><text:span text:style-name="T79">Marius Skuodis</text:span></text:p>
      <text:p text:style-name="P80"/>
      <text:p text:style-name="P81"/>
      <text:p text:style-name="P82"/>
      <text:p text:style-name="P83"><text:span text:style-name="T84">Krašto apsaugos ministras</text:span><text:span text:style-name="T85"><text:tab/></text:span><text:span text:style-name="T86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1-04-20T13:23:00Z</meta:creation-date>
    <dc:date>2021-04-20T13:23:00Z</dc:date>
    <meta:template xlink:href="Normal.dotm" xlink:type="simple"/>
    <meta:editing-cycles>2</meta:editing-cycles>
    <meta:editing-duration>PT0S</meta:editing-duration>
    <meta:document-statistic meta:page-count="2" meta:paragraph-count="13" meta:word-count="341" meta:character-count="2890" meta:row-count="40" meta:non-whitespace-character-count="2562"/>
  </office:meta>
</office:document-meta>
</file>