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5 m. gegužės 19 d. Nr. 27V-82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2"><text:span text:style-name="T23">1</text:span><text:span text:style-name="T24">. Į</text:span><text:span text:style-name="T25">rašau po žodžių „Uždaroji akcinė bendrovė „SĖKMĖS LABORATORIJA</text:span><text:span text:style-name="T26">“ žodžius „</text:span><text:span text:style-name="T27">Uždaroji akcinė bendrovė „Skrivanek vertimų biuras</text:span><text:span text:style-name="T28">“.</text:span></text:p>
      <text:p text:style-name="P29"><text:span text:style-name="T30">2</text:span><text:span text:style-name="T31">. Į</text:span><text:span text:style-name="T32">rašau po žodžių „Uždaroji akcinė bendrovė „TRANSPORTO STUDIJOS</text:span><text:span text:style-name="T33">“ žodžius „</text:span><text:span text:style-name="T34">Uždaroji akcinė bendrovė „Uolektis</text:span><text:span text:style-name="T35">“. <text:s/>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5-26T12:52:00Z</meta:creation-date>
    <dc:date>2015-05-26T12:52:00Z</dc:date>
    <meta:print-date>2015-05-19T11:31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109" meta:character-count="816" meta:row-count="123" meta:non-whitespace-character-count="742"/>
  </office:meta>
</office:document-meta>
</file>